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1.695cm"/>
    </style:style>
    <style:style style:name="co20" style:family="table-column">
      <style:table-column-properties fo:break-before="auto" style:column-width="3.637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2.34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網路電話撥號方式">
      <style:table-properties table:display="true" style:writing-mode="lr-tb"/>
    </style:style>
    <style:style style:name="ta2" style:family="table" style:master-page-name="PageStyle_5f_學校代碼彙整表">
      <style:table-properties table:display="true" style:writing-mode="lr-tb"/>
    </style:style>
    <style:style style:name="ta3" style:family="table" style:master-page-name="PageStyle_5f_IP_20_Phone網路電話通訊錄完整版">
      <style:table-properties table:display="true" style:writing-mode="lr-tb"/>
    </style:style>
    <style:style style:name="ta4" style:family="table" style:master-page-name="PageStyle_5f_彰化縣網路電話學校內部科室編碼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ccff"/>
    </style:style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9" style:family="table-cell" style:parent-style-name="Default">
      <style:table-cell-properties style:diagonal-bl-tr="none" style:diagonal-tl-br="none" fo:border="0.035cm solid #000000"/>
    </style:style>
    <style:style style:name="ce40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</style:style>
    <style:style style:name="ce60" style:family="table-cell" style:parent-style-name="Default">
      <style:table-cell-properties fo:background-color="#ffffff" style:diagonal-bl-tr="none" style:diagonal-tl-br="none" fo:border="0.035cm solid #000000"/>
    </style:style>
    <style:style style:name="ce6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0.035cm solid #000000"/>
    </style:style>
    <style:style style:name="ce92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00"/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100">
      <style:table-cell-properties style:diagonal-bl-tr="none" style:diagonal-tl-br="none" fo:border="0.035cm solid #000000"/>
    </style:style>
    <style:style style:name="ce105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10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網路電話撥號方式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VOIP 網路電話使用說明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發　　話</text:p>
          </table:table-cell>
          <table:table-cell table:style-name="ce12" office:value-type="string">
            <text:p>受　　話</text:p>
          </table:table-cell>
          <table:table-cell table:style-name="ce2" office:value-type="string" table:number-columns-spanned="6" table:number-rows-spanned="1">
            <text:p>操　　　　　　　　作　　　　　　　　說　　　　　　　　明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7"/>
          <table:table-cell table:number-columns-repeated="1016"/>
        </table:table-row>
        <table:table-row table:style-name="ro1">
          <table:table-cell table:style-name="ce3" office:value-type="string">
            <text:p>IP PHONE</text:p>
          </table:table-cell>
          <table:table-cell table:style-name="ce13" office:value-type="string">
            <text:p>IP PHONE</text:p>
          </table:table-cell>
          <table:table-cell table:style-name="ce22" office:value-type="string">
            <text:p>1.IP PHONE 直接撥　　　　　　　907ａｂｃｘｙｚ　＃</text:p>
          </table:table-cell>
          <table:table-cell table:style-name="ce22"/>
          <table:table-cell table:style-name="ce28"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4"/>
          <table:table-cell table:style-name="ce14"/>
          <table:table-cell table:style-name="ce22" office:value-type="string">
            <text:p>2.簡易撥號：跨校　先撥　＊　再撥　ａｂｃｘｙｚ　＃</text:p>
          </table:table-cell>
          <table:table-cell table:style-name="ce22"/>
          <table:table-cell table:style-name="ce28"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22" office:value-type="string">
            <text:p>2.簡易撥號：校內　先撥　＊　再撥　　　　ｘｙｚ　＃</text:p>
          </table:table-cell>
          <table:table-cell table:style-name="ce22"/>
          <table:table-cell table:style-name="ce28" table:number-columns-repeated="3"/>
          <table:table-cell table:style-name="ce38"/>
          <table:table-cell table:number-columns-repeated="1016"/>
        </table:table-row>
        <table:table-row table:style-name="ro2">
          <table:table-cell office:value-type="string">
            <text:p>註：</text:p>
          </table:table-cell>
          <table:table-cell table:number-columns-repeated="1023"/>
        </table:table-row>
        <table:table-row table:style-name="ro1">
          <table:table-cell office:value-type="string">
            <text:p>1.代碼：９０７　為彰化縣之代碼</text:p>
          </table:table-cell>
          <table:table-cell table:number-columns-repeated="1023"/>
        </table:table-row>
        <table:table-row table:style-name="ro1">
          <table:table-cell office:value-type="string">
            <text:p>2.代碼：ａｂｃ　為各校（單位）之代碼（例漢寶國小為１７１）</text:p>
          </table:table-cell>
          <table:table-cell table:number-columns-repeated="1023"/>
        </table:table-row>
        <table:table-row table:style-name="ro1">
          <table:table-cell office:value-type="string">
            <text:p>3.代碼：ｘｙｚ　為內部單位之代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table:number-columns-spanned="2" table:number-rows-spanned="1">
            <text:p>簡碼撥號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7" office:value-type="string">
            <text:p>校名</text:p>
          </table:table-cell>
          <table:table-cell table:style-name="ce7" office:value-type="string">
            <text:p>使用地點</text:p>
          </table:table-cell>
          <table:table-cell table:style-name="ce23" office:value-type="float" office:value="907">
            <text:p>907</text:p>
          </table:table-cell>
          <table:table-cell table:style-name="ce23" office:value-type="string">
            <text:p>ABC</text:p>
          </table:table-cell>
          <table:table-cell table:style-name="ce29" office:value-type="string">
            <text:p>內線號碼</text:p>
            <text:p>(XYZ)</text:p>
          </table:table-cell>
          <table:table-cell table:style-name="ce30" office:value-type="string">
            <text:p>網路電話號碼</text:p>
          </table:table-cell>
          <table:table-cell table:style-name="ce30" office:value-type="string">
            <text:p>快速撥號</text:p>
          </table:table-cell>
          <table:table-cell table:style-name="ce30" office:value-type="string">
            <text:p>範圍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校長室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float" office:value="999">
            <text:p>999</text:p>
          </table:table-cell>
          <table:table-cell table:style-name="ce31" table:formula="of:=[.C13]&amp;[.D13]&amp;[.E13]" office:value-type="string" office:string-value="907171999">
            <text:p>907171999</text:p>
          </table:table-cell>
          <table:table-cell table:style-name="ce33" office:value-type="string">
            <text:p>＊９９９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辦公室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string">
            <text:p>010</text:p>
          </table:table-cell>
          <table:table-cell table:style-name="ce31" table:formula="of:=[.C14]&amp;[.D14]&amp;[.E14]" office:value-type="string" office:string-value="907171010">
            <text:p>907171010</text:p>
          </table:table-cell>
          <table:table-cell table:style-name="ce34" office:value-type="string">
            <text:p>＊０１０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一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float" office:value="101">
            <text:p>101</text:p>
          </table:table-cell>
          <table:table-cell table:style-name="ce31" table:formula="of:=[.C15]&amp;[.D15]&amp;[.E15]" office:value-type="string" office:string-value="907171101">
            <text:p>907171101</text:p>
          </table:table-cell>
          <table:table-cell table:style-name="ce33" office:value-type="string">
            <text:p>＊１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二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float" office:value="201">
            <text:p>201</text:p>
          </table:table-cell>
          <table:table-cell table:style-name="ce31" table:formula="of:=[.C16]&amp;[.D16]&amp;[.E16]" office:value-type="string" office:string-value="907171201">
            <text:p>907171201</text:p>
          </table:table-cell>
          <table:table-cell table:style-name="ce33" office:value-type="string">
            <text:p>＊２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三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float" office:value="301">
            <text:p>301</text:p>
          </table:table-cell>
          <table:table-cell table:style-name="ce31" table:formula="of:=[.C17]&amp;[.D17]&amp;[.E17]" office:value-type="string" office:string-value="907171301">
            <text:p>907171301</text:p>
          </table:table-cell>
          <table:table-cell table:style-name="ce33" office:value-type="string">
            <text:p>＊３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四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8" office:value-type="float" office:value="401">
            <text:p>401</text:p>
          </table:table-cell>
          <table:table-cell table:style-name="ce31" table:formula="of:=[.C18]&amp;[.D18]&amp;[.E18]" office:value-type="string" office:string-value="907171401">
            <text:p>907171401</text:p>
          </table:table-cell>
          <table:table-cell table:style-name="ce33" office:value-type="string">
            <text:p>＊４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7" office:value-type="string">
            <text:p>五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17" office:value-type="float" office:value="501">
            <text:p>501</text:p>
          </table:table-cell>
          <table:table-cell table:style-name="ce31" table:formula="of:=[.C19]&amp;[.D19]&amp;[.E19]" office:value-type="string" office:string-value="907171501">
            <text:p>907171501</text:p>
          </table:table-cell>
          <table:table-cell table:style-name="ce33" office:value-type="string">
            <text:p>＊５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漢寶國小</text:p>
          </table:table-cell>
          <table:table-cell table:style-name="ce18" office:value-type="string">
            <text:p>六年級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1">
            <text:p>171</text:p>
          </table:table-cell>
          <table:table-cell table:style-name="ce17" office:value-type="float" office:value="601">
            <text:p>601</text:p>
          </table:table-cell>
          <table:table-cell table:style-name="ce31" table:formula="of:=[.C20]&amp;[.D20]&amp;[.E20]" office:value-type="string" office:string-value="907171601">
            <text:p>907171601</text:p>
          </table:table-cell>
          <table:table-cell table:style-name="ce33" office:value-type="string">
            <text:p>＊６０１＃</text:p>
          </table:table-cell>
          <table:table-cell table:style-name="ce39" office:value-type="string">
            <text:p>校內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源泉國小</text:p>
          </table:table-cell>
          <table:table-cell table:style-name="ce17" office:value-type="string">
            <text:p>辦公室</text:p>
          </table:table-cell>
          <table:table-cell table:style-name="ce24" office:value-type="float" office:value="907">
            <text:p>907</text:p>
          </table:table-cell>
          <table:table-cell table:style-name="ce24" office:value-type="float" office:value="174">
            <text:p>174</text:p>
          </table:table-cell>
          <table:table-cell table:style-name="ce17" office:value-type="string">
            <text:p>011</text:p>
          </table:table-cell>
          <table:table-cell table:style-name="ce31" table:formula="of:=[.C21]&amp;[.D21]&amp;[.E21]" office:value-type="string" office:string-value="907174011">
            <text:p>907174011</text:p>
          </table:table-cell>
          <table:table-cell table:style-name="ce35" office:value-type="string">
            <text:p>＊<text:span text:style-name="T2">１７４</text:span><text:span text:style-name="T1">０１１＃</text:span></text:p>
          </table:table-cell>
          <table:table-cell table:style-name="ce40" office:value-type="string">
            <text:p>跨校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員東國小</text:p>
          </table:table-cell>
          <table:table-cell table:style-name="ce17" office:value-type="string">
            <text:p>辦公室</text:p>
          </table:table-cell>
          <table:table-cell table:style-name="ce25" office:value-type="string">
            <text:p>907</text:p>
          </table:table-cell>
          <table:table-cell table:style-name="ce25" office:value-type="string">
            <text:p>067</text:p>
          </table:table-cell>
          <table:table-cell table:style-name="ce25" office:value-type="string">
            <text:p>011</text:p>
          </table:table-cell>
          <table:table-cell table:style-name="ce31" table:formula="of:=[.C22]&amp;[.D22]&amp;[.E22]" office:value-type="string" office:string-value="907067011">
            <text:p>907067011</text:p>
          </table:table-cell>
          <table:table-cell table:style-name="ce35" office:value-type="string">
            <text:p>＊<text:span text:style-name="T2">０６７</text:span><text:span text:style-name="T1">０１１＃</text:span></text:p>
          </table:table-cell>
          <table:table-cell table:style-name="ce40" office:value-type="string">
            <text:p>跨校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6" table:number-columns-repeated="3"/>
          <table:table-cell table:style-name="ce32"/>
          <table:table-cell table:style-name="ce36"/>
          <table:table-cell table:style-name="ce41"/>
          <table:table-cell table:number-columns-repeated="1016"/>
        </table:table-row>
        <table:table-row table:style-name="ro2">
          <table:table-cell table:style-name="ce10" office:value-type="string">
            <text:p>1.</text:p>
          </table:table-cell>
          <table:table-cell table:style-name="ce20" office:value-type="string" table:number-columns-spanned="7" table:number-rows-spanned="5">
            <text:p>網路電話液晶面版上請檢查是否有 <text:span text:style-name="T1">907171xxx </text:span><text:span text:style-name="T1">之數字，若有出現表示此話機已向縣網 </text:span><text:span text:style-name="T1">IP SERVER</text:span><text:span text:style-name="T1">（網路電話伺服器）註冊成功（每次斷電後重開機均需重新註冊），可直接撥號使用。若無出現此數字代表此話機暫時無法使用，請將電源拔除後再重新接上電源重新註冊，並確認已將網路線連接正確。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>
          <table:table-cell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>
          <table:table-cell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>
          <table:table-cell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>
          <table:table-cell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>
          <table:table-cell table:style-name="ce11" office:value-type="string">
            <text:p>2.</text:p>
          </table:table-cell>
          <table:table-cell table:style-name="ce21" office:value-type="string" table:number-columns-spanned="7" table:number-rows-spanned="3">
            <text:p>話機後方有二個網路接頭，請將　ＬＡＮ端　接網路線連接至集線器，ＰＣ端請以網路線連接至桌上型電腦或筆電。（速率為１００ＭＢ）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/>
        </table:table-row>
        <table:table-row table:style-name="ro2">
          <table:table-cell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/>
        </table:table-row>
        <table:table-row table:style-name="ro2">
          <table:table-cell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6"/>
        </table:table-row>
        <table:table-row table:style-name="ro2">
          <table:table-cell table:style-name="ce11" office:value-type="string">
            <text:p>3.</text:p>
          </table:table-cell>
          <table:table-cell office:value-type="string">
            <text:p>故障排除：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面版出現　網路錯誤！請確認　＝＞ＬＡＮ端網路線沒接上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.ＤＨＣＰ錯誤！無法取得ＩＰ　＝＞網路內路由器沒有開啟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　請至電腦教室將路由器電源打開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面版上有出現　907171xyz　＝＞　帳號 907171xyz　註冊成功畫面。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4.面版上只出現　16:14　Nov 1　但沒有出現本機的電話號碼（如 907171xyz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表示註冊失敗。所以沒有電話號碼顯示。請重新開啟電源再試一次。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　原因＝＞ＩＰ　Ｖ６不通，或未向縣網註冊（本校網路或縣網網路不通）</text:p>
          </table:table-cell>
          <table:table-cell table:number-columns-repeated="1022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代碼彙整表" table:style-name="ta2" table:print="false"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default-cell-style-name="ce49"/>
        <table:table-column table:style-name="co11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1" table:number-columns-repeated="247" table:default-cell-style-name="ce49"/>
        <table:table-column table:style-name="co11" table:number-columns-repeated="767" table:default-cell-style-name="Default"/>
        <table:table-row table:style-name="ro6">
          <table:table-cell table:style-name="ce42" office:value-type="string" table:number-columns-spanned="10" table:number-rows-spanned="1">
            <text:p><text:span text:style-name="T3">彰化縣網路電話學校代碼彙整表</text:span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4"/>
        </table:table-row>
        <table:table-row table:style-name="ro1">
          <table:table-cell table:style-name="ce43" office:value-type="string">
            <text:p><text:span text:style-name="T1">學校</text:span></text:p>
          </table:table-cell>
          <table:table-cell table:style-name="ce43" office:value-type="string">
            <text:p><text:span text:style-name="T1">代碼</text:span></text:p>
          </table:table-cell>
          <table:table-cell table:style-name="ce43" office:value-type="string">
            <text:p><text:span text:style-name="T1">學校</text:span></text:p>
          </table:table-cell>
          <table:table-cell table:style-name="ce43" office:value-type="string">
            <text:p><text:span text:style-name="T1">代碼</text:span></text:p>
          </table:table-cell>
          <table:table-cell table:style-name="ce43" office:value-type="string">
            <text:p><text:span text:style-name="T1">學校</text:span></text:p>
          </table:table-cell>
          <table:table-cell table:style-name="ce43" office:value-type="string">
            <text:p><text:span text:style-name="T1">代碼</text:span></text:p>
          </table:table-cell>
          <table:table-cell table:style-name="ce43" office:value-type="string">
            <text:p><text:span text:style-name="T1">學校</text:span></text:p>
          </table:table-cell>
          <table:table-cell table:style-name="ce43" office:value-type="string">
            <text:p><text:span text:style-name="T1">代碼</text:span></text:p>
          </table:table-cell>
          <table:table-cell table:style-name="ce43" office:value-type="string">
            <text:p><text:span text:style-name="T1">學校</text:span></text:p>
          </table:table-cell>
          <table:table-cell table:style-name="ce43" office:value-type="string">
            <text:p><text:span text:style-name="T1">代碼</text:span></text:p>
          </table:table-cell>
          <table:table-cell table:number-columns-repeated="1014"/>
        </table:table-row>
        <table:table-row table:style-name="ro1">
          <table:table-cell table:style-name="ce44" office:value-type="string" table:number-columns-spanned="2" table:number-rows-spanned="1">
            <text:p><text:span text:style-name="T4">彰化市</text:span></text:p>
          </table:table-cell>
          <table:covered-table-cell table:style-name="ce50"/>
          <table:table-cell table:style-name="ce44" office:value-type="string" table:number-columns-spanned="2" table:number-rows-spanned="1">
            <text:p><text:span text:style-name="T4">鹿港鎮</text:span></text:p>
          </table:table-cell>
          <table:covered-table-cell table:style-name="ce50"/>
          <table:table-cell table:style-name="ce47" office:value-type="string">
            <text:p><text:span text:style-name="T6">靜修國小</text:span></text:p>
          </table:table-cell>
          <table:table-cell table:style-name="ce45" office:value-type="float" office:value="907070">
            <text:p>907070</text:p>
          </table:table-cell>
          <table:table-cell table:style-name="ce47" office:value-type="string">
            <text:p><text:span text:style-name="T6">永樂國小</text:span></text:p>
          </table:table-cell>
          <table:table-cell table:style-name="ce45" office:value-type="float" office:value="907104">
            <text:p>907104</text:p>
          </table:table-cell>
          <table:table-cell table:style-name="ce44" office:value-type="string" table:number-columns-spanned="2" table:number-rows-spanned="1">
            <text:p><text:span text:style-name="T4">竹塘鄉</text:span>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45" office:value-type="string">
            <text:p><text:span text:style-name="T1">三民國小</text:span></text:p>
          </table:table-cell>
          <table:table-cell table:style-name="ce45" office:value-type="float" office:value="907001">
            <text:p>907001</text:p>
          </table:table-cell>
          <table:table-cell table:style-name="ce47" office:value-type="string">
            <text:p><text:span text:style-name="T6">文開國小</text:span></text:p>
          </table:table-cell>
          <table:table-cell table:style-name="ce51" office:value-type="float" office:value="907034">
            <text:p>907034</text:p>
          </table:table-cell>
          <table:table-cell table:style-name="ce47" office:value-type="string">
            <text:p><text:span text:style-name="T6">饒明國小</text:span></text:p>
          </table:table-cell>
          <table:table-cell table:style-name="ce45" office:value-type="float" office:value="907071">
            <text:p>907071</text:p>
          </table:table-cell>
          <table:table-cell table:style-name="ce47" office:value-type="string">
            <text:p><text:span text:style-name="T6">好修國小</text:span></text:p>
          </table:table-cell>
          <table:table-cell table:style-name="ce45" office:value-type="float" office:value="907105">
            <text:p>907105</text:p>
          </table:table-cell>
          <table:table-cell table:style-name="ce53" office:value-type="string">
            <text:p><text:span text:style-name="T6">土庫國小</text:span></text:p>
          </table:table-cell>
          <table:table-cell table:style-name="ce45" office:value-type="float" office:value="907140">
            <text:p>907140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大成國小</text:span></text:p>
          </table:table-cell>
          <table:table-cell table:style-name="ce51" office:value-type="float" office:value="907002">
            <text:p>907002</text:p>
          </table:table-cell>
          <table:table-cell table:style-name="ce47" office:value-type="string">
            <text:p><text:span text:style-name="T6">東興國小</text:span></text:p>
          </table:table-cell>
          <table:table-cell table:style-name="ce51" office:value-type="float" office:value="907035">
            <text:p>907035</text:p>
          </table:table-cell>
          <table:table-cell table:style-name="ce47" office:value-type="string">
            <text:p><text:span text:style-name="T6">大同國中</text:span></text:p>
          </table:table-cell>
          <table:table-cell table:style-name="ce45" office:value-type="float" office:value="907194">
            <text:p>907194</text:p>
          </table:table-cell>
          <table:table-cell table:style-name="ce47" office:value-type="string">
            <text:p><text:span text:style-name="T6">南港國小</text:span></text:p>
          </table:table-cell>
          <table:table-cell table:style-name="ce45" office:value-type="float" office:value="907106">
            <text:p>907106</text:p>
          </table:table-cell>
          <table:table-cell table:style-name="ce53" office:value-type="string">
            <text:p><text:span text:style-name="T6">民靖國小</text:span></text:p>
          </table:table-cell>
          <table:table-cell table:style-name="ce45" office:value-type="float" office:value="907141">
            <text:p>907141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大竹國小</text:span></text:p>
          </table:table-cell>
          <table:table-cell table:style-name="ce51" office:value-type="float" office:value="907003">
            <text:p>907003</text:p>
          </table:table-cell>
          <table:table-cell table:style-name="ce47" office:value-type="string">
            <text:p><text:span text:style-name="T6">洛津國小</text:span></text:p>
          </table:table-cell>
          <table:table-cell table:style-name="ce51" office:value-type="float" office:value="907036">
            <text:p>907036</text:p>
          </table:table-cell>
          <table:table-cell table:style-name="ce47" office:value-type="string">
            <text:p><text:span text:style-name="T6">明倫國中</text:span></text:p>
          </table:table-cell>
          <table:table-cell table:style-name="ce45" office:value-type="float" office:value="907195">
            <text:p>907195</text:p>
          </table:table-cell>
          <table:table-cell table:style-name="ce47" office:value-type="string">
            <text:p><text:span text:style-name="T6">埔鹽國小</text:span></text:p>
          </table:table-cell>
          <table:table-cell table:style-name="ce45" office:value-type="float" office:value="907107">
            <text:p>907107</text:p>
          </table:table-cell>
          <table:table-cell table:style-name="ce53" office:value-type="string">
            <text:p><text:span text:style-name="T6">田頭國小</text:span></text:p>
          </table:table-cell>
          <table:table-cell table:style-name="ce45" office:value-type="float" office:value="907142">
            <text:p>907142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中山國小</text:span></text:p>
          </table:table-cell>
          <table:table-cell table:style-name="ce51" office:value-type="float" office:value="907004">
            <text:p>907004</text:p>
          </table:table-cell>
          <table:table-cell table:style-name="ce47" office:value-type="string">
            <text:p><text:span text:style-name="T6">海埔國小</text:span></text:p>
          </table:table-cell>
          <table:table-cell table:style-name="ce51" office:value-type="float" office:value="907037">
            <text:p>907037</text:p>
          </table:table-cell>
          <table:table-cell table:style-name="ce47" office:value-type="string">
            <text:p><text:span text:style-name="T6">員林國中</text:span></text:p>
          </table:table-cell>
          <table:table-cell table:style-name="ce45" office:value-type="float" office:value="907196">
            <text:p>907196</text:p>
          </table:table-cell>
          <table:table-cell table:style-name="ce47" office:value-type="string">
            <text:p><text:span text:style-name="T6">新水國小</text:span></text:p>
          </table:table-cell>
          <table:table-cell table:style-name="ce45" office:value-type="float" office:value="907108">
            <text:p>907108</text:p>
          </table:table-cell>
          <table:table-cell table:style-name="ce53" office:value-type="string">
            <text:p><text:span text:style-name="T6">竹塘國小</text:span></text:p>
          </table:table-cell>
          <table:table-cell table:style-name="ce45" office:value-type="float" office:value="907143">
            <text:p>907143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平和國小</text:span></text:p>
          </table:table-cell>
          <table:table-cell table:style-name="ce51" office:value-type="float" office:value="907005">
            <text:p>907005</text:p>
          </table:table-cell>
          <table:table-cell table:style-name="ce47" office:value-type="string">
            <text:p><text:span text:style-name="T6">草港國小</text:span></text:p>
          </table:table-cell>
          <table:table-cell table:style-name="ce51" office:value-type="float" office:value="907038">
            <text:p>907038</text:p>
          </table:table-cell>
          <table:table-cell table:style-name="ce44" office:value-type="string" table:number-columns-spanned="2" table:number-rows-spanned="1">
            <text:p><text:span text:style-name="T4">社頭鄉</text:span></text:p>
          </table:table-cell>
          <table:covered-table-cell table:style-name="ce50"/>
          <table:table-cell table:style-name="ce47" office:value-type="string">
            <text:p><text:span text:style-name="T6">埔鹽國中</text:span></text:p>
          </table:table-cell>
          <table:table-cell table:style-name="ce45" office:value-type="float" office:value="907203">
            <text:p>907203</text:p>
          </table:table-cell>
          <table:table-cell table:style-name="ce53" office:value-type="string">
            <text:p><text:span text:style-name="T6">長安國小</text:span></text:p>
          </table:table-cell>
          <table:table-cell table:style-name="ce45" office:value-type="float" office:value="907144">
            <text:p>907144</text:p>
          </table:table-cell>
          <table:table-cell table:number-columns-repeated="1014"/>
        </table:table-row>
        <table:table-row table:style-name="ro7">
          <table:table-cell table:style-name="ce46" office:value-type="string">
            <text:p><text:span text:style-name="T1">建和分校</text:span></text:p>
          </table:table-cell>
          <table:table-cell table:style-name="ce51" office:value-type="float" office:value="907175">
            <text:p>907175</text:p>
          </table:table-cell>
          <table:table-cell table:style-name="ce47" office:value-type="string">
            <text:p><text:span text:style-name="T6">頂番國小</text:span></text:p>
          </table:table-cell>
          <table:table-cell table:style-name="ce51" office:value-type="float" office:value="907039">
            <text:p>907039</text:p>
          </table:table-cell>
          <table:table-cell table:style-name="ce47" office:value-type="string">
            <text:p><text:span text:style-name="T6">社頭國小</text:span></text:p>
          </table:table-cell>
          <table:table-cell table:style-name="ce45" office:value-type="float" office:value="907072">
            <text:p>907072</text:p>
          </table:table-cell>
          <table:table-cell table:style-name="ce44" office:value-type="string" table:number-columns-spanned="2" table:number-rows-spanned="1">
            <text:p><text:span text:style-name="T4">田中鎮</text:span></text:p>
          </table:table-cell>
          <table:covered-table-cell table:style-name="ce50"/>
          <table:table-cell table:style-name="ce47" office:value-type="string">
            <text:p><text:span text:style-name="T6">竹塘國中</text:span></text:p>
          </table:table-cell>
          <table:table-cell table:style-name="ce45" office:value-type="float" office:value="907210">
            <text:p>907210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民生國小</text:span></text:p>
          </table:table-cell>
          <table:table-cell table:style-name="ce51" office:value-type="float" office:value="907006">
            <text:p>907006</text:p>
          </table:table-cell>
          <table:table-cell table:style-name="ce47" office:value-type="string">
            <text:p><text:span text:style-name="T6">鹿東國小</text:span></text:p>
          </table:table-cell>
          <table:table-cell table:style-name="ce51" office:value-type="float" office:value="907040">
            <text:p>907040</text:p>
          </table:table-cell>
          <table:table-cell table:style-name="ce47" office:value-type="string">
            <text:p><text:span text:style-name="T6">崙雅國小</text:span></text:p>
          </table:table-cell>
          <table:table-cell table:style-name="ce45" office:value-type="float" office:value="907073">
            <text:p>907073</text:p>
          </table:table-cell>
          <table:table-cell table:style-name="ce47" office:value-type="string">
            <text:p><text:span text:style-name="T6">三潭國小</text:span></text:p>
          </table:table-cell>
          <table:table-cell table:style-name="ce45" office:value-type="float" office:value="907109">
            <text:p>907109</text:p>
          </table:table-cell>
          <table:table-cell table:style-name="ce44" office:value-type="string" table:number-columns-spanned="2" table:number-rows-spanned="1">
            <text:p><text:span text:style-name="T4">二林鎮</text:span>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45" office:value-type="string">
            <text:p><text:span text:style-name="T1">石牌國小</text:span></text:p>
          </table:table-cell>
          <table:table-cell table:style-name="ce51" office:value-type="float" office:value="907007">
            <text:p>907007</text:p>
          </table:table-cell>
          <table:table-cell table:style-name="ce47" office:value-type="string">
            <text:p><text:span text:style-name="T6">鹿港國小</text:span></text:p>
          </table:table-cell>
          <table:table-cell table:style-name="ce45" office:value-type="float" office:value="907041">
            <text:p>907041</text:p>
          </table:table-cell>
          <table:table-cell table:style-name="ce47" office:value-type="string">
            <text:p><text:span text:style-name="T6">清水國小</text:span></text:p>
          </table:table-cell>
          <table:table-cell table:style-name="ce45" office:value-type="float" office:value="907074">
            <text:p>907074</text:p>
          </table:table-cell>
          <table:table-cell table:style-name="ce47" office:value-type="string">
            <text:p><text:span text:style-name="T6">大安國小</text:span></text:p>
          </table:table-cell>
          <table:table-cell table:style-name="ce45" office:value-type="float" office:value="907110">
            <text:p>907110</text:p>
          </table:table-cell>
          <table:table-cell table:style-name="ce53" office:value-type="string">
            <text:p><text:span text:style-name="T6">二林國小</text:span></text:p>
          </table:table-cell>
          <table:table-cell table:style-name="ce45" office:value-type="float" office:value="907145">
            <text:p>907145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快官國小</text:span></text:p>
          </table:table-cell>
          <table:table-cell table:style-name="ce51" office:value-type="float" office:value="907008">
            <text:p>907008</text:p>
          </table:table-cell>
          <table:table-cell table:style-name="ce47" office:value-type="string">
            <text:p><text:span text:style-name="T6">新興國小</text:span></text:p>
          </table:table-cell>
          <table:table-cell table:style-name="ce45" office:value-type="float" office:value="907042">
            <text:p>907042</text:p>
          </table:table-cell>
          <table:table-cell table:style-name="ce47" office:value-type="string">
            <text:p><text:span text:style-name="T6">朝興國小</text:span></text:p>
          </table:table-cell>
          <table:table-cell table:style-name="ce45" office:value-type="float" office:value="907075">
            <text:p>907075</text:p>
          </table:table-cell>
          <table:table-cell table:style-name="ce47" office:value-type="string">
            <text:p><text:span text:style-name="T6">內安國小</text:span></text:p>
          </table:table-cell>
          <table:table-cell table:style-name="ce45" office:value-type="float" office:value="907111">
            <text:p>907111</text:p>
          </table:table-cell>
          <table:table-cell table:style-name="ce53" office:value-type="string">
            <text:p><text:span text:style-name="T6">中正國小</text:span></text:p>
          </table:table-cell>
          <table:table-cell table:style-name="ce45" office:value-type="float" office:value="907146">
            <text:p>907146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忠孝國小</text:span></text:p>
          </table:table-cell>
          <table:table-cell table:style-name="ce51" office:value-type="float" office:value="907009">
            <text:p>907009</text:p>
          </table:table-cell>
          <table:table-cell table:style-name="ce47" office:value-type="string">
            <text:p><text:span text:style-name="T6">鹿鳴國中</text:span></text:p>
          </table:table-cell>
          <table:table-cell table:style-name="ce45" office:value-type="float" office:value="907187">
            <text:p>907187</text:p>
          </table:table-cell>
          <table:table-cell table:style-name="ce47" office:value-type="string">
            <text:p><text:span text:style-name="T6">湳雅國小</text:span></text:p>
          </table:table-cell>
          <table:table-cell table:style-name="ce45" office:value-type="float" office:value="907076">
            <text:p>907076</text:p>
          </table:table-cell>
          <table:table-cell table:style-name="ce47" office:value-type="string">
            <text:p><text:span text:style-name="T6">田中國小</text:span></text:p>
          </table:table-cell>
          <table:table-cell table:style-name="ce45" office:value-type="float" office:value="907112">
            <text:p>907112</text:p>
          </table:table-cell>
          <table:table-cell table:style-name="ce53" office:value-type="string">
            <text:p><text:span text:style-name="T6">中興國小</text:span></text:p>
          </table:table-cell>
          <table:table-cell table:style-name="ce45" office:value-type="float" office:value="907147">
            <text:p>907147</text:p>
          </table:table-cell>
          <table:table-cell table:number-columns-repeated="1014"/>
        </table:table-row>
        <table:table-row table:style-name="ro8">
          <table:table-cell table:style-name="ce45" office:value-type="string">
            <text:p><text:span text:style-name="T1">東芳國小</text:span></text:p>
          </table:table-cell>
          <table:table-cell table:style-name="ce51" office:value-type="float" office:value="907010">
            <text:p>907010</text:p>
          </table:table-cell>
          <table:table-cell table:style-name="ce44" office:value-type="string" table:number-columns-spanned="2" table:number-rows-spanned="1">
            <text:p><text:span text:style-name="T4">福興鄉</text:span></text:p>
          </table:table-cell>
          <table:covered-table-cell table:style-name="ce50"/>
          <table:table-cell table:style-name="ce47" office:value-type="string">
            <text:p><text:span text:style-name="T6">橋頭國小</text:span></text:p>
          </table:table-cell>
          <table:table-cell table:style-name="ce45" office:value-type="float" office:value="907077">
            <text:p>907077</text:p>
          </table:table-cell>
          <table:table-cell table:style-name="ce47" office:value-type="string">
            <text:p><text:span text:style-name="T6">明禮國小</text:span></text:p>
          </table:table-cell>
          <table:table-cell table:style-name="ce45" office:value-type="float" office:value="907113">
            <text:p>907113</text:p>
          </table:table-cell>
          <table:table-cell table:style-name="ce53" office:value-type="string">
            <text:p><text:span text:style-name="T6">育德國小</text:span></text:p>
          </table:table-cell>
          <table:table-cell table:style-name="ce45" office:value-type="float" office:value="907148">
            <text:p>907148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南郭國小</text:span></text:p>
          </table:table-cell>
          <table:table-cell table:style-name="ce51" office:value-type="float" office:value="907011">
            <text:p>907011</text:p>
          </table:table-cell>
          <table:table-cell table:style-name="ce47" office:value-type="string">
            <text:p><text:span text:style-name="T6">大興國小</text:span></text:p>
          </table:table-cell>
          <table:table-cell table:style-name="ce45" office:value-type="float" office:value="907043">
            <text:p>907043</text:p>
          </table:table-cell>
          <table:table-cell table:style-name="ce47" office:value-type="string">
            <text:p><text:span text:style-name="T6">舊社國小</text:span></text:p>
          </table:table-cell>
          <table:table-cell table:style-name="ce45" office:value-type="float" office:value="907078">
            <text:p>907078</text:p>
          </table:table-cell>
          <table:table-cell table:style-name="ce47" office:value-type="string">
            <text:p><text:span text:style-name="T6">東和國小</text:span></text:p>
          </table:table-cell>
          <table:table-cell table:style-name="ce45" office:value-type="float" office:value="907114">
            <text:p>907114</text:p>
          </table:table-cell>
          <table:table-cell table:style-name="ce53" office:value-type="string">
            <text:p><text:span text:style-name="T6">香田國小</text:span></text:p>
          </table:table-cell>
          <table:table-cell table:style-name="ce45" office:value-type="float" office:value="907149">
            <text:p>907149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南興國小</text:span></text:p>
          </table:table-cell>
          <table:table-cell table:style-name="ce51" office:value-type="float" office:value="907012">
            <text:p>907012</text:p>
          </table:table-cell>
          <table:table-cell table:style-name="ce47" office:value-type="string">
            <text:p><text:span text:style-name="T6">文昌國小</text:span></text:p>
          </table:table-cell>
          <table:table-cell table:style-name="ce45" office:value-type="float" office:value="907044">
            <text:p>907044</text:p>
          </table:table-cell>
          <table:table-cell table:style-name="ce47" office:value-type="string">
            <text:p><text:span text:style-name="T6">社頭國中</text:span></text:p>
          </table:table-cell>
          <table:table-cell table:style-name="ce52" office:value-type="float" office:value="907197">
            <text:p>907197</text:p>
          </table:table-cell>
          <table:table-cell table:style-name="ce47" office:value-type="string">
            <text:p><text:span text:style-name="T6">新民國小</text:span></text:p>
          </table:table-cell>
          <table:table-cell table:style-name="ce45" office:value-type="float" office:value="907115">
            <text:p>907115</text:p>
          </table:table-cell>
          <table:table-cell table:style-name="ce53" office:value-type="string">
            <text:p><text:span text:style-name="T6">原斗國小</text:span></text:p>
          </table:table-cell>
          <table:table-cell table:style-name="ce45" office:value-type="float" office:value="907150">
            <text:p>907150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泰和國小</text:span></text:p>
          </table:table-cell>
          <table:table-cell table:style-name="ce51" office:value-type="float" office:value="907013">
            <text:p>907013</text:p>
          </table:table-cell>
          <table:table-cell table:style-name="ce47" office:value-type="string">
            <text:p><text:span text:style-name="T6">日新國小</text:span></text:p>
          </table:table-cell>
          <table:table-cell table:style-name="ce45" office:value-type="float" office:value="907045">
            <text:p>907045</text:p>
          </table:table-cell>
          <table:table-cell table:style-name="ce44" office:value-type="string" table:number-columns-spanned="2" table:number-rows-spanned="1">
            <text:p><text:span text:style-name="T4">永靖鄉</text:span></text:p>
          </table:table-cell>
          <table:covered-table-cell table:style-name="ce50"/>
          <table:table-cell table:style-name="ce47" office:value-type="string">
            <text:p><text:span text:style-name="T6">田中國中</text:span></text:p>
          </table:table-cell>
          <table:table-cell table:style-name="ce45" office:value-type="float" office:value="907204">
            <text:p>907204</text:p>
          </table:table-cell>
          <table:table-cell table:style-name="ce53" office:value-type="string">
            <text:p><text:span text:style-name="T6">新生國小</text:span></text:p>
          </table:table-cell>
          <table:table-cell table:style-name="ce45" office:value-type="float" office:value="907151">
            <text:p>907151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國聖國小</text:span></text:p>
          </table:table-cell>
          <table:table-cell table:style-name="ce51" office:value-type="float" office:value="907014">
            <text:p>907014</text:p>
          </table:table-cell>
          <table:table-cell table:style-name="ce47" office:value-type="string">
            <text:p><text:span text:style-name="T6">永豐國小</text:span></text:p>
          </table:table-cell>
          <table:table-cell table:style-name="ce45" office:value-type="float" office:value="907046">
            <text:p>907046</text:p>
          </table:table-cell>
          <table:table-cell table:style-name="ce47" office:value-type="string">
            <text:p><text:span text:style-name="T6">永靖國小</text:span></text:p>
          </table:table-cell>
          <table:table-cell table:style-name="ce45" office:value-type="float" office:value="907079">
            <text:p>907079</text:p>
          </table:table-cell>
          <table:table-cell table:style-name="ce44" office:value-type="string" table:number-columns-spanned="2" table:number-rows-spanned="1">
            <text:p><text:span text:style-name="T4">北斗鎮</text:span></text:p>
          </table:table-cell>
          <table:covered-table-cell table:style-name="ce50"/>
          <table:table-cell table:style-name="ce53" office:value-type="string">
            <text:p><text:span text:style-name="T6">萬合國小</text:span></text:p>
          </table:table-cell>
          <table:table-cell table:style-name="ce45" office:value-type="float" office:value="907152">
            <text:p>907152</text:p>
          </table:table-cell>
          <table:table-cell table:number-columns-repeated="1014"/>
        </table:table-row>
        <table:table-row table:style-name="ro1">
          <table:table-cell table:style-name="ce45" office:value-type="string">
            <text:p><text:span text:style-name="T1">聯興國小</text:span></text:p>
          </table:table-cell>
          <table:table-cell table:style-name="ce51" office:value-type="float" office:value="907015">
            <text:p>907015</text:p>
          </table:table-cell>
          <table:table-cell table:style-name="ce47" office:value-type="string">
            <text:p><text:span text:style-name="T6">西勢國小</text:span></text:p>
          </table:table-cell>
          <table:table-cell table:style-name="ce45" office:value-type="float" office:value="907047">
            <text:p>907047</text:p>
          </table:table-cell>
          <table:table-cell table:style-name="ce47" office:value-type="string">
            <text:p><text:span text:style-name="T6">永興國小</text:span></text:p>
          </table:table-cell>
          <table:table-cell table:style-name="ce45" office:value-type="float" office:value="907080">
            <text:p>907080</text:p>
          </table:table-cell>
          <table:table-cell table:style-name="ce47" office:value-type="string">
            <text:p><text:span text:style-name="T6">大新國小</text:span></text:p>
          </table:table-cell>
          <table:table-cell table:style-name="ce45" office:value-type="float" office:value="907116">
            <text:p>907116</text:p>
          </table:table-cell>
          <table:table-cell table:style-name="ce53" office:value-type="string">
            <text:p><text:span text:style-name="T6">萬興國小</text:span></text:p>
          </table:table-cell>
          <table:table-cell table:style-name="ce45" office:value-type="float" office:value="907153">
            <text:p>907153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信義國中小</text:span></text:p>
          </table:table-cell>
          <table:table-cell table:style-name="ce45" office:value-type="float" office:value="907178">
            <text:p>907178</text:p>
          </table:table-cell>
          <table:table-cell table:style-name="ce47" office:value-type="string">
            <text:p><text:span text:style-name="T6">育新國小</text:span></text:p>
          </table:table-cell>
          <table:table-cell table:style-name="ce45" office:value-type="float" office:value="907048">
            <text:p>907048</text:p>
          </table:table-cell>
          <table:table-cell table:style-name="ce47" office:value-type="string">
            <text:p><text:span text:style-name="T6">福德國小</text:span></text:p>
          </table:table-cell>
          <table:table-cell table:style-name="ce45" office:value-type="float" office:value="907081">
            <text:p>907081</text:p>
          </table:table-cell>
          <table:table-cell table:style-name="ce47" office:value-type="string">
            <text:p><text:span text:style-name="T6">北斗國小</text:span></text:p>
          </table:table-cell>
          <table:table-cell table:style-name="ce45" office:value-type="float" office:value="907117">
            <text:p>907117</text:p>
          </table:table-cell>
          <table:table-cell table:style-name="ce53" office:value-type="string">
            <text:p><text:span text:style-name="T6">廣興國小</text:span></text:p>
          </table:table-cell>
          <table:table-cell table:style-name="ce45" office:value-type="float" office:value="907154">
            <text:p>907154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陽明國中</text:span></text:p>
          </table:table-cell>
          <table:table-cell table:style-name="ce45" office:value-type="float" office:value="907179">
            <text:p>907179</text:p>
          </table:table-cell>
          <table:table-cell table:style-name="ce47" office:value-type="string">
            <text:p><text:span text:style-name="T6">管嶼國小</text:span></text:p>
          </table:table-cell>
          <table:table-cell table:style-name="ce45" office:value-type="float" office:value="907049">
            <text:p>907049</text:p>
          </table:table-cell>
          <table:table-cell table:style-name="ce47" office:value-type="string">
            <text:p><text:span text:style-name="T6">福興國小</text:span></text:p>
          </table:table-cell>
          <table:table-cell table:style-name="ce45" office:value-type="float" office:value="907082">
            <text:p>907082</text:p>
          </table:table-cell>
          <table:table-cell table:style-name="ce47" office:value-type="string">
            <text:p><text:span text:style-name="T6">萬來國小</text:span></text:p>
          </table:table-cell>
          <table:table-cell table:style-name="ce45" office:value-type="float" office:value="907118">
            <text:p>907118</text:p>
          </table:table-cell>
          <table:table-cell table:style-name="ce53" office:value-type="string">
            <text:p><text:span text:style-name="T6">興華國小</text:span></text:p>
          </table:table-cell>
          <table:table-cell table:style-name="ce45" office:value-type="float" office:value="907155">
            <text:p>907155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彰安國中</text:span></text:p>
          </table:table-cell>
          <table:table-cell table:style-name="ce45" office:value-type="float" office:value="907180">
            <text:p>907180</text:p>
          </table:table-cell>
          <table:table-cell table:style-name="ce47" office:value-type="string">
            <text:p><text:span text:style-name="T6">鹿港國中</text:span></text:p>
          </table:table-cell>
          <table:table-cell table:style-name="ce45" office:value-type="float" office:value="907188">
            <text:p>907188</text:p>
          </table:table-cell>
          <table:table-cell table:style-name="ce47" office:value-type="string">
            <text:p><text:span text:style-name="T6">德興國小</text:span></text:p>
          </table:table-cell>
          <table:table-cell table:style-name="ce45" office:value-type="float" office:value="907083">
            <text:p>907083</text:p>
          </table:table-cell>
          <table:table-cell table:style-name="ce47" office:value-type="string">
            <text:p><text:span text:style-name="T6">螺青國小</text:span></text:p>
          </table:table-cell>
          <table:table-cell table:style-name="ce45" office:value-type="float" office:value="907119">
            <text:p>907119</text:p>
          </table:table-cell>
          <table:table-cell table:style-name="ce47" office:value-type="string">
            <text:p><text:span text:style-name="T6">原斗國中</text:span></text:p>
          </table:table-cell>
          <table:table-cell table:style-name="ce56" office:value-type="float" office:value="907211">
            <text:p>907211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彰泰國中</text:span></text:p>
          </table:table-cell>
          <table:table-cell table:style-name="ce45" office:value-type="float" office:value="907181">
            <text:p>907181</text:p>
          </table:table-cell>
          <table:table-cell table:style-name="ce47" office:value-type="string">
            <text:p><text:span text:style-name="T6">福興國中</text:span></text:p>
          </table:table-cell>
          <table:table-cell table:style-name="ce45" office:value-type="float" office:value="907189">
            <text:p>907189</text:p>
          </table:table-cell>
          <table:table-cell table:style-name="ce47" office:value-type="string">
            <text:p><text:span text:style-name="T6">永靖國中</text:span></text:p>
          </table:table-cell>
          <table:table-cell table:style-name="ce45" office:value-type="float" office:value="907198">
            <text:p>907198</text:p>
          </table:table-cell>
          <table:table-cell table:style-name="ce47" office:value-type="string">
            <text:p><text:span text:style-name="T6">螺陽國小</text:span></text:p>
          </table:table-cell>
          <table:table-cell table:style-name="ce45" office:value-type="float" office:value="907120">
            <text:p>907120</text:p>
          </table:table-cell>
          <table:table-cell table:style-name="ce47" office:value-type="string">
            <text:p><text:span text:style-name="T6">萬興國中</text:span></text:p>
          </table:table-cell>
          <table:table-cell table:style-name="ce56" office:value-type="float" office:value="907212">
            <text:p>907212</text:p>
          </table:table-cell>
          <table:table-cell table:number-columns-repeated="1014"/>
        </table:table-row>
        <table:table-row table:style-name="ro8">
          <table:table-cell table:style-name="ce47" office:value-type="string">
            <text:p><text:span text:style-name="T6">彰德國中</text:span></text:p>
          </table:table-cell>
          <table:table-cell table:style-name="ce45" office:value-type="float" office:value="907182">
            <text:p>907182</text:p>
          </table:table-cell>
          <table:table-cell table:style-name="ce44" office:value-type="string" table:number-columns-spanned="2" table:number-rows-spanned="1">
            <text:p><text:span text:style-name="T4">線西鄉</text:span></text:p>
          </table:table-cell>
          <table:covered-table-cell table:style-name="ce50"/>
          <table:table-cell table:style-name="ce44" office:value-type="string" table:number-columns-spanned="2" table:number-rows-spanned="1">
            <text:p><text:span text:style-name="T4">埔心鄉</text:span></text:p>
          </table:table-cell>
          <table:covered-table-cell table:style-name="ce50"/>
          <table:table-cell table:style-name="ce47" office:value-type="string">
            <text:p><text:span text:style-name="T6">北斗國中</text:span></text:p>
          </table:table-cell>
          <table:table-cell table:style-name="ce45" office:value-type="float" office:value="907205">
            <text:p>907205</text:p>
          </table:table-cell>
          <table:table-cell table:style-name="ce47" office:value-type="string">
            <text:p><text:span text:style-name="T5">二林高中</text:span></text:p>
          </table:table-cell>
          <table:table-cell table:style-name="ce56" office:value-type="float" office:value="907218">
            <text:p>907218</text:p>
          </table:table-cell>
          <table:table-cell table:number-columns-repeated="1014"/>
        </table:table-row>
        <table:table-row table:style-name="ro8">
          <table:table-cell table:style-name="ce47" office:value-type="string">
            <text:p><text:span text:style-name="T6">彰興國中</text:span></text:p>
          </table:table-cell>
          <table:table-cell table:style-name="ce45" office:value-type="float" office:value="907183">
            <text:p>907183</text:p>
          </table:table-cell>
          <table:table-cell table:style-name="ce47" office:value-type="string">
            <text:p><text:span text:style-name="T5">線西國小</text:span></text:p>
          </table:table-cell>
          <table:table-cell table:style-name="ce45" office:value-type="float" office:value="907050">
            <text:p>907050</text:p>
          </table:table-cell>
          <table:table-cell table:style-name="ce47" office:value-type="string">
            <text:p><text:span text:style-name="T6">太平國小</text:span></text:p>
          </table:table-cell>
          <table:table-cell table:style-name="ce45" office:value-type="float" office:value="907084">
            <text:p>907084</text:p>
          </table:table-cell>
          <table:table-cell table:style-name="ce44" office:value-type="string" table:number-columns-spanned="2" table:number-rows-spanned="1">
            <text:p><text:span text:style-name="T4">田尾鄉</text:span></text:p>
          </table:table-cell>
          <table:covered-table-cell table:style-name="ce50"/>
          <table:table-cell table:style-name="ce44" office:value-type="string" table:number-columns-spanned="2" table:number-rows-spanned="1">
            <text:p><text:span text:style-name="T4">大城鄉</text:span>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47" office:value-type="string">
            <text:p><text:span text:style-name="T5">藝術高中</text:span></text:p>
          </table:table-cell>
          <table:table-cell table:style-name="ce45" office:value-type="float" office:value="907217">
            <text:p>907217</text:p>
          </table:table-cell>
          <table:table-cell table:style-name="ce47" office:value-type="string">
            <text:p><text:span text:style-name="T5">曉陽國小</text:span></text:p>
          </table:table-cell>
          <table:table-cell table:style-name="ce45" office:value-type="float" office:value="907051">
            <text:p>907051</text:p>
          </table:table-cell>
          <table:table-cell table:style-name="ce47" office:value-type="string">
            <text:p><text:span text:style-name="T6">明聖國小</text:span></text:p>
          </table:table-cell>
          <table:table-cell table:style-name="ce45" office:value-type="float" office:value="907085">
            <text:p>907085</text:p>
          </table:table-cell>
          <table:table-cell table:style-name="ce47" office:value-type="string">
            <text:p><text:span text:style-name="T5">仁豐國小</text:span></text:p>
          </table:table-cell>
          <table:table-cell table:style-name="ce45" office:value-type="float" office:value="907121">
            <text:p>907121</text:p>
          </table:table-cell>
          <table:table-cell table:style-name="ce47" office:value-type="string">
            <text:p><text:span text:style-name="T6">大城國小</text:span></text:p>
          </table:table-cell>
          <table:table-cell table:style-name="ce45" office:value-type="float" office:value="907156">
            <text:p>907156</text:p>
          </table:table-cell>
          <table:table-cell table:number-columns-repeated="1014"/>
        </table:table-row>
        <table:table-row table:style-name="ro1">
          <table:table-cell table:style-name="ce44" office:value-type="string" table:number-columns-spanned="2" table:number-rows-spanned="1">
            <text:p><text:span text:style-name="T4">芬園鄉</text:span></text:p>
          </table:table-cell>
          <table:covered-table-cell table:style-name="ce50"/>
          <table:table-cell table:style-name="ce47" office:value-type="string">
            <text:p><text:span text:style-name="T6">線西國中</text:span></text:p>
          </table:table-cell>
          <table:table-cell table:style-name="ce45" office:value-type="float" office:value="907190">
            <text:p>907190</text:p>
          </table:table-cell>
          <table:table-cell table:style-name="ce47" office:value-type="string">
            <text:p><text:span text:style-name="T6">埔心國小</text:span></text:p>
          </table:table-cell>
          <table:table-cell table:style-name="ce45" office:value-type="float" office:value="907086">
            <text:p>907086</text:p>
          </table:table-cell>
          <table:table-cell table:style-name="ce47" office:value-type="string">
            <text:p><text:span text:style-name="T5">田尾國小</text:span></text:p>
          </table:table-cell>
          <table:table-cell table:style-name="ce45" office:value-type="float" office:value="907122">
            <text:p>907122</text:p>
          </table:table-cell>
          <table:table-cell table:style-name="ce47" office:value-type="string">
            <text:p><text:span text:style-name="T6">永光國小</text:span></text:p>
          </table:table-cell>
          <table:table-cell table:style-name="ce45" office:value-type="float" office:value="907157">
            <text:p>907157</text:p>
          </table:table-cell>
          <table:table-cell table:number-columns-repeated="1014"/>
        </table:table-row>
        <table:table-row table:style-name="ro8">
          <table:table-cell table:style-name="ce47" office:value-type="string">
            <text:p><text:span text:style-name="T5">文德國小</text:span></text:p>
          </table:table-cell>
          <table:table-cell table:style-name="ce51" office:value-type="float" office:value="907016">
            <text:p>907016</text:p>
          </table:table-cell>
          <table:table-cell table:style-name="ce44" office:value-type="string" table:number-columns-spanned="2" table:number-rows-spanned="1">
            <text:p><text:span text:style-name="T4">和美鎮</text:span></text:p>
          </table:table-cell>
          <table:covered-table-cell table:style-name="ce50"/>
          <table:table-cell table:style-name="ce47" office:value-type="string">
            <text:p><text:span text:style-name="T6">梧鳳國小</text:span></text:p>
          </table:table-cell>
          <table:table-cell table:style-name="ce45" office:value-type="float" office:value="907087">
            <text:p>907087</text:p>
          </table:table-cell>
          <table:table-cell table:style-name="ce47" office:value-type="string">
            <text:p><text:span text:style-name="T5">南鎮國小</text:span></text:p>
          </table:table-cell>
          <table:table-cell table:style-name="ce45" office:value-type="float" office:value="907123">
            <text:p>907123</text:p>
          </table:table-cell>
          <table:table-cell table:style-name="ce47" office:value-type="string">
            <text:p><text:span text:style-name="T6">西港國小</text:span></text:p>
          </table:table-cell>
          <table:table-cell table:style-name="ce45" office:value-type="float" office:value="907158">
            <text:p>907158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同安國小</text:span></text:p>
          </table:table-cell>
          <table:table-cell table:style-name="ce51" office:value-type="float" office:value="907017">
            <text:p>907017</text:p>
          </table:table-cell>
          <table:table-cell table:style-name="ce47" office:value-type="string">
            <text:p><text:span text:style-name="T6">大嘉國小</text:span></text:p>
          </table:table-cell>
          <table:table-cell table:style-name="ce45" office:value-type="float" office:value="907052">
            <text:p>907052</text:p>
          </table:table-cell>
          <table:table-cell table:style-name="ce47" office:value-type="string">
            <text:p><text:span text:style-name="T6">鳳霞國小</text:span></text:p>
          </table:table-cell>
          <table:table-cell table:style-name="ce45" office:value-type="float" office:value="907088">
            <text:p>907088</text:p>
          </table:table-cell>
          <table:table-cell table:style-name="ce47" office:value-type="string">
            <text:p><text:span text:style-name="T5">陸豐國小</text:span></text:p>
          </table:table-cell>
          <table:table-cell table:style-name="ce45" office:value-type="float" office:value="907124">
            <text:p>907124</text:p>
          </table:table-cell>
          <table:table-cell table:style-name="ce47" office:value-type="string">
            <text:p><text:span text:style-name="T6">美豐國小</text:span></text:p>
          </table:table-cell>
          <table:table-cell table:style-name="ce45" office:value-type="float" office:value="907159">
            <text:p>907159</text:p>
          </table:table-cell>
          <table:table-cell table:number-columns-repeated="1014"/>
        </table:table-row>
        <table:table-row table:style-name="ro1">
          <table:table-cell table:style-name="ce48" office:value-type="string">
            <text:p><text:span text:style-name="T5">安山分校</text:span></text:p>
          </table:table-cell>
          <table:table-cell table:style-name="ce51" office:value-type="float" office:value="907176">
            <text:p>907176</text:p>
          </table:table-cell>
          <table:table-cell table:style-name="ce47" office:value-type="string">
            <text:p><text:span text:style-name="T6">大榮國小</text:span></text:p>
          </table:table-cell>
          <table:table-cell table:style-name="ce45" office:value-type="float" office:value="907053">
            <text:p>907053</text:p>
          </table:table-cell>
          <table:table-cell table:style-name="ce47" office:value-type="string">
            <text:p><text:span text:style-name="T6">舊館國小</text:span></text:p>
          </table:table-cell>
          <table:table-cell table:style-name="ce45" office:value-type="float" office:value="907089">
            <text:p>907089</text:p>
          </table:table-cell>
          <table:table-cell table:style-name="ce47" office:value-type="string">
            <text:p><text:span text:style-name="T6">田尾國中</text:span></text:p>
          </table:table-cell>
          <table:table-cell table:style-name="ce45" office:value-type="float" office:value="907206">
            <text:p>907206</text:p>
          </table:table-cell>
          <table:table-cell table:style-name="ce47" office:value-type="string">
            <text:p><text:span text:style-name="T6">頂庄國小</text:span></text:p>
          </table:table-cell>
          <table:table-cell table:style-name="ce45" office:value-type="float" office:value="907160">
            <text:p>907160</text:p>
          </table:table-cell>
          <table:table-cell table:number-columns-repeated="1014"/>
        </table:table-row>
        <table:table-row table:style-name="ro8">
          <table:table-cell table:style-name="ce47" office:value-type="string">
            <text:p><text:span text:style-name="T5">芬園國小</text:span></text:p>
          </table:table-cell>
          <table:table-cell table:style-name="ce51" office:value-type="float" office:value="907018">
            <text:p>907018</text:p>
          </table:table-cell>
          <table:table-cell table:style-name="ce47" office:value-type="string">
            <text:p><text:span text:style-name="T6">和仁國小</text:span></text:p>
          </table:table-cell>
          <table:table-cell table:style-name="ce45" office:value-type="float" office:value="907054">
            <text:p>907054</text:p>
          </table:table-cell>
          <table:table-cell table:style-name="ce47" office:value-type="string">
            <text:p><text:span text:style-name="T6">羅厝國小</text:span></text:p>
          </table:table-cell>
          <table:table-cell table:style-name="ce45" office:value-type="float" office:value="907090">
            <text:p>907090</text:p>
          </table:table-cell>
          <table:table-cell table:style-name="ce44" office:value-type="string" table:number-columns-spanned="2" table:number-rows-spanned="1">
            <text:p><text:span text:style-name="T4">埤頭鄉</text:span></text:p>
          </table:table-cell>
          <table:covered-table-cell table:style-name="ce50"/>
          <table:table-cell table:style-name="ce47" office:value-type="string">
            <text:p><text:span text:style-name="T6">潭墘國小</text:span></text:p>
          </table:table-cell>
          <table:table-cell table:style-name="ce45" office:value-type="float" office:value="907161">
            <text:p>907161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茄荖國小</text:span></text:p>
          </table:table-cell>
          <table:table-cell table:style-name="ce51" office:value-type="float" office:value="907019">
            <text:p>907019</text:p>
          </table:table-cell>
          <table:table-cell table:style-name="ce47" office:value-type="string">
            <text:p><text:span text:style-name="T6">和東國小</text:span></text:p>
          </table:table-cell>
          <table:table-cell table:style-name="ce45" office:value-type="float" office:value="907055">
            <text:p>907055</text:p>
          </table:table-cell>
          <table:table-cell table:style-name="ce47" office:value-type="string">
            <text:p><text:span text:style-name="T6">埔心國中</text:span></text:p>
          </table:table-cell>
          <table:table-cell table:style-name="ce45" office:value-type="float" office:value="907199">
            <text:p>907199</text:p>
          </table:table-cell>
          <table:table-cell table:style-name="ce47" office:value-type="string">
            <text:p><text:span text:style-name="T6">大湖國小</text:span></text:p>
          </table:table-cell>
          <table:table-cell table:style-name="ce45" office:value-type="float" office:value="907125">
            <text:p>907125</text:p>
          </table:table-cell>
          <table:table-cell table:style-name="ce47" office:value-type="string">
            <text:p><text:span text:style-name="T6">大城國中</text:span></text:p>
          </table:table-cell>
          <table:table-cell table:style-name="ce45" office:value-type="float" office:value="907213">
            <text:p>907213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富山國小</text:span></text:p>
          </table:table-cell>
          <table:table-cell table:style-name="ce51" office:value-type="float" office:value="907020">
            <text:p>907020</text:p>
          </table:table-cell>
          <table:table-cell table:style-name="ce47" office:value-type="string">
            <text:p><text:span text:style-name="T6">和美國小</text:span></text:p>
          </table:table-cell>
          <table:table-cell table:style-name="ce45" office:value-type="float" office:value="907056">
            <text:p>907056</text:p>
          </table:table-cell>
          <table:table-cell table:style-name="ce44" office:value-type="string" table:number-columns-spanned="2" table:number-rows-spanned="1">
            <text:p><text:span text:style-name="T4">溪湖鎮</text:span></text:p>
          </table:table-cell>
          <table:covered-table-cell table:style-name="ce50"/>
          <table:table-cell table:style-name="ce47" office:value-type="string">
            <text:p><text:span text:style-name="T6">中和國小</text:span></text:p>
          </table:table-cell>
          <table:table-cell table:style-name="ce45" office:value-type="float" office:value="907126">
            <text:p>907126</text:p>
          </table:table-cell>
          <table:table-cell table:style-name="ce44" office:value-type="string" table:number-columns-spanned="2" table:number-rows-spanned="1">
            <text:p><text:span text:style-name="T4">芳苑鄉</text:span>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47" office:value-type="string">
            <text:p><text:span text:style-name="T5">寶山國小</text:span></text:p>
          </table:table-cell>
          <table:table-cell table:style-name="ce51" office:value-type="float" office:value="907021">
            <text:p>907021</text:p>
          </table:table-cell>
          <table:table-cell table:style-name="ce47" office:value-type="string">
            <text:p><text:span text:style-name="T6">培英國小</text:span></text:p>
          </table:table-cell>
          <table:table-cell table:style-name="ce45" office:value-type="float" office:value="907057">
            <text:p>907057</text:p>
          </table:table-cell>
          <table:table-cell table:style-name="ce47" office:value-type="string">
            <text:p><text:span text:style-name="T6">東溪國小</text:span></text:p>
          </table:table-cell>
          <table:table-cell table:style-name="ce45" office:value-type="float" office:value="907091">
            <text:p>907091</text:p>
          </table:table-cell>
          <table:table-cell table:style-name="ce47" office:value-type="string">
            <text:p><text:span text:style-name="T6">合興國小</text:span></text:p>
          </table:table-cell>
          <table:table-cell table:style-name="ce45" office:value-type="float" office:value="907127">
            <text:p>907127</text:p>
          </table:table-cell>
          <table:table-cell table:style-name="ce47" office:value-type="string">
            <text:p><text:span text:style-name="T6">王功國小</text:span></text:p>
          </table:table-cell>
          <table:table-cell table:style-name="ce45" office:value-type="float" office:value="907162">
            <text:p>907162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芬園國中</text:span></text:p>
          </table:table-cell>
          <table:table-cell table:style-name="ce51" office:value-type="float" office:value="907184">
            <text:p>907184</text:p>
          </table:table-cell>
          <table:table-cell table:style-name="ce47" office:value-type="string">
            <text:p><text:span text:style-name="T6">新庄國小</text:span></text:p>
          </table:table-cell>
          <table:table-cell table:style-name="ce45" office:value-type="float" office:value="907058">
            <text:p>907058</text:p>
          </table:table-cell>
          <table:table-cell table:style-name="ce47" office:value-type="string">
            <text:p><text:span text:style-name="T6">湖北國小</text:span></text:p>
          </table:table-cell>
          <table:table-cell table:style-name="ce45" office:value-type="float" office:value="907092">
            <text:p>907092</text:p>
          </table:table-cell>
          <table:table-cell table:style-name="ce47" office:value-type="string">
            <text:p><text:span text:style-name="T6">芙朝國小</text:span></text:p>
          </table:table-cell>
          <table:table-cell table:style-name="ce45" office:value-type="float" office:value="907128">
            <text:p>907128</text:p>
          </table:table-cell>
          <table:table-cell table:style-name="ce47" office:value-type="string">
            <text:p><text:span text:style-name="T6">民權國小</text:span></text:p>
          </table:table-cell>
          <table:table-cell table:style-name="ce45" office:value-type="float" office:value="907163">
            <text:p>907163</text:p>
          </table:table-cell>
          <table:table-cell table:number-columns-repeated="1014"/>
        </table:table-row>
        <table:table-row table:style-name="ro1">
          <table:table-cell table:style-name="ce44" office:value-type="string" table:number-columns-spanned="2" table:number-rows-spanned="1">
            <text:p><text:span text:style-name="T4">花壇鄉</text:span></text:p>
          </table:table-cell>
          <table:covered-table-cell table:style-name="ce50"/>
          <table:table-cell table:style-name="ce47" office:value-type="string">
            <text:p><text:span text:style-name="T6">和美國中</text:span></text:p>
          </table:table-cell>
          <table:table-cell table:style-name="ce45" office:value-type="float" office:value="907191">
            <text:p>907191</text:p>
          </table:table-cell>
          <table:table-cell table:style-name="ce47" office:value-type="string">
            <text:p><text:span text:style-name="T6">湖西國小</text:span></text:p>
          </table:table-cell>
          <table:table-cell table:style-name="ce45" office:value-type="float" office:value="907093">
            <text:p>907093</text:p>
          </table:table-cell>
          <table:table-cell table:style-name="ce47" office:value-type="string">
            <text:p><text:span text:style-name="T6">埤頭國小</text:span></text:p>
          </table:table-cell>
          <table:table-cell table:style-name="ce45" office:value-type="float" office:value="907129">
            <text:p>907129</text:p>
          </table:table-cell>
          <table:table-cell table:style-name="ce47" office:value-type="string">
            <text:p><text:span text:style-name="T6">育華國小</text:span></text:p>
          </table:table-cell>
          <table:table-cell table:style-name="ce45" office:value-type="float" office:value="907164">
            <text:p>907164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三春國小</text:span></text:p>
          </table:table-cell>
          <table:table-cell table:style-name="ce51" office:value-type="float" office:value="907022">
            <text:p>907022</text:p>
          </table:table-cell>
          <table:table-cell table:style-name="ce47" office:value-type="string">
            <text:p><text:span text:style-name="T6">和群國中</text:span></text:p>
          </table:table-cell>
          <table:table-cell table:style-name="ce45" office:value-type="float" office:value="907192">
            <text:p>907192</text:p>
          </table:table-cell>
          <table:table-cell table:style-name="ce47" office:value-type="string">
            <text:p><text:span text:style-name="T6">湖東國小</text:span></text:p>
          </table:table-cell>
          <table:table-cell table:style-name="ce45" office:value-type="float" office:value="907094">
            <text:p>907094</text:p>
          </table:table-cell>
          <table:table-cell table:style-name="ce47" office:value-type="string">
            <text:p><text:span text:style-name="T6">豐崙國小</text:span></text:p>
          </table:table-cell>
          <table:table-cell table:style-name="ce45" office:value-type="float" office:value="907130">
            <text:p>907130</text:p>
          </table:table-cell>
          <table:table-cell table:style-name="ce47" office:value-type="string">
            <text:p><text:span text:style-name="T6">芳苑國小</text:span></text:p>
          </table:table-cell>
          <table:table-cell table:style-name="ce45" office:value-type="float" office:value="907165">
            <text:p>907165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文祥國小</text:span></text:p>
          </table:table-cell>
          <table:table-cell table:style-name="ce51" office:value-type="float" office:value="907023">
            <text:p>907023</text:p>
          </table:table-cell>
          <table:table-cell table:style-name="ce44" office:value-type="string" table:number-columns-spanned="2" table:number-rows-spanned="1">
            <text:p><text:span text:style-name="T4">伸港鄉</text:span></text:p>
          </table:table-cell>
          <table:covered-table-cell table:style-name="ce50"/>
          <table:table-cell table:style-name="ce47" office:value-type="string">
            <text:p><text:span text:style-name="T6">湖南國小</text:span></text:p>
          </table:table-cell>
          <table:table-cell table:style-name="ce45" office:value-type="float" office:value="907095">
            <text:p>907095</text:p>
          </table:table-cell>
          <table:table-cell table:style-name="ce47" office:value-type="string">
            <text:p><text:span text:style-name="T6">埤頭國中</text:span></text:p>
          </table:table-cell>
          <table:table-cell table:style-name="ce45" office:value-type="float" office:value="907207">
            <text:p>907207</text:p>
          </table:table-cell>
          <table:table-cell table:style-name="ce47" office:value-type="string">
            <text:p><text:span text:style-name="T6">建新國小</text:span></text:p>
          </table:table-cell>
          <table:table-cell table:style-name="ce45" office:value-type="float" office:value="907166">
            <text:p>907166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白沙國小</text:span></text:p>
          </table:table-cell>
          <table:table-cell table:style-name="ce51" office:value-type="float" office:value="907024">
            <text:p>907024</text:p>
          </table:table-cell>
          <table:table-cell table:style-name="ce47" office:value-type="string">
            <text:p><text:span text:style-name="T6">大同國小</text:span></text:p>
          </table:table-cell>
          <table:table-cell table:style-name="ce45" office:value-type="float" office:value="907059">
            <text:p>907059</text:p>
          </table:table-cell>
          <table:table-cell table:style-name="ce47" office:value-type="string">
            <text:p><text:span text:style-name="T6">媽厝國小</text:span></text:p>
          </table:table-cell>
          <table:table-cell table:style-name="ce45" office:value-type="float" office:value="907096">
            <text:p>907096</text:p>
          </table:table-cell>
          <table:table-cell table:style-name="ce44" office:value-type="string" table:number-columns-spanned="2" table:number-rows-spanned="1">
            <text:p><text:span text:style-name="T4">溪州鄉</text:span></text:p>
          </table:table-cell>
          <table:covered-table-cell table:style-name="ce50"/>
          <table:table-cell table:style-name="ce47" office:value-type="string">
            <text:p><text:span text:style-name="T6">後寮國小</text:span></text:p>
          </table:table-cell>
          <table:table-cell table:style-name="ce45" office:value-type="float" office:value="907167">
            <text:p>907167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花壇國小</text:span></text:p>
          </table:table-cell>
          <table:table-cell table:style-name="ce51" office:value-type="float" office:value="907025">
            <text:p>907025</text:p>
          </table:table-cell>
          <table:table-cell table:style-name="ce47" office:value-type="string">
            <text:p><text:span text:style-name="T6">伸仁國小</text:span></text:p>
          </table:table-cell>
          <table:table-cell table:style-name="ce45" office:value-type="float" office:value="907060">
            <text:p>907060</text:p>
          </table:table-cell>
          <table:table-cell table:style-name="ce47" office:value-type="string">
            <text:p><text:span text:style-name="T6">溪湖國小</text:span></text:p>
          </table:table-cell>
          <table:table-cell table:style-name="ce45" office:value-type="float" office:value="907097">
            <text:p>907097</text:p>
          </table:table-cell>
          <table:table-cell table:style-name="ce53" office:value-type="string">
            <text:p><text:span text:style-name="T6">三條國小</text:span></text:p>
          </table:table-cell>
          <table:table-cell table:style-name="ce45" office:value-type="float" office:value="907131">
            <text:p>907131</text:p>
          </table:table-cell>
          <table:table-cell table:style-name="ce47" office:value-type="string">
            <text:p><text:span text:style-name="T6">草湖國小</text:span></text:p>
          </table:table-cell>
          <table:table-cell table:style-name="ce45" office:value-type="float" office:value="907168">
            <text:p>907168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華南國小</text:span></text:p>
          </table:table-cell>
          <table:table-cell table:style-name="ce51" office:value-type="float" office:value="907026">
            <text:p>907026</text:p>
          </table:table-cell>
          <table:table-cell table:style-name="ce47" office:value-type="string">
            <text:p><text:span text:style-name="T6">伸東國小</text:span></text:p>
          </table:table-cell>
          <table:table-cell table:style-name="ce45" office:value-type="float" office:value="907061">
            <text:p>907061</text:p>
          </table:table-cell>
          <table:table-cell table:style-name="ce47" office:value-type="string">
            <text:p><text:span text:style-name="T6">成功國中</text:span></text:p>
          </table:table-cell>
          <table:table-cell table:style-name="ce45" office:value-type="float" office:value="907200">
            <text:p>907200</text:p>
          </table:table-cell>
          <table:table-cell table:style-name="ce53" office:value-type="string">
            <text:p><text:span text:style-name="T6">大莊國小</text:span></text:p>
          </table:table-cell>
          <table:table-cell table:style-name="ce45" office:value-type="float" office:value="907132">
            <text:p>907132</text:p>
          </table:table-cell>
          <table:table-cell table:style-name="ce47" office:value-type="string">
            <text:p><text:span text:style-name="T6">新寶國小</text:span></text:p>
          </table:table-cell>
          <table:table-cell table:style-name="ce45" office:value-type="float" office:value="907169">
            <text:p>907169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5">僑愛國小</text:span></text:p>
          </table:table-cell>
          <table:table-cell table:style-name="ce51" office:value-type="float" office:value="907027">
            <text:p>907027</text:p>
          </table:table-cell>
          <table:table-cell table:style-name="ce47" office:value-type="string">
            <text:p><text:span text:style-name="T6">新港國小</text:span></text:p>
          </table:table-cell>
          <table:table-cell table:style-name="ce45" office:value-type="float" office:value="907062">
            <text:p>907062</text:p>
          </table:table-cell>
          <table:table-cell table:style-name="ce47" office:value-type="string">
            <text:p><text:span text:style-name="T6">溪湖國中</text:span></text:p>
          </table:table-cell>
          <table:table-cell table:style-name="ce45" office:value-type="float" office:value="907201">
            <text:p>907201</text:p>
          </table:table-cell>
          <table:table-cell table:style-name="ce53" office:value-type="string">
            <text:p><text:span text:style-name="T6">水尾國小</text:span></text:p>
          </table:table-cell>
          <table:table-cell table:style-name="ce45" office:value-type="float" office:value="907133">
            <text:p>907133</text:p>
          </table:table-cell>
          <table:table-cell table:style-name="ce47" office:value-type="string">
            <text:p><text:span text:style-name="T6">路上國小</text:span></text:p>
          </table:table-cell>
          <table:table-cell table:style-name="ce45" office:value-type="float" office:value="907170">
            <text:p>907170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花壇國中</text:span></text:p>
          </table:table-cell>
          <table:table-cell table:style-name="ce51" office:value-type="float" office:value="907185">
            <text:p>907185</text:p>
          </table:table-cell>
          <table:table-cell table:style-name="ce47" office:value-type="string">
            <text:p><text:span text:style-name="T6">伸港國中</text:span></text:p>
          </table:table-cell>
          <table:table-cell table:style-name="ce45" office:value-type="float" office:value="907193">
            <text:p>907193</text:p>
          </table:table-cell>
          <table:table-cell table:style-name="ce44" office:value-type="string" table:number-columns-spanned="2" table:number-rows-spanned="1">
            <text:p><text:span text:style-name="T4">大村鄉</text:span></text:p>
          </table:table-cell>
          <table:covered-table-cell table:style-name="ce50"/>
          <table:table-cell table:style-name="ce47" office:value-type="string">
            <text:p><text:span text:style-name="T6">圳寮國小</text:span></text:p>
          </table:table-cell>
          <table:table-cell table:style-name="ce45" office:value-type="float" office:value="907134">
            <text:p>907134</text:p>
          </table:table-cell>
          <table:table-cell table:style-name="ce47" office:value-type="string">
            <text:p><text:span text:style-name="T6">漢寶國小</text:span></text:p>
          </table:table-cell>
          <table:table-cell table:style-name="ce45" office:value-type="float" office:value="907171">
            <text:p>907171</text:p>
          </table:table-cell>
          <table:table-cell table:number-columns-repeated="1014"/>
        </table:table-row>
        <table:table-row table:style-name="ro1">
          <table:table-cell table:style-name="ce44" office:value-type="string" table:number-columns-spanned="2" table:number-rows-spanned="1">
            <text:p><text:span text:style-name="T4">秀水鄉</text:span></text:p>
          </table:table-cell>
          <table:covered-table-cell table:style-name="ce50"/>
          <table:table-cell table:style-name="ce44" office:value-type="string" table:number-columns-spanned="2" table:number-rows-spanned="1">
            <text:p><text:span text:style-name="T4">員林鎮</text:span></text:p>
          </table:table-cell>
          <table:covered-table-cell table:style-name="ce50"/>
          <table:table-cell table:style-name="ce47" office:value-type="string">
            <text:p><text:span text:style-name="T6">大西國小</text:span></text:p>
          </table:table-cell>
          <table:table-cell table:style-name="ce45" office:value-type="float" office:value="907098">
            <text:p>907098</text:p>
          </table:table-cell>
          <table:table-cell table:style-name="ce47" office:value-type="string">
            <text:p><text:span text:style-name="T6">成功國小</text:span></text:p>
          </table:table-cell>
          <table:table-cell table:style-name="ce45" office:value-type="float" office:value="907135">
            <text:p>907135</text:p>
          </table:table-cell>
          <table:table-cell table:style-name="ce47" office:value-type="string">
            <text:p><text:span text:style-name="T6">芳苑國中</text:span></text:p>
          </table:table-cell>
          <table:table-cell table:style-name="ce45" office:value-type="float" office:value="907214">
            <text:p>907214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秀水國小</text:span></text:p>
          </table:table-cell>
          <table:table-cell table:style-name="ce51" office:value-type="float" office:value="907028">
            <text:p>907028</text:p>
          </table:table-cell>
          <table:table-cell table:style-name="ce47" office:value-type="string">
            <text:p><text:span text:style-name="T6">育英國小</text:span></text:p>
          </table:table-cell>
          <table:table-cell table:style-name="ce45" office:value-type="float" office:value="907063">
            <text:p>907063</text:p>
          </table:table-cell>
          <table:table-cell table:style-name="ce47" office:value-type="string">
            <text:p><text:span text:style-name="T6">大村國小</text:span></text:p>
          </table:table-cell>
          <table:table-cell table:style-name="ce45" office:value-type="float" office:value="907099">
            <text:p>907099</text:p>
          </table:table-cell>
          <table:table-cell table:style-name="ce54" office:value-type="string">
            <text:p><text:span text:style-name="T5">溪畔分校</text:span></text:p>
          </table:table-cell>
          <table:table-cell table:style-name="ce45" office:value-type="float" office:value="907177">
            <text:p>907177</text:p>
          </table:table-cell>
          <table:table-cell table:style-name="ce47" office:value-type="string">
            <text:p><text:span text:style-name="T6">草湖國中</text:span></text:p>
          </table:table-cell>
          <table:table-cell table:style-name="ce45" office:value-type="float" office:value="907215">
            <text:p>907215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育民國小</text:span></text:p>
          </table:table-cell>
          <table:table-cell table:style-name="ce51" office:value-type="float" office:value="907029">
            <text:p>907029</text:p>
          </table:table-cell>
          <table:table-cell table:style-name="ce47" office:value-type="string">
            <text:p><text:span text:style-name="T6">明湖國小</text:span></text:p>
          </table:table-cell>
          <table:table-cell table:style-name="ce45" office:value-type="float" office:value="907064">
            <text:p>907064</text:p>
          </table:table-cell>
          <table:table-cell table:style-name="ce47" office:value-type="string">
            <text:p><text:span text:style-name="T6">村上國小</text:span></text:p>
          </table:table-cell>
          <table:table-cell table:style-name="ce45" office:value-type="float" office:value="907100">
            <text:p>907100</text:p>
          </table:table-cell>
          <table:table-cell table:style-name="ce53" office:value-type="string">
            <text:p><text:span text:style-name="T6">南州國小</text:span></text:p>
          </table:table-cell>
          <table:table-cell table:style-name="ce45" office:value-type="float" office:value="907136">
            <text:p>907136</text:p>
          </table:table-cell>
          <table:table-cell table:style-name="ce44" office:value-type="string" table:number-columns-spanned="2" table:number-rows-spanned="1">
            <text:p><text:span text:style-name="T4">二水鎮</text:span>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47" office:value-type="string">
            <text:p><text:span text:style-name="T6">明正國小</text:span></text:p>
          </table:table-cell>
          <table:table-cell table:style-name="ce51" office:value-type="float" office:value="907030">
            <text:p>907030</text:p>
          </table:table-cell>
          <table:table-cell table:style-name="ce47" office:value-type="string">
            <text:p><text:span text:style-name="T6">東山國小</text:span></text:p>
          </table:table-cell>
          <table:table-cell table:style-name="ce45" office:value-type="float" office:value="907065">
            <text:p>907065</text:p>
          </table:table-cell>
          <table:table-cell table:style-name="ce47" office:value-type="string">
            <text:p><text:span text:style-name="T6">村東國小</text:span></text:p>
          </table:table-cell>
          <table:table-cell table:style-name="ce45" office:value-type="float" office:value="907101">
            <text:p>907101</text:p>
          </table:table-cell>
          <table:table-cell table:style-name="ce53" office:value-type="string">
            <text:p><text:span text:style-name="T5">溪州國小</text:span></text:p>
          </table:table-cell>
          <table:table-cell table:style-name="ce45" office:value-type="float" office:value="907137">
            <text:p>907137</text:p>
          </table:table-cell>
          <table:table-cell table:style-name="ce47" office:value-type="string">
            <text:p><text:span text:style-name="T6">二水國小</text:span></text:p>
          </table:table-cell>
          <table:table-cell table:style-name="ce45" office:value-type="float" office:value="907172">
            <text:p>907172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馬興國小</text:span></text:p>
          </table:table-cell>
          <table:table-cell table:style-name="ce51" office:value-type="float" office:value="907031">
            <text:p>907031</text:p>
          </table:table-cell>
          <table:table-cell table:style-name="ce47" office:value-type="string">
            <text:p><text:span text:style-name="T6">青山國小</text:span></text:p>
          </table:table-cell>
          <table:table-cell table:style-name="ce45" office:value-type="float" office:value="907066">
            <text:p>907066</text:p>
          </table:table-cell>
          <table:table-cell table:style-name="ce47" office:value-type="string">
            <text:p><text:span text:style-name="T6">大村國中</text:span></text:p>
          </table:table-cell>
          <table:table-cell table:style-name="ce45" office:value-type="float" office:value="907202">
            <text:p>907202</text:p>
          </table:table-cell>
          <table:table-cell table:style-name="ce53" office:value-type="string">
            <text:p><text:span text:style-name="T6">僑義國小</text:span></text:p>
          </table:table-cell>
          <table:table-cell table:style-name="ce45" office:value-type="float" office:value="907138">
            <text:p>907138</text:p>
          </table:table-cell>
          <table:table-cell table:style-name="ce47" office:value-type="string">
            <text:p><text:span text:style-name="T6">復興國小</text:span></text:p>
          </table:table-cell>
          <table:table-cell table:style-name="ce45" office:value-type="float" office:value="907173">
            <text:p>907173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陜西國小</text:span></text:p>
          </table:table-cell>
          <table:table-cell table:style-name="ce51" office:value-type="float" office:value="907032">
            <text:p>907032</text:p>
          </table:table-cell>
          <table:table-cell table:style-name="ce47" office:value-type="string">
            <text:p><text:span text:style-name="T6">員東國小</text:span></text:p>
          </table:table-cell>
          <table:table-cell table:style-name="ce45" office:value-type="float" office:value="907067">
            <text:p>907067</text:p>
          </table:table-cell>
          <table:table-cell table:style-name="ce44" office:value-type="string" table:number-columns-spanned="2" table:number-rows-spanned="1">
            <text:p><text:span text:style-name="T4">埔鹽鄉</text:span></text:p>
          </table:table-cell>
          <table:covered-table-cell table:style-name="ce50"/>
          <table:table-cell table:style-name="ce53" office:value-type="string">
            <text:p><text:span text:style-name="T6">潮洋國小</text:span></text:p>
          </table:table-cell>
          <table:table-cell table:style-name="ce45" office:value-type="float" office:value="907139">
            <text:p>907139</text:p>
          </table:table-cell>
          <table:table-cell table:style-name="ce47" office:value-type="string">
            <text:p><text:span text:style-name="T6">源泉國小</text:span></text:p>
          </table:table-cell>
          <table:table-cell table:style-name="ce45" office:value-type="float" office:value="907174">
            <text:p>907174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華龍國小</text:span></text:p>
          </table:table-cell>
          <table:table-cell table:style-name="ce45" office:value-type="float" office:value="907033">
            <text:p>907033</text:p>
          </table:table-cell>
          <table:table-cell table:style-name="ce47" office:value-type="string">
            <text:p><text:span text:style-name="T6">員林國小</text:span></text:p>
          </table:table-cell>
          <table:table-cell table:style-name="ce45" office:value-type="float" office:value="907068">
            <text:p>907068</text:p>
          </table:table-cell>
          <table:table-cell table:style-name="ce47" office:value-type="string">
            <text:p><text:span text:style-name="T6">大園國小</text:span></text:p>
          </table:table-cell>
          <table:table-cell table:style-name="ce45" office:value-type="float" office:value="907102">
            <text:p>907102</text:p>
          </table:table-cell>
          <table:table-cell table:style-name="ce47" office:value-type="string">
            <text:p><text:span text:style-name="T6">溪州國中</text:span></text:p>
          </table:table-cell>
          <table:table-cell table:style-name="ce45" office:value-type="float" office:value="907208">
            <text:p>907208</text:p>
          </table:table-cell>
          <table:table-cell table:style-name="ce47" office:value-type="string">
            <text:p><text:span text:style-name="T6">二水國中</text:span></text:p>
          </table:table-cell>
          <table:table-cell table:style-name="ce45" office:value-type="float" office:value="907216">
            <text:p>907216</text:p>
          </table:table-cell>
          <table:table-cell table:number-columns-repeated="1014"/>
        </table:table-row>
        <table:table-row table:style-name="ro1">
          <table:table-cell table:style-name="ce47" office:value-type="string">
            <text:p><text:span text:style-name="T6">秀水國中</text:span></text:p>
          </table:table-cell>
          <table:table-cell table:style-name="ce45" office:value-type="float" office:value="907186">
            <text:p>907186</text:p>
          </table:table-cell>
          <table:table-cell table:style-name="ce47" office:value-type="string">
            <text:p><text:span text:style-name="T6">僑信國小</text:span></text:p>
          </table:table-cell>
          <table:table-cell table:style-name="ce45" office:value-type="float" office:value="907069">
            <text:p>907069</text:p>
          </table:table-cell>
          <table:table-cell table:style-name="ce47" office:value-type="string">
            <text:p><text:span text:style-name="T6">天盛國小</text:span></text:p>
          </table:table-cell>
          <table:table-cell table:style-name="ce45" office:value-type="float" office:value="907103">
            <text:p>907103</text:p>
          </table:table-cell>
          <table:table-cell table:style-name="ce47" office:value-type="string">
            <text:p><text:span text:style-name="T5">溪陽國中</text:span></text:p>
          </table:table-cell>
          <table:table-cell table:style-name="ce45" office:value-type="float" office:value="907209">
            <text:p>907209</text:p>
          </table:table-cell>
          <table:table-cell table:style-name="ce55" office:value-type="string">
            <text:p><text:span text:style-name="T4">縣網中心</text:span></text:p>
          </table:table-cell>
          <table:table-cell table:style-name="ce55" office:value-type="float" office:value="907999">
            <text:p>907999</text:p>
          </table:table-cell>
          <table:table-cell table:number-columns-repeated="1014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 Phone網路電話通訊錄完整版" table:style-name="ta3" table:print="false">
        <table:table-column table:style-name="co3" table:default-cell-style-name="ce57"/>
        <table:table-column table:style-name="co17" table:default-cell-style-name="Default"/>
        <table:table-column table:style-name="co8" table:default-cell-style-name="Default"/>
        <table:table-column table:style-name="co18" table:default-cell-style-name="ce76"/>
        <table:table-column table:style-name="co19" table:default-cell-style-name="ce83"/>
        <table:table-column table:style-name="co3" table:default-cell-style-name="ce93"/>
        <table:table-column table:style-name="co20" table:default-cell-style-name="ce98"/>
        <table:table-column table:style-name="co8" table:number-columns-repeated="1017" table:default-cell-style-name="Default"/>
        <table:table-row table:style-name="ro2">
          <table:table-cell/>
          <table:table-cell table:style-name="ce57" table:number-columns-repeated="2"/>
          <table:table-cell table:style-name="ce64"/>
          <table:table-cell table:style-name="ce77" table:number-columns-spanned="3" table:number-rows-spanned="1"/>
          <table:covered-table-cell table:style-name="ce77"/>
          <table:covered-table-cell table:style-name="ce94"/>
          <table:table-cell table:number-columns-repeated="1017"/>
        </table:table-row>
        <table:table-row table:style-name="ro4">
          <table:table-cell table:style-name="ce58" office:value-type="string">
            <text:p>編號</text:p>
          </table:table-cell>
          <table:table-cell table:style-name="ce7" office:value-type="string">
            <text:p>校名</text:p>
          </table:table-cell>
          <table:table-cell table:style-name="ce7" office:value-type="string">
            <text:p>鄉鎮</text:p>
          </table:table-cell>
          <table:table-cell table:style-name="ce7" office:value-type="string">
            <text:p>使用地點</text:p>
          </table:table-cell>
          <table:table-cell table:style-name="ce23" office:value-type="string">
            <text:p>907ABC</text:p>
          </table:table-cell>
          <table:table-cell table:style-name="ce29" office:value-type="string">
            <text:p>XYZ</text:p>
          </table:table-cell>
          <table:table-cell table:style-name="ce30" office:value-type="string">
            <text:p>網路電話號碼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">
            <text:p>1</text:p>
          </table:table-cell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15">
            <text:p>907015</text:p>
          </table:table-cell>
          <table:table-cell table:style-name="ce84" office:value-type="string">
            <text:p>999</text:p>
          </table:table-cell>
          <table:table-cell table:style-name="ce31" table:formula="of:=[.E3]&amp;[.F3]" office:value-type="string" office:string-value="907015999">
            <text:p>907015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資訊機房</text:p>
          </table:table-cell>
          <table:table-cell table:style-name="ce24" office:value-type="float" office:value="907015">
            <text:p>907015</text:p>
          </table:table-cell>
          <table:table-cell table:style-name="ce84" office:value-type="string">
            <text:p>020</text:p>
          </table:table-cell>
          <table:table-cell table:style-name="ce31" table:formula="of:=[.E4]&amp;[.F4]" office:value-type="string" office:string-value="907015020">
            <text:p>907015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15">
            <text:p>907015</text:p>
          </table:table-cell>
          <table:table-cell table:style-name="ce84" office:value-type="string">
            <text:p>011</text:p>
          </table:table-cell>
          <table:table-cell table:style-name="ce31" table:formula="of:=[.E5]&amp;[.F5]" office:value-type="string" office:string-value="907015011">
            <text:p>907015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15">
            <text:p>907015</text:p>
          </table:table-cell>
          <table:table-cell table:style-name="ce84" office:value-type="string">
            <text:p>099</text:p>
          </table:table-cell>
          <table:table-cell table:style-name="ce31" table:formula="of:=[.E6]&amp;[.F6]" office:value-type="string" office:string-value="907015099">
            <text:p>907015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15">
            <text:p>907015</text:p>
          </table:table-cell>
          <table:table-cell table:style-name="ce84" office:value-type="string">
            <text:p>012</text:p>
          </table:table-cell>
          <table:table-cell table:style-name="ce31" table:formula="of:=[.E7]&amp;[.F7]" office:value-type="string" office:string-value="907015012">
            <text:p>907015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15">
            <text:p>907015</text:p>
          </table:table-cell>
          <table:table-cell table:style-name="ce85" office:value-type="string">
            <text:p>013</text:p>
          </table:table-cell>
          <table:table-cell table:style-name="ce95" table:formula="of:=[.E8]&amp;[.F8]" office:value-type="string" office:string-value="907015013">
            <text:p>907015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15">
            <text:p>907015</text:p>
          </table:table-cell>
          <table:table-cell table:style-name="ce85" office:value-type="string">
            <text:p>014</text:p>
          </table:table-cell>
          <table:table-cell table:style-name="ce95" table:formula="of:=[.E9]&amp;[.F9]" office:value-type="string" office:string-value="907015014">
            <text:p>907015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聯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15">
            <text:p>907015</text:p>
          </table:table-cell>
          <table:table-cell table:style-name="ce85" office:value-type="string">
            <text:p>016</text:p>
          </table:table-cell>
          <table:table-cell table:style-name="ce95" table:formula="of:=[.E10]&amp;[.F10]" office:value-type="string" office:string-value="907015016">
            <text:p>907015016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">
            <text:p>2</text:p>
          </table:table-cell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012</text:p>
          </table:table-cell>
          <table:table-cell table:style-name="ce86" office:value-type="string">
            <text:p>999</text:p>
          </table:table-cell>
          <table:table-cell table:style-name="ce95" table:formula="of:=[.E11]&amp;[.F11]" office:value-type="string" office:string-value="907012999">
            <text:p>90701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5<text:span text:style-name="T1">104</text:span><text:span text:style-name="T1">辦公室</text:span></text:p>
          </table:table-cell>
          <table:table-cell table:style-name="ce79" office:value-type="string">
            <text:p>907012</text:p>
          </table:table-cell>
          <table:table-cell table:style-name="ce86" office:value-type="string">
            <text:p>011</text:p>
          </table:table-cell>
          <table:table-cell table:style-name="ce95" table:formula="of:=[.E12]&amp;[.F12]" office:value-type="string" office:string-value="907012011">
            <text:p>90701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12</text:p>
          </table:table-cell>
          <table:table-cell table:style-name="ce87" office:value-type="string">
            <text:p>060</text:p>
          </table:table-cell>
          <table:table-cell table:style-name="ce31" table:formula="of:=[.E13]&amp;[.F13]" office:value-type="string" office:string-value="907012060">
            <text:p>907012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12</text:p>
          </table:table-cell>
          <table:table-cell table:style-name="ce87" office:value-type="string">
            <text:p>070</text:p>
          </table:table-cell>
          <table:table-cell table:style-name="ce31" table:formula="of:=[.E14]&amp;[.F14]" office:value-type="string" office:string-value="907012070">
            <text:p>90701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12</text:p>
          </table:table-cell>
          <table:table-cell table:style-name="ce87" office:value-type="string">
            <text:p>030</text:p>
          </table:table-cell>
          <table:table-cell table:style-name="ce31" table:formula="of:=[.E15]&amp;[.F15]" office:value-type="string" office:string-value="907012030">
            <text:p>90701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12</text:p>
          </table:table-cell>
          <table:table-cell table:style-name="ce87" office:value-type="string">
            <text:p>010</text:p>
          </table:table-cell>
          <table:table-cell table:style-name="ce31" table:formula="of:=[.E16]&amp;[.F16]" office:value-type="string" office:string-value="907012010">
            <text:p>90701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12</text:p>
          </table:table-cell>
          <table:table-cell table:style-name="ce87" office:value-type="string">
            <text:p>090</text:p>
          </table:table-cell>
          <table:table-cell table:style-name="ce31" table:formula="of:=[.E17]&amp;[.F17]" office:value-type="string" office:string-value="907012090">
            <text:p>907012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興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12</text:p>
          </table:table-cell>
          <table:table-cell table:style-name="ce84" office:value-type="string">
            <text:p>099</text:p>
          </table:table-cell>
          <table:table-cell table:style-name="ce31" table:formula="of:=[.E18]&amp;[.F18]" office:value-type="string" office:string-value="907012099">
            <text:p>907012099</text:p>
          </table:table-cell>
          <table:table-cell table:number-columns-repeated="1017"/>
        </table:table-row>
        <table:table-row table:style-name="ro5">
          <table:table-cell table:style-name="ce59" office:value-type="float" office:value="3">
            <text:p>3</text:p>
          </table:table-cell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999</text:p>
          </table:table-cell>
          <table:table-cell table:style-name="ce31" table:formula="of:=[.E19]&amp;[.F19]" office:value-type="string" office:string-value="907004999">
            <text:p>907004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室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60</text:p>
          </table:table-cell>
          <table:table-cell table:style-name="ce31" table:formula="of:=[.E20]&amp;[.F20]" office:value-type="string" office:string-value="907004060">
            <text:p>907004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70</text:p>
          </table:table-cell>
          <table:table-cell table:style-name="ce31" table:formula="of:=[.E21]&amp;[.F21]" office:value-type="string" office:string-value="907004070">
            <text:p>907004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10</text:p>
          </table:table-cell>
          <table:table-cell table:style-name="ce31" table:formula="of:=[.E22]&amp;[.F22]" office:value-type="string" office:string-value="907004010">
            <text:p>907004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30</text:p>
          </table:table-cell>
          <table:table-cell table:style-name="ce31" table:formula="of:=[.E23]&amp;[.F23]" office:value-type="string" office:string-value="907004030">
            <text:p>907004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80</text:p>
          </table:table-cell>
          <table:table-cell table:style-name="ce31" table:formula="of:=[.E24]&amp;[.F24]" office:value-type="string" office:string-value="907004080">
            <text:p>907004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90</text:p>
          </table:table-cell>
          <table:table-cell table:style-name="ce31" table:formula="of:=[.E25]&amp;[.F25]" office:value-type="string" office:string-value="907004090">
            <text:p>907004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山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機房</text:p>
          </table:table-cell>
          <table:table-cell table:style-name="ce24" office:value-type="float" office:value="907004">
            <text:p>907004</text:p>
          </table:table-cell>
          <table:table-cell table:style-name="ce84" office:value-type="string">
            <text:p>020</text:p>
          </table:table-cell>
          <table:table-cell table:style-name="ce31" table:formula="of:=[.E26]&amp;[.F26]" office:value-type="string" office:string-value="907004020">
            <text:p>90700402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">
            <text:p>4</text:p>
          </table:table-cell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999</text:p>
          </table:table-cell>
          <table:table-cell table:style-name="ce31" table:formula="of:=[.E27]&amp;[.F27]" office:value-type="string" office:string-value="907014999">
            <text:p>90701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031</text:p>
          </table:table-cell>
          <table:table-cell table:style-name="ce31" table:formula="of:=[.E28]&amp;[.F28]" office:value-type="string" office:string-value="907014031">
            <text:p>907014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導室一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011</text:p>
          </table:table-cell>
          <table:table-cell table:style-name="ce31" table:formula="of:=[.E29]&amp;[.F29]" office:value-type="string" office:string-value="907014011">
            <text:p>90701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導室二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012</text:p>
          </table:table-cell>
          <table:table-cell table:style-name="ce31" table:formula="of:=[.E30]&amp;[.F30]" office:value-type="string" office:string-value="907014012">
            <text:p>907014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071</text:p>
          </table:table-cell>
          <table:table-cell table:style-name="ce31" table:formula="of:=[.E31]&amp;[.F31]" office:value-type="string" office:string-value="907014071">
            <text:p>90701407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14</text:p>
          </table:table-cell>
          <table:table-cell table:style-name="ce84" office:value-type="string">
            <text:p>099</text:p>
          </table:table-cell>
          <table:table-cell table:style-name="ce31" table:formula="of:=[.E32]&amp;[.F32]" office:value-type="string" office:string-value="907014099">
            <text:p>907014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檔案室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028</text:p>
          </table:table-cell>
          <table:table-cell table:style-name="ce31" table:formula="of:=[.E33]&amp;[.F33]" office:value-type="string" office:string-value="907014028">
            <text:p>907014028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國聖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音樂教室</text:p>
          </table:table-cell>
          <table:table-cell table:style-name="ce25" office:value-type="string">
            <text:p>907014</text:p>
          </table:table-cell>
          <table:table-cell table:style-name="ce87" office:value-type="string">
            <text:p>760</text:p>
          </table:table-cell>
          <table:table-cell table:style-name="ce31" table:formula="of:=[.E34]&amp;[.F34]" office:value-type="string" office:string-value="907014760">
            <text:p>907014760</text:p>
          </table:table-cell>
          <table:table-cell table:number-columns-repeated="1017"/>
        </table:table-row>
        <table:table-row table:style-name="ro5">
          <table:table-cell table:style-name="ce59" office:value-type="float" office:value="5">
            <text:p>5</text:p>
          </table:table-cell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999</text:p>
          </table:table-cell>
          <table:table-cell table:style-name="ce31" table:formula="of:=[.E35]&amp;[.F35]" office:value-type="string" office:string-value="907005999">
            <text:p>90700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辦公室1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11</text:p>
          </table:table-cell>
          <table:table-cell table:style-name="ce31" table:formula="of:=[.E36]&amp;[.F36]" office:value-type="string" office:string-value="907005011">
            <text:p>90700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辦公室2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12</text:p>
          </table:table-cell>
          <table:table-cell table:style-name="ce31" table:formula="of:=[.E37]&amp;[.F37]" office:value-type="string" office:string-value="907005012">
            <text:p>90700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專科辦公室1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13</text:p>
          </table:table-cell>
          <table:table-cell table:style-name="ce31" table:formula="of:=[.E38]&amp;[.F38]" office:value-type="string" office:string-value="907005013">
            <text:p>907005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05</text:p>
          </table:table-cell>
          <table:table-cell table:style-name="ce84" office:value-type="string">
            <text:p>099</text:p>
          </table:table-cell>
          <table:table-cell table:style-name="ce31" table:formula="of:=[.E39]&amp;[.F39]" office:value-type="string" office:string-value="907005099">
            <text:p>90700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61</text:p>
          </table:table-cell>
          <table:table-cell table:style-name="ce31" table:formula="of:=[.E40]&amp;[.F40]" office:value-type="string" office:string-value="907005061">
            <text:p>90700506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會計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70</text:p>
          </table:table-cell>
          <table:table-cell table:style-name="ce31" table:formula="of:=[.E41]&amp;[.F41]" office:value-type="string" office:string-value="907005070">
            <text:p>90700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平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體育室</text:p>
          </table:table-cell>
          <table:table-cell table:style-name="ce25" office:value-type="string">
            <text:p>907005</text:p>
          </table:table-cell>
          <table:table-cell table:style-name="ce87" office:value-type="string">
            <text:p>066</text:p>
          </table:table-cell>
          <table:table-cell table:style-name="ce31" table:formula="of:=[.E42]&amp;[.F42]" office:value-type="string" office:string-value="907005066">
            <text:p>907005066</text:p>
          </table:table-cell>
          <table:table-cell table:number-columns-repeated="1017"/>
        </table:table-row>
        <table:table-row table:style-name="ro5">
          <table:table-cell table:style-name="ce59" office:value-type="float" office:value="6">
            <text:p>6</text:p>
          </table:table-cell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傳達室</text:p>
          </table:table-cell>
          <table:table-cell table:style-name="ce25" office:value-type="string">
            <text:p>907175</text:p>
          </table:table-cell>
          <table:table-cell table:style-name="ce87" office:value-type="string">
            <text:p>055</text:p>
          </table:table-cell>
          <table:table-cell table:style-name="ce31" table:formula="of:=[.E43]&amp;[.F43]" office:value-type="string" office:string-value="907175055">
            <text:p>90717505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主任辦公室</text:p>
          </table:table-cell>
          <table:table-cell table:style-name="ce25" office:value-type="string">
            <text:p>907175</text:p>
          </table:table-cell>
          <table:table-cell table:style-name="ce87" office:value-type="string">
            <text:p>010</text:p>
          </table:table-cell>
          <table:table-cell table:style-name="ce31" table:formula="of:=[.E44]&amp;[.F44]" office:value-type="string" office:string-value="907175010">
            <text:p>90717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75</text:p>
          </table:table-cell>
          <table:table-cell table:style-name="ce84" office:value-type="string">
            <text:p>099</text:p>
          </table:table-cell>
          <table:table-cell table:style-name="ce31" table:formula="of:=[.E45]&amp;[.F45]" office:value-type="string" office:string-value="907175099">
            <text:p>90717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樓會議室</text:p>
          </table:table-cell>
          <table:table-cell table:style-name="ce25" office:value-type="string">
            <text:p>907175</text:p>
          </table:table-cell>
          <table:table-cell table:style-name="ce87" office:value-type="string">
            <text:p>031</text:p>
          </table:table-cell>
          <table:table-cell table:style-name="ce31" table:formula="of:=[.E46]&amp;[.F46]" office:value-type="string" office:string-value="907175031">
            <text:p>907175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2樓會議室</text:p>
          </table:table-cell>
          <table:table-cell table:style-name="ce79" office:value-type="string">
            <text:p>907175</text:p>
          </table:table-cell>
          <table:table-cell table:style-name="ce86" office:value-type="string">
            <text:p>032</text:p>
          </table:table-cell>
          <table:table-cell table:style-name="ce95" table:formula="of:=[.E47]&amp;[.F47]" office:value-type="string" office:string-value="907175032">
            <text:p>90717503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樓教師室</text:p>
          </table:table-cell>
          <table:table-cell table:style-name="ce79" office:value-type="string">
            <text:p>907175</text:p>
          </table:table-cell>
          <table:table-cell table:style-name="ce86" office:value-type="string">
            <text:p>011</text:p>
          </table:table-cell>
          <table:table-cell table:style-name="ce95" table:formula="of:=[.E48]&amp;[.F48]" office:value-type="string" office:string-value="907175011">
            <text:p>90717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2樓教師室</text:p>
          </table:table-cell>
          <table:table-cell table:style-name="ce79" office:value-type="string">
            <text:p>907175</text:p>
          </table:table-cell>
          <table:table-cell table:style-name="ce86" office:value-type="string">
            <text:p>012</text:p>
          </table:table-cell>
          <table:table-cell table:style-name="ce95" table:formula="of:=[.E49]&amp;[.F49]" office:value-type="string" office:string-value="907175012">
            <text:p>90717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建和分校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辦公室</text:p>
          </table:table-cell>
          <table:table-cell table:style-name="ce79" office:value-type="string">
            <text:p>907175</text:p>
          </table:table-cell>
          <table:table-cell table:style-name="ce86" office:value-type="string">
            <text:p>061</text:p>
          </table:table-cell>
          <table:table-cell table:style-name="ce95" table:formula="of:=[.E50]&amp;[.F50]" office:value-type="string" office:string-value="907175061">
            <text:p>907175061</text:p>
          </table:table-cell>
          <table:table-cell table:number-columns-repeated="1017"/>
        </table:table-row>
        <table:table-row table:style-name="ro5">
          <table:table-cell table:style-name="ce59" office:value-type="float" office:value="7">
            <text:p>7</text:p>
          </table:table-cell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80" office:value-type="float" office:value="907180">
            <text:p>907180</text:p>
          </table:table-cell>
          <table:table-cell table:style-name="ce86" office:value-type="float" office:value="999">
            <text:p>999</text:p>
          </table:table-cell>
          <table:table-cell table:style-name="ce95" table:formula="of:=[.E51]&amp;[.F51]" office:value-type="string" office:string-value="907180999">
            <text:p>90718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80" office:value-type="float" office:value="907180">
            <text:p>907180</text:p>
          </table:table-cell>
          <table:table-cell table:style-name="ce86" office:value-type="string">
            <text:p>061</text:p>
          </table:table-cell>
          <table:table-cell table:style-name="ce95" table:formula="of:=[.E52]&amp;[.F52]" office:value-type="string" office:string-value="907180061">
            <text:p>90718006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補校辦公室</text:p>
          </table:table-cell>
          <table:table-cell table:style-name="ce80" office:value-type="float" office:value="907180">
            <text:p>907180</text:p>
          </table:table-cell>
          <table:table-cell table:style-name="ce86" office:value-type="string">
            <text:p>015</text:p>
          </table:table-cell>
          <table:table-cell table:style-name="ce95" table:formula="of:=[.E53]&amp;[.F53]" office:value-type="string" office:string-value="907180015">
            <text:p>90718001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80" office:value-type="float" office:value="907180">
            <text:p>907180</text:p>
          </table:table-cell>
          <table:table-cell table:style-name="ce86" office:value-type="string">
            <text:p>070</text:p>
          </table:table-cell>
          <table:table-cell table:style-name="ce95" table:formula="of:=[.E54]&amp;[.F54]" office:value-type="string" office:string-value="907180070">
            <text:p>90718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80" office:value-type="float" office:value="907180">
            <text:p>907180</text:p>
          </table:table-cell>
          <table:table-cell table:style-name="ce86" office:value-type="string">
            <text:p>031</text:p>
          </table:table-cell>
          <table:table-cell table:style-name="ce95" table:formula="of:=[.E55]&amp;[.F55]" office:value-type="string" office:string-value="907180031">
            <text:p>907180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80" office:value-type="float" office:value="907180">
            <text:p>907180</text:p>
          </table:table-cell>
          <table:table-cell table:style-name="ce86" office:value-type="string">
            <text:p>080</text:p>
          </table:table-cell>
          <table:table-cell table:style-name="ce95" table:formula="of:=[.E56]&amp;[.F56]" office:value-type="string" office:string-value="907180080">
            <text:p>90718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81" office:value-type="float" office:value="907180">
            <text:p>907180</text:p>
          </table:table-cell>
          <table:table-cell table:style-name="ce88" office:value-type="string">
            <text:p>010</text:p>
          </table:table-cell>
          <table:table-cell table:style-name="ce31" table:formula="of:=[.E57]&amp;[.F57]" office:value-type="string" office:string-value="907180010">
            <text:p>90718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安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會計室</text:p>
          </table:table-cell>
          <table:table-cell table:style-name="ce81" office:value-type="float" office:value="907180">
            <text:p>907180</text:p>
          </table:table-cell>
          <table:table-cell table:style-name="ce88" office:value-type="string">
            <text:p>091</text:p>
          </table:table-cell>
          <table:table-cell table:style-name="ce31" table:formula="of:=[.E58]&amp;[.F58]" office:value-type="string" office:string-value="907180091">
            <text:p>907180091</text:p>
          </table:table-cell>
          <table:table-cell table:number-columns-repeated="1017"/>
        </table:table-row>
        <table:table-row table:style-name="ro5">
          <table:table-cell table:style-name="ce59" office:value-type="float" office:value="8">
            <text:p>8</text:p>
          </table:table-cell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999</text:p>
          </table:table-cell>
          <table:table-cell table:style-name="ce31" table:formula="of:=[.E59]&amp;[.F59]" office:value-type="string" office:string-value="907006999">
            <text:p>90700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10</text:p>
          </table:table-cell>
          <table:table-cell table:style-name="ce31" table:formula="of:=[.E60]&amp;[.F60]" office:value-type="string" office:string-value="907006010">
            <text:p>90700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60</text:p>
          </table:table-cell>
          <table:table-cell table:style-name="ce31" table:formula="of:=[.E61]&amp;[.F61]" office:value-type="string" office:string-value="907006060">
            <text:p>907006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70</text:p>
          </table:table-cell>
          <table:table-cell table:style-name="ce31" table:formula="of:=[.E62]&amp;[.F62]" office:value-type="string" office:string-value="907006070">
            <text:p>90700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30</text:p>
          </table:table-cell>
          <table:table-cell table:style-name="ce31" table:formula="of:=[.E63]&amp;[.F63]" office:value-type="string" office:string-value="907006030">
            <text:p>90700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31</text:p>
          </table:table-cell>
          <table:table-cell table:style-name="ce31" table:formula="of:=[.E64]&amp;[.F64]" office:value-type="string" office:string-value="907006031">
            <text:p>907006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32</text:p>
          </table:table-cell>
          <table:table-cell table:style-name="ce31" table:formula="of:=[.E65]&amp;[.F65]" office:value-type="string" office:string-value="907006032">
            <text:p>90700603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生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電腦教室後方機房</text:p>
          </table:table-cell>
          <table:table-cell table:style-name="ce25" office:value-type="string">
            <text:p>907006</text:p>
          </table:table-cell>
          <table:table-cell table:style-name="ce87" office:value-type="string">
            <text:p>020</text:p>
          </table:table-cell>
          <table:table-cell table:style-name="ce31" table:formula="of:=[.E66]&amp;[.F66]" office:value-type="string" office:string-value="907006020">
            <text:p>907006020</text:p>
          </table:table-cell>
          <table:table-cell table:number-columns-repeated="1017"/>
        </table:table-row>
        <table:table-row table:style-name="ro5">
          <table:table-cell table:style-name="ce59" office:value-type="float" office:value="9">
            <text:p>9</text:p>
          </table:table-cell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999</text:p>
          </table:table-cell>
          <table:table-cell table:style-name="ce31" table:formula="of:=[.E67]&amp;[.F67]" office:value-type="string" office:string-value="907001999">
            <text:p>90700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01">
            <text:p>907001</text:p>
          </table:table-cell>
          <table:table-cell table:style-name="ce87" office:value-type="string">
            <text:p>030</text:p>
          </table:table-cell>
          <table:table-cell table:style-name="ce31" table:formula="of:=[.E68]&amp;[.F68]" office:value-type="string" office:string-value="907001030">
            <text:p>90700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休息室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011</text:p>
          </table:table-cell>
          <table:table-cell table:style-name="ce31" table:formula="of:=[.E69]&amp;[.F69]" office:value-type="string" office:string-value="907001011">
            <text:p>90700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060</text:p>
          </table:table-cell>
          <table:table-cell table:style-name="ce31" table:formula="of:=[.E70]&amp;[.F70]" office:value-type="string" office:string-value="907001060">
            <text:p>90700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070</text:p>
          </table:table-cell>
          <table:table-cell table:style-name="ce31" table:formula="of:=[.E71]&amp;[.F71]" office:value-type="string" office:string-value="907001070">
            <text:p>90700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101</text:p>
          </table:table-cell>
          <table:table-cell table:style-name="ce31" table:formula="of:=[.E72]&amp;[.F72]" office:value-type="string" office:string-value="907001101">
            <text:p>907001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601</text:p>
          </table:table-cell>
          <table:table-cell table:style-name="ce31" table:formula="of:=[.E73]&amp;[.F73]" office:value-type="string" office:string-value="907001601">
            <text:p>907001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民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001">
            <text:p>907001</text:p>
          </table:table-cell>
          <table:table-cell table:style-name="ce84" office:value-type="string">
            <text:p>401</text:p>
          </table:table-cell>
          <table:table-cell table:style-name="ce31" table:formula="of:=[.E74]&amp;[.F74]" office:value-type="string" office:string-value="907001401">
            <text:p>907001401</text:p>
          </table:table-cell>
          <table:table-cell table:number-columns-repeated="1017"/>
        </table:table-row>
        <table:table-row table:style-name="ro5">
          <table:table-cell table:style-name="ce59" office:value-type="float" office:value="10">
            <text:p>10</text:p>
          </table:table-cell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999</text:p>
          </table:table-cell>
          <table:table-cell table:style-name="ce95" table:formula="of:=[.E75]&amp;[.F75]" office:value-type="string" office:string-value="907007999">
            <text:p>90700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10</text:p>
          </table:table-cell>
          <table:table-cell table:style-name="ce95" table:formula="of:=[.E76]&amp;[.F76]" office:value-type="string" office:string-value="907007010">
            <text:p>907007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30</text:p>
          </table:table-cell>
          <table:table-cell table:style-name="ce95" table:formula="of:=[.E77]&amp;[.F77]" office:value-type="string" office:string-value="907007030">
            <text:p>90700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70</text:p>
          </table:table-cell>
          <table:table-cell table:style-name="ce95" table:formula="of:=[.E78]&amp;[.F78]" office:value-type="string" office:string-value="907007070">
            <text:p>90700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師研發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19</text:p>
          </table:table-cell>
          <table:table-cell table:style-name="ce95" table:formula="of:=[.E79]&amp;[.F79]" office:value-type="string" office:string-value="907007019">
            <text:p>90700701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健康中心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90</text:p>
          </table:table-cell>
          <table:table-cell table:style-name="ce95" table:formula="of:=[.E80]&amp;[.F80]" office:value-type="string" office:string-value="907007090">
            <text:p>907007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資訊教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20</text:p>
          </table:table-cell>
          <table:table-cell table:style-name="ce95" table:formula="of:=[.E81]&amp;[.F81]" office:value-type="string" office:string-value="907007020">
            <text:p>907007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石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電腦教室</text:p>
          </table:table-cell>
          <table:table-cell table:style-name="ce79" office:value-type="string">
            <text:p>907007</text:p>
          </table:table-cell>
          <table:table-cell table:style-name="ce86" office:value-type="string">
            <text:p>021</text:p>
          </table:table-cell>
          <table:table-cell table:style-name="ce95" table:formula="of:=[.E82]&amp;[.F82]" office:value-type="string" office:string-value="907007021">
            <text:p>907007021</text:p>
          </table:table-cell>
          <table:table-cell table:number-columns-repeated="1017"/>
        </table:table-row>
        <table:table-row table:style-name="ro5">
          <table:table-cell table:style-name="ce59" office:value-type="float" office:value="11">
            <text:p>11</text:p>
          </table:table-cell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999</text:p>
          </table:table-cell>
          <table:table-cell table:style-name="ce95" table:formula="of:=[.E83]&amp;[.F83]" office:value-type="string" office:string-value="907002999">
            <text:p>90700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010</text:p>
          </table:table-cell>
          <table:table-cell table:style-name="ce95" table:formula="of:=[.E84]&amp;[.F84]" office:value-type="string" office:string-value="907002010">
            <text:p>907002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070</text:p>
          </table:table-cell>
          <table:table-cell table:style-name="ce95" table:formula="of:=[.E85]&amp;[.F85]" office:value-type="string" office:string-value="907002070">
            <text:p>907002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060</text:p>
          </table:table-cell>
          <table:table-cell table:style-name="ce95" table:formula="of:=[.E86]&amp;[.F86]" office:value-type="string" office:string-value="907002060">
            <text:p>907002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080</text:p>
          </table:table-cell>
          <table:table-cell table:style-name="ce95" table:formula="of:=[.E87]&amp;[.F87]" office:value-type="string" office:string-value="907002080">
            <text:p>907002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030</text:p>
          </table:table-cell>
          <table:table-cell table:style-name="ce95" table:formula="of:=[.E88]&amp;[.F88]" office:value-type="string" office:string-value="907002030">
            <text:p>907002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幼教園辦公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800</text:p>
          </table:table-cell>
          <table:table-cell table:style-name="ce95" table:formula="of:=[.E89]&amp;[.F89]" office:value-type="string" office:string-value="907002800">
            <text:p>90700280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成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園長室</text:p>
          </table:table-cell>
          <table:table-cell table:style-name="ce78" office:value-type="float" office:value="907002">
            <text:p>907002</text:p>
          </table:table-cell>
          <table:table-cell table:style-name="ce85" office:value-type="string">
            <text:p>801</text:p>
          </table:table-cell>
          <table:table-cell table:style-name="ce95" table:formula="of:=[.E90]&amp;[.F90]" office:value-type="string" office:string-value="907002801">
            <text:p>9070028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2">
            <text:p>12</text:p>
          </table:table-cell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999</text:p>
          </table:table-cell>
          <table:table-cell table:style-name="ce31" table:formula="of:=[.E91]&amp;[.F91]" office:value-type="string" office:string-value="907181999">
            <text:p>90718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30</text:p>
          </table:table-cell>
          <table:table-cell table:style-name="ce31" table:formula="of:=[.E92]&amp;[.F92]" office:value-type="string" office:string-value="907181030">
            <text:p>90718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10</text:p>
          </table:table-cell>
          <table:table-cell table:style-name="ce31" table:formula="of:=[.E93]&amp;[.F93]" office:value-type="string" office:string-value="907181010">
            <text:p>90718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60</text:p>
          </table:table-cell>
          <table:table-cell table:style-name="ce31" table:formula="of:=[.E94]&amp;[.F94]" office:value-type="string" office:string-value="907181060">
            <text:p>90718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主機房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20</text:p>
          </table:table-cell>
          <table:table-cell table:style-name="ce31" table:formula="of:=[.E95]&amp;[.F95]" office:value-type="string" office:string-value="907181020">
            <text:p>907181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70</text:p>
          </table:table-cell>
          <table:table-cell table:style-name="ce31" table:formula="of:=[.E96]&amp;[.F96]" office:value-type="string" office:string-value="907181070">
            <text:p>90718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80</text:p>
          </table:table-cell>
          <table:table-cell table:style-name="ce31" table:formula="of:=[.E97]&amp;[.F97]" office:value-type="string" office:string-value="907181080">
            <text:p>907181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泰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181</text:p>
          </table:table-cell>
          <table:table-cell table:style-name="ce87" office:value-type="string">
            <text:p>090</text:p>
          </table:table-cell>
          <table:table-cell table:style-name="ce31" table:formula="of:=[.E98]&amp;[.F98]" office:value-type="string" office:string-value="907181090">
            <text:p>907181090</text:p>
          </table:table-cell>
          <table:table-cell table:number-columns-repeated="1017"/>
        </table:table-row>
        <table:table-row table:style-name="ro5">
          <table:table-cell table:style-name="ce59" office:value-type="float" office:value="13">
            <text:p>13</text:p>
          </table:table-cell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999</text:p>
          </table:table-cell>
          <table:table-cell table:style-name="ce96" table:formula="of:=[.E99]&amp;[.F99]" office:value-type="string" office:string-value="907217999">
            <text:p>907217999</text:p>
          </table:table-cell>
          <table:table-cell table:style-name="ce57" table:number-columns-repeated="1017"/>
        </table:table-row>
        <table:table-row table:style-name="ro7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(主任)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10</text:p>
          </table:table-cell>
          <table:table-cell table:style-name="ce96" table:formula="of:=[.E100]&amp;[.F100]" office:value-type="string" office:string-value="907217010">
            <text:p>907217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總務處(主任)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30</text:p>
          </table:table-cell>
          <table:table-cell table:style-name="ce96" table:formula="of:=[.E101]&amp;[.F101]" office:value-type="string" office:string-value="907217030">
            <text:p>907217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學務處(主任)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50</text:p>
          </table:table-cell>
          <table:table-cell table:style-name="ce96" table:formula="of:=[.E102]&amp;[.F102]" office:value-type="string" office:string-value="907217050">
            <text:p>90721705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閱覽室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25</text:p>
          </table:table-cell>
          <table:table-cell table:style-name="ce96" table:formula="of:=[.E103]&amp;[.F103]" office:value-type="string" office:string-value="907217025">
            <text:p>90721702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閱覽室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26</text:p>
          </table:table-cell>
          <table:table-cell table:style-name="ce96" table:formula="of:=[.E104]&amp;[.F104]" office:value-type="string" office:string-value="907217026">
            <text:p>907217026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閱覽室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27</text:p>
          </table:table-cell>
          <table:table-cell table:style-name="ce96" table:formula="of:=[.E105]&amp;[.F105]" office:value-type="string" office:string-value="907217027">
            <text:p>907217027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藝術高中</text:p>
          </table:table-cell>
          <table:table-cell table:style-name="ce17" office:value-type="string">
            <text:p>彰化市</text:p>
          </table:table-cell>
          <table:table-cell table:style-name="ce66" office:value-type="string">
            <text:p>閱覽室</text:p>
          </table:table-cell>
          <table:table-cell table:style-name="ce24" office:value-type="float" office:value="907217">
            <text:p>907217</text:p>
          </table:table-cell>
          <table:table-cell table:style-name="ce84" office:value-type="string">
            <text:p>028</text:p>
          </table:table-cell>
          <table:table-cell table:style-name="ce96" table:formula="of:=[.E106]&amp;[.F106]" office:value-type="string" office:string-value="907217028">
            <text:p>907217028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4">
            <text:p>14</text:p>
          </table:table-cell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999</text:p>
          </table:table-cell>
          <table:table-cell table:style-name="ce31" table:formula="of:=[.E107]&amp;[.F107]" office:value-type="string" office:string-value="907009999">
            <text:p>90700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行政辦公室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031</text:p>
          </table:table-cell>
          <table:table-cell table:style-name="ce31" table:formula="of:=[.E108]&amp;[.F108]" office:value-type="string" office:string-value="907009031">
            <text:p>907009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306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306</text:p>
          </table:table-cell>
          <table:table-cell table:style-name="ce31" table:formula="of:=[.E109]&amp;[.F109]" office:value-type="string" office:string-value="907009306">
            <text:p>90700930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505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505</text:p>
          </table:table-cell>
          <table:table-cell table:style-name="ce31" table:formula="of:=[.E110]&amp;[.F110]" office:value-type="string" office:string-value="907009505">
            <text:p>90700950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07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107</text:p>
          </table:table-cell>
          <table:table-cell table:style-name="ce31" table:formula="of:=[.E111]&amp;[.F111]" office:value-type="string" office:string-value="907009107">
            <text:p>907009107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207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207</text:p>
          </table:table-cell>
          <table:table-cell table:style-name="ce31" table:formula="of:=[.E112]&amp;[.F112]" office:value-type="string" office:string-value="907009207">
            <text:p>907009207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401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401</text:p>
          </table:table-cell>
          <table:table-cell table:style-name="ce31" table:formula="of:=[.E113]&amp;[.F113]" office:value-type="string" office:string-value="907009401">
            <text:p>907009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忠孝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605</text:p>
          </table:table-cell>
          <table:table-cell table:style-name="ce25" office:value-type="string">
            <text:p>907009</text:p>
          </table:table-cell>
          <table:table-cell table:style-name="ce87" office:value-type="string">
            <text:p>605</text:p>
          </table:table-cell>
          <table:table-cell table:style-name="ce31" table:formula="of:=[.E114]&amp;[.F114]" office:value-type="string" office:string-value="907009605">
            <text:p>907009605</text:p>
          </table:table-cell>
          <table:table-cell table:number-columns-repeated="1017"/>
        </table:table-row>
        <table:table-row table:style-name="ro5">
          <table:table-cell table:style-name="ce59" office:value-type="float" office:value="15">
            <text:p>15</text:p>
          </table:table-cell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999</text:p>
          </table:table-cell>
          <table:table-cell table:style-name="ce96" table:formula="of:=[.E115]&amp;[.F115]" office:value-type="string" office:string-value="907179999">
            <text:p>907179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教務處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10</text:p>
          </table:table-cell>
          <table:table-cell table:style-name="ce96" table:formula="of:=[.E116]&amp;[.F116]" office:value-type="string" office:string-value="907179010">
            <text:p>907179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訓導處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60</text:p>
          </table:table-cell>
          <table:table-cell table:style-name="ce96" table:formula="of:=[.E117]&amp;[.F117]" office:value-type="string" office:string-value="907179060">
            <text:p>907179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總務處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30</text:p>
          </table:table-cell>
          <table:table-cell table:style-name="ce96" table:formula="of:=[.E118]&amp;[.F118]" office:value-type="string" office:string-value="907179030">
            <text:p>907179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輔導室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70</text:p>
          </table:table-cell>
          <table:table-cell table:style-name="ce96" table:formula="of:=[.E119]&amp;[.F119]" office:value-type="string" office:string-value="907179070">
            <text:p>907179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會計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90</text:p>
          </table:table-cell>
          <table:table-cell table:style-name="ce96" table:formula="of:=[.E120]&amp;[.F120]" office:value-type="string" office:string-value="907179090">
            <text:p>907179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人事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80</text:p>
          </table:table-cell>
          <table:table-cell table:style-name="ce96" table:formula="of:=[.E121]&amp;[.F121]" office:value-type="string" office:string-value="907179080">
            <text:p>907179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陽明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圖書館</text:p>
          </table:table-cell>
          <table:table-cell table:style-name="ce24" office:value-type="float" office:value="907179">
            <text:p>907179</text:p>
          </table:table-cell>
          <table:table-cell table:style-name="ce84" office:value-type="string">
            <text:p>025</text:p>
          </table:table-cell>
          <table:table-cell table:style-name="ce96" table:formula="of:=[.E122]&amp;[.F122]" office:value-type="string" office:string-value="907179025">
            <text:p>907179025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6">
            <text:p>16</text:p>
          </table:table-cell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999</text:p>
          </table:table-cell>
          <table:table-cell table:style-name="ce31" table:formula="of:=[.E123]&amp;[.F123]" office:value-type="string" office:string-value="907011999">
            <text:p>90701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10</text:p>
          </table:table-cell>
          <table:table-cell table:style-name="ce31" table:formula="of:=[.E124]&amp;[.F124]" office:value-type="string" office:string-value="907011010">
            <text:p>90701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30</text:p>
          </table:table-cell>
          <table:table-cell table:style-name="ce31" table:formula="of:=[.E125]&amp;[.F125]" office:value-type="string" office:string-value="907011030">
            <text:p>90701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70</text:p>
          </table:table-cell>
          <table:table-cell table:style-name="ce31" table:formula="of:=[.E126]&amp;[.F126]" office:value-type="string" office:string-value="907011070">
            <text:p>90701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60</text:p>
          </table:table-cell>
          <table:table-cell table:style-name="ce31" table:formula="of:=[.E127]&amp;[.F127]" office:value-type="string" office:string-value="907011060">
            <text:p>90701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80</text:p>
          </table:table-cell>
          <table:table-cell table:style-name="ce31" table:formula="of:=[.E128]&amp;[.F128]" office:value-type="string" office:string-value="907011080">
            <text:p>907011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90</text:p>
          </table:table-cell>
          <table:table-cell table:style-name="ce31" table:formula="of:=[.E129]&amp;[.F129]" office:value-type="string" office:string-value="907011090">
            <text:p>907011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郭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介聘中心</text:p>
          </table:table-cell>
          <table:table-cell table:style-name="ce25" office:value-type="string">
            <text:p>907011</text:p>
          </table:table-cell>
          <table:table-cell table:style-name="ce87" office:value-type="string">
            <text:p>011</text:p>
          </table:table-cell>
          <table:table-cell table:style-name="ce31" table:formula="of:=[.E130]&amp;[.F130]" office:value-type="string" office:string-value="907011011">
            <text:p>907011011</text:p>
          </table:table-cell>
          <table:table-cell table:number-columns-repeated="1017"/>
        </table:table-row>
        <table:table-row table:style-name="ro5">
          <table:table-cell table:style-name="ce59" office:value-type="float" office:value="17">
            <text:p>17</text:p>
          </table:table-cell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999</text:p>
          </table:table-cell>
          <table:table-cell table:style-name="ce96" table:formula="of:=[.E131]&amp;[.F131]" office:value-type="string" office:string-value="907183999">
            <text:p>907183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教務處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10</text:p>
          </table:table-cell>
          <table:table-cell table:style-name="ce96" table:formula="of:=[.E132]&amp;[.F132]" office:value-type="string" office:string-value="907183010">
            <text:p>907183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訓導處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60</text:p>
          </table:table-cell>
          <table:table-cell table:style-name="ce96" table:formula="of:=[.E133]&amp;[.F133]" office:value-type="string" office:string-value="907183060">
            <text:p>907183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總務處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30</text:p>
          </table:table-cell>
          <table:table-cell table:style-name="ce96" table:formula="of:=[.E134]&amp;[.F134]" office:value-type="string" office:string-value="907183030">
            <text:p>907183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輔導室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70</text:p>
          </table:table-cell>
          <table:table-cell table:style-name="ce96" table:formula="of:=[.E135]&amp;[.F135]" office:value-type="string" office:string-value="907183070">
            <text:p>907183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會計人事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90</text:p>
          </table:table-cell>
          <table:table-cell table:style-name="ce96" table:formula="of:=[.E136]&amp;[.F136]" office:value-type="string" office:string-value="907183090">
            <text:p>907183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健康中心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99</text:p>
          </table:table-cell>
          <table:table-cell table:style-name="ce96" table:formula="of:=[.E137]&amp;[.F137]" office:value-type="string" office:string-value="907183099">
            <text:p>907183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彰興國中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4F電腦教室</text:p>
          </table:table-cell>
          <table:table-cell table:style-name="ce24" office:value-type="float" office:value="907183">
            <text:p>907183</text:p>
          </table:table-cell>
          <table:table-cell table:style-name="ce84" office:value-type="string">
            <text:p>020</text:p>
          </table:table-cell>
          <table:table-cell table:style-name="ce96" table:formula="of:=[.E138]&amp;[.F138]" office:value-type="string" office:string-value="907183020">
            <text:p>90718302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8">
            <text:p>18</text:p>
          </table:table-cell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999</text:p>
          </table:table-cell>
          <table:table-cell table:style-name="ce31" table:formula="of:=[.E139]&amp;[.F139]" office:value-type="string" office:string-value="907013999">
            <text:p>90701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80</text:p>
          </table:table-cell>
          <table:table-cell table:style-name="ce31" table:formula="of:=[.E140]&amp;[.F140]" office:value-type="string" office:string-value="907013080">
            <text:p>907013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10</text:p>
          </table:table-cell>
          <table:table-cell table:style-name="ce31" table:formula="of:=[.E141]&amp;[.F141]" office:value-type="string" office:string-value="907013010">
            <text:p>907013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30</text:p>
          </table:table-cell>
          <table:table-cell table:style-name="ce31" table:formula="of:=[.E142]&amp;[.F142]" office:value-type="string" office:string-value="907013030">
            <text:p>907013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70</text:p>
          </table:table-cell>
          <table:table-cell table:style-name="ce31" table:formula="of:=[.E143]&amp;[.F143]" office:value-type="string" office:string-value="907013070">
            <text:p>90701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60</text:p>
          </table:table-cell>
          <table:table-cell table:style-name="ce31" table:formula="of:=[.E144]&amp;[.F144]" office:value-type="string" office:string-value="907013060">
            <text:p>90701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21</text:p>
          </table:table-cell>
          <table:table-cell table:style-name="ce31" table:formula="of:=[.E145]&amp;[.F145]" office:value-type="string" office:string-value="907013021">
            <text:p>907013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泰和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013</text:p>
          </table:table-cell>
          <table:table-cell table:style-name="ce87" office:value-type="string">
            <text:p>090</text:p>
          </table:table-cell>
          <table:table-cell table:style-name="ce31" table:formula="of:=[.E146]&amp;[.F146]" office:value-type="string" office:string-value="907013090">
            <text:p>907013090</text:p>
          </table:table-cell>
          <table:table-cell table:number-columns-repeated="1017"/>
        </table:table-row>
        <table:table-row table:style-name="ro5">
          <table:table-cell table:style-name="ce59" office:value-type="float" office:value="19">
            <text:p>19</text:p>
          </table:table-cell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999</text:p>
          </table:table-cell>
          <table:table-cell table:style-name="ce96" table:formula="of:=[.E147]&amp;[.F147]" office:value-type="string" office:string-value="907003999">
            <text:p>907003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教務處(主任)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10</text:p>
          </table:table-cell>
          <table:table-cell table:style-name="ce96" table:formula="of:=[.E148]&amp;[.F148]" office:value-type="string" office:string-value="907003010">
            <text:p>907003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教務處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80</text:p>
          </table:table-cell>
          <table:table-cell table:style-name="ce96" table:formula="of:=[.E149]&amp;[.F149]" office:value-type="string" office:string-value="907003080">
            <text:p>907003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總務處(主任)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30</text:p>
          </table:table-cell>
          <table:table-cell table:style-name="ce96" table:formula="of:=[.E150]&amp;[.F150]" office:value-type="string" office:string-value="907003030">
            <text:p>907003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總務處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90</text:p>
          </table:table-cell>
          <table:table-cell table:style-name="ce96" table:formula="of:=[.E151]&amp;[.F151]" office:value-type="string" office:string-value="907003090">
            <text:p>907003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健康中心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99</text:p>
          </table:table-cell>
          <table:table-cell table:style-name="ce96" table:formula="of:=[.E152]&amp;[.F152]" office:value-type="string" office:string-value="907003099">
            <text:p>907003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訓導處(主任)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60</text:p>
          </table:table-cell>
          <table:table-cell table:style-name="ce96" table:formula="of:=[.E153]&amp;[.F153]" office:value-type="string" office:string-value="907003060">
            <text:p>907003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竹國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輔導室(主任)</text:p>
          </table:table-cell>
          <table:table-cell table:style-name="ce24" office:value-type="float" office:value="907003">
            <text:p>907003</text:p>
          </table:table-cell>
          <table:table-cell table:style-name="ce84" office:value-type="string">
            <text:p>070</text:p>
          </table:table-cell>
          <table:table-cell table:style-name="ce96" table:formula="of:=[.E154]&amp;[.F154]" office:value-type="string" office:string-value="907003070">
            <text:p>90700307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0">
            <text:p>20</text:p>
          </table:table-cell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999</text:p>
          </table:table-cell>
          <table:table-cell table:style-name="ce31" table:formula="of:=[.E155]&amp;[.F155]" office:value-type="string" office:string-value="907182999">
            <text:p>90718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10</text:p>
          </table:table-cell>
          <table:table-cell table:style-name="ce31" table:formula="of:=[.E156]&amp;[.F156]" office:value-type="string" office:string-value="907182010">
            <text:p>90718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60</text:p>
          </table:table-cell>
          <table:table-cell table:style-name="ce31" table:formula="of:=[.E157]&amp;[.F157]" office:value-type="string" office:string-value="907182060">
            <text:p>907182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30</text:p>
          </table:table-cell>
          <table:table-cell table:style-name="ce31" table:formula="of:=[.E158]&amp;[.F158]" office:value-type="string" office:string-value="907182030">
            <text:p>90718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70</text:p>
          </table:table-cell>
          <table:table-cell table:style-name="ce31" table:formula="of:=[.E159]&amp;[.F159]" office:value-type="string" office:string-value="907182070">
            <text:p>90718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80</text:p>
          </table:table-cell>
          <table:table-cell table:style-name="ce31" table:formula="of:=[.E160]&amp;[.F160]" office:value-type="string" office:string-value="907182080">
            <text:p>907182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90</text:p>
          </table:table-cell>
          <table:table-cell table:style-name="ce31" table:formula="of:=[.E161]&amp;[.F161]" office:value-type="string" office:string-value="907182090">
            <text:p>907182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彰德國中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82</text:p>
          </table:table-cell>
          <table:table-cell table:style-name="ce87" office:value-type="string">
            <text:p>099</text:p>
          </table:table-cell>
          <table:table-cell table:style-name="ce31" table:formula="of:=[.E162]&amp;[.F162]" office:value-type="string" office:string-value="907182099">
            <text:p>907182099</text:p>
          </table:table-cell>
          <table:table-cell table:number-columns-repeated="1017"/>
        </table:table-row>
        <table:table-row table:style-name="ro5">
          <table:table-cell table:style-name="ce59" office:value-type="float" office:value="21">
            <text:p>21</text:p>
          </table:table-cell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999</text:p>
          </table:table-cell>
          <table:table-cell table:style-name="ce31" table:formula="of:=[.E163]&amp;[.F163]" office:value-type="string" office:string-value="907008999">
            <text:p>90700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99</text:p>
          </table:table-cell>
          <table:table-cell table:style-name="ce31" table:formula="of:=[.E164]&amp;[.F164]" office:value-type="string" office:string-value="907008099">
            <text:p>907008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70</text:p>
          </table:table-cell>
          <table:table-cell table:style-name="ce31" table:formula="of:=[.E165]&amp;[.F165]" office:value-type="string" office:string-value="907008070">
            <text:p>90700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11</text:p>
          </table:table-cell>
          <table:table-cell table:style-name="ce31" table:formula="of:=[.E166]&amp;[.F166]" office:value-type="string" office:string-value="907008011">
            <text:p>90700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12</text:p>
          </table:table-cell>
          <table:table-cell table:style-name="ce31" table:formula="of:=[.E167]&amp;[.F167]" office:value-type="string" office:string-value="907008012">
            <text:p>907008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13</text:p>
          </table:table-cell>
          <table:table-cell table:style-name="ce31" table:formula="of:=[.E168]&amp;[.F168]" office:value-type="string" office:string-value="907008013">
            <text:p>907008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休息(會議室<text:span text:style-name="T1">)</text:span>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53</text:p>
          </table:table-cell>
          <table:table-cell table:style-name="ce31" table:formula="of:=[.E169]&amp;[.F169]" office:value-type="string" office:string-value="907008053">
            <text:p>907008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快官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008</text:p>
          </table:table-cell>
          <table:table-cell table:style-name="ce87" office:value-type="string">
            <text:p>025</text:p>
          </table:table-cell>
          <table:table-cell table:style-name="ce31" table:formula="of:=[.E170]&amp;[.F170]" office:value-type="string" office:string-value="907008025">
            <text:p>907008025</text:p>
          </table:table-cell>
          <table:table-cell table:number-columns-repeated="1017"/>
        </table:table-row>
        <table:table-row table:style-name="ro5">
          <table:table-cell table:style-name="ce59" office:value-type="float" office:value="22">
            <text:p>22</text:p>
          </table:table-cell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23</text:span><text:span text:style-name="T1">校長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999</text:p>
          </table:table-cell>
          <table:table-cell table:style-name="ce31" table:formula="of:=[.E171]&amp;[.F171]" office:value-type="string" office:string-value="907010999">
            <text:p>90701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20</text:span><text:span text:style-name="T1">主計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80</text:p>
          </table:table-cell>
          <table:table-cell table:style-name="ce31" table:formula="of:=[.E172]&amp;[.F172]" office:value-type="string" office:string-value="907010080">
            <text:p>90701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22</text:span><text:span text:style-name="T1">輔導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70</text:p>
          </table:table-cell>
          <table:table-cell table:style-name="ce31" table:formula="of:=[.E173]&amp;[.F173]" office:value-type="string" office:string-value="907010070">
            <text:p>90701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09 <text:s/>110</text:span><text:span text:style-name="T1">辦公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11</text:p>
          </table:table-cell>
          <table:table-cell table:style-name="ce31" table:formula="of:=[.E174]&amp;[.F174]" office:value-type="string" office:string-value="907010011">
            <text:p>90701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24</text:span><text:span text:style-name="T1">新辦公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10</text:p>
          </table:table-cell>
          <table:table-cell table:style-name="ce31" table:formula="of:=[.E175]&amp;[.F175]" office:value-type="string" office:string-value="907010010">
            <text:p>90701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<text:span text:style-name="T1">24</text:span><text:span text:style-name="T1">新辦公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12</text:p>
          </table:table-cell>
          <table:table-cell table:style-name="ce31" table:formula="of:=[.E176]&amp;[.F176]" office:value-type="string" office:string-value="907010012">
            <text:p>907010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125新辦公室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13</text:p>
          </table:table-cell>
          <table:table-cell table:style-name="ce31" table:formula="of:=[.E177]&amp;[.F177]" office:value-type="string" office:string-value="907010013">
            <text:p>907010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芳國小</text:p>
          </table:table-cell>
          <table:table-cell table:style-name="ce17" office:value-type="string">
            <text:p>彰化市</text:p>
          </table:table-cell>
          <table:table-cell table:style-name="ce65" office:value-type="string">
            <text:p>3<text:span text:style-name="T1">26</text:span><text:span text:style-name="T1">電腦教室</text:span></text:p>
          </table:table-cell>
          <table:table-cell table:style-name="ce25" office:value-type="string">
            <text:p>907010</text:p>
          </table:table-cell>
          <table:table-cell table:style-name="ce87" office:value-type="string">
            <text:p>021</text:p>
          </table:table-cell>
          <table:table-cell table:style-name="ce31" table:formula="of:=[.E178]&amp;[.F178]" office:value-type="string" office:string-value="907010021">
            <text:p>907010021</text:p>
          </table:table-cell>
          <table:table-cell table:number-columns-repeated="1017"/>
        </table:table-row>
        <table:table-row table:style-name="ro5">
          <table:table-cell table:style-name="ce59" office:value-type="float" office:value="23">
            <text:p>23</text:p>
          </table:table-cell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999</text:p>
          </table:table-cell>
          <table:table-cell table:style-name="ce96" table:formula="of:=[.E179]&amp;[.F179]" office:value-type="string" office:string-value="907178999">
            <text:p>90717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教務處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10</text:p>
          </table:table-cell>
          <table:table-cell table:style-name="ce96" table:formula="of:=[.E180]&amp;[.F180]" office:value-type="string" office:string-value="907178010">
            <text:p>907178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訓導處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60</text:p>
          </table:table-cell>
          <table:table-cell table:style-name="ce96" table:formula="of:=[.E181]&amp;[.F181]" office:value-type="string" office:string-value="907178060">
            <text:p>907178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總務處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30</text:p>
          </table:table-cell>
          <table:table-cell table:style-name="ce96" table:formula="of:=[.E182]&amp;[.F182]" office:value-type="string" office:string-value="907178030">
            <text:p>907178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輔導室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70</text:p>
          </table:table-cell>
          <table:table-cell table:style-name="ce96" table:formula="of:=[.E183]&amp;[.F183]" office:value-type="string" office:string-value="907178070">
            <text:p>907178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會計人事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80</text:p>
          </table:table-cell>
          <table:table-cell table:style-name="ce96" table:formula="of:=[.E184]&amp;[.F184]" office:value-type="string" office:string-value="907178080">
            <text:p>907178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健康中心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99</text:p>
          </table:table-cell>
          <table:table-cell table:style-name="ce96" table:formula="of:=[.E185]&amp;[.F185]" office:value-type="string" office:string-value="907178099">
            <text:p>907178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信義國中小</text:p>
          </table:table-cell>
          <table:table-cell table:style-name="ce17" office:value-type="string">
            <text:p>彰化市</text:p>
          </table:table-cell>
          <table:table-cell table:style-name="ce67" office:value-type="string">
            <text:p>圖書館</text:p>
          </table:table-cell>
          <table:table-cell table:style-name="ce24" office:value-type="float" office:value="907178">
            <text:p>907178</text:p>
          </table:table-cell>
          <table:table-cell table:style-name="ce84" office:value-type="string">
            <text:p>025</text:p>
          </table:table-cell>
          <table:table-cell table:style-name="ce96" table:formula="of:=[.E186]&amp;[.F186]" office:value-type="string" office:string-value="907178025">
            <text:p>907178025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4">
            <text:p>24</text:p>
          </table:table-cell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999</text:p>
          </table:table-cell>
          <table:table-cell table:style-name="ce96" table:formula="of:=[.E187]&amp;[.F187]" office:value-type="string" office:string-value="907016999">
            <text:p>90701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010</text:p>
          </table:table-cell>
          <table:table-cell table:style-name="ce96" table:formula="of:=[.E188]&amp;[.F188]" office:value-type="string" office:string-value="907016010">
            <text:p>907016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030</text:p>
          </table:table-cell>
          <table:table-cell table:style-name="ce96" table:formula="of:=[.E189]&amp;[.F189]" office:value-type="string" office:string-value="907016030">
            <text:p>907016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電腦行政室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080</text:p>
          </table:table-cell>
          <table:table-cell table:style-name="ce96" table:formula="of:=[.E190]&amp;[.F190]" office:value-type="string" office:string-value="907016080">
            <text:p>907016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保健室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099</text:p>
          </table:table-cell>
          <table:table-cell table:style-name="ce96" table:formula="of:=[.E191]&amp;[.F191]" office:value-type="string" office:string-value="907016099">
            <text:p>907016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1年甲班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101</text:p>
          </table:table-cell>
          <table:table-cell table:style-name="ce96" table:formula="of:=[.E192]&amp;[.F192]" office:value-type="string" office:string-value="907016101">
            <text:p>907016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3年甲班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301</text:p>
          </table:table-cell>
          <table:table-cell table:style-name="ce96" table:formula="of:=[.E193]&amp;[.F193]" office:value-type="string" office:string-value="907016301">
            <text:p>907016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文德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5年甲班</text:p>
          </table:table-cell>
          <table:table-cell table:style-name="ce24" office:value-type="float" office:value="907016">
            <text:p>907016</text:p>
          </table:table-cell>
          <table:table-cell table:style-name="ce84" office:value-type="string">
            <text:p>501</text:p>
          </table:table-cell>
          <table:table-cell table:style-name="ce96" table:formula="of:=[.E194]&amp;[.F194]" office:value-type="string" office:string-value="907016501">
            <text:p>9070165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5">
            <text:p>25</text:p>
          </table:table-cell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999</text:p>
          </table:table-cell>
          <table:table-cell table:style-name="ce31" table:formula="of:=[.E195]&amp;[.F195]" office:value-type="string" office:string-value="907017999">
            <text:p>90701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011</text:p>
          </table:table-cell>
          <table:table-cell table:style-name="ce96" table:formula="of:=[.E196]&amp;[.F196]" office:value-type="string" office:string-value="907017011">
            <text:p>90701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一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101</text:p>
          </table:table-cell>
          <table:table-cell table:style-name="ce96" table:formula="of:=[.E197]&amp;[.F197]" office:value-type="string" office:string-value="907017101">
            <text:p>907017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二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201</text:p>
          </table:table-cell>
          <table:table-cell table:style-name="ce31" table:formula="of:=[.E198]&amp;[.F198]" office:value-type="string" office:string-value="907017201">
            <text:p>907017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三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301</text:p>
          </table:table-cell>
          <table:table-cell table:style-name="ce31" table:formula="of:=[.E199]&amp;[.F199]" office:value-type="string" office:string-value="907017301">
            <text:p>907017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四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401</text:p>
          </table:table-cell>
          <table:table-cell table:style-name="ce31" table:formula="of:=[.E200]&amp;[.F200]" office:value-type="string" office:string-value="907017401">
            <text:p>907017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五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501</text:p>
          </table:table-cell>
          <table:table-cell table:style-name="ce31" table:formula="of:=[.E201]&amp;[.F201]" office:value-type="string" office:string-value="907017501">
            <text:p>907017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同安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六年級</text:p>
          </table:table-cell>
          <table:table-cell table:style-name="ce25" office:value-type="string">
            <text:p>907017</text:p>
          </table:table-cell>
          <table:table-cell table:style-name="ce87" office:value-type="string">
            <text:p>601</text:p>
          </table:table-cell>
          <table:table-cell table:style-name="ce31" table:formula="of:=[.E202]&amp;[.F202]" office:value-type="string" office:string-value="907017601">
            <text:p>907017601</text:p>
          </table:table-cell>
          <table:table-cell table:number-columns-repeated="1017"/>
        </table:table-row>
        <table:table-row table:style-name="ro5">
          <table:table-cell table:style-name="ce59" office:value-type="float" office:value="26">
            <text:p>26</text:p>
          </table:table-cell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主任室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010</text:p>
          </table:table-cell>
          <table:table-cell table:style-name="ce31" table:formula="of:=[.E203]&amp;[.F203]" office:value-type="string" office:string-value="907176010">
            <text:p>90717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011</text:p>
          </table:table-cell>
          <table:table-cell table:style-name="ce31" table:formula="of:=[.E204]&amp;[.F204]" office:value-type="string" office:string-value="907176011">
            <text:p>90717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一年級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101</text:p>
          </table:table-cell>
          <table:table-cell table:style-name="ce31" table:formula="of:=[.E205]&amp;[.F205]" office:value-type="string" office:string-value="907176101">
            <text:p>907176101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二年級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201</text:p>
          </table:table-cell>
          <table:table-cell table:style-name="ce31" table:formula="of:=[.E206]&amp;[.F206]" office:value-type="string" office:string-value="907176201">
            <text:p>907176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三年級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301</text:p>
          </table:table-cell>
          <table:table-cell table:style-name="ce31" table:formula="of:=[.E207]&amp;[.F207]" office:value-type="string" office:string-value="907176301">
            <text:p>907176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四年級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401</text:p>
          </table:table-cell>
          <table:table-cell table:style-name="ce31" table:formula="of:=[.E208]&amp;[.F208]" office:value-type="string" office:string-value="907176401">
            <text:p>907176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五年級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501</text:p>
          </table:table-cell>
          <table:table-cell table:style-name="ce31" table:formula="of:=[.E209]&amp;[.F209]" office:value-type="string" office:string-value="907177501">
            <text:p>907177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安山分校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六年級</text:p>
          </table:table-cell>
          <table:table-cell table:style-name="ce25" office:value-type="string">
            <text:p>907176</text:p>
          </table:table-cell>
          <table:table-cell table:style-name="ce87" office:value-type="string">
            <text:p>601</text:p>
          </table:table-cell>
          <table:table-cell table:style-name="ce31" table:formula="of:=[.E210]&amp;[.F210]" office:value-type="string" office:string-value="907176601">
            <text:p>907176601</text:p>
          </table:table-cell>
          <table:table-cell table:number-columns-repeated="1017"/>
        </table:table-row>
        <table:table-row table:style-name="ro5">
          <table:table-cell table:style-name="ce59" office:value-type="float" office:value="27">
            <text:p>27</text:p>
          </table:table-cell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999</text:p>
          </table:table-cell>
          <table:table-cell table:style-name="ce31" table:formula="of:=[.E211]&amp;[.F211]" office:value-type="string" office:string-value="907020999">
            <text:p>90702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70</text:p>
          </table:table-cell>
          <table:table-cell table:style-name="ce31" table:formula="of:=[.E212]&amp;[.F212]" office:value-type="string" office:string-value="907020070">
            <text:p>90702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99</text:p>
          </table:table-cell>
          <table:table-cell table:style-name="ce31" table:formula="of:=[.E213]&amp;[.F213]" office:value-type="string" office:string-value="907020099">
            <text:p>907020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11</text:p>
          </table:table-cell>
          <table:table-cell table:style-name="ce31" table:formula="of:=[.E214]&amp;[.F214]" office:value-type="string" office:string-value="907020011">
            <text:p>90702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21</text:p>
          </table:table-cell>
          <table:table-cell table:style-name="ce31" table:formula="of:=[.E215]&amp;[.F215]" office:value-type="string" office:string-value="907020021">
            <text:p>907020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綜合教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12</text:p>
          </table:table-cell>
          <table:table-cell table:style-name="ce31" table:formula="of:=[.E216]&amp;[.F216]" office:value-type="string" office:string-value="907020012">
            <text:p>907020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e化教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13</text:p>
          </table:table-cell>
          <table:table-cell table:style-name="ce31" table:formula="of:=[.E217]&amp;[.F217]" office:value-type="string" office:string-value="907020013">
            <text:p>907020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富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圖書教室</text:p>
          </table:table-cell>
          <table:table-cell table:style-name="ce25" office:value-type="string">
            <text:p>907020</text:p>
          </table:table-cell>
          <table:table-cell table:style-name="ce87" office:value-type="string">
            <text:p>025</text:p>
          </table:table-cell>
          <table:table-cell table:style-name="ce31" table:formula="of:=[.E218]&amp;[.F218]" office:value-type="string" office:string-value="907020025">
            <text:p>907020025</text:p>
          </table:table-cell>
          <table:table-cell table:number-columns-repeated="1017"/>
        </table:table-row>
        <table:table-row table:style-name="ro5">
          <table:table-cell table:style-name="ce59" office:value-type="float" office:value="28">
            <text:p>28</text:p>
          </table:table-cell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19</text:p>
          </table:table-cell>
          <table:table-cell table:style-name="ce87" office:value-type="string">
            <text:p>999</text:p>
          </table:table-cell>
          <table:table-cell table:style-name="ce31" table:formula="of:=[.E219]&amp;[.F219]" office:value-type="string" office:string-value="907019999">
            <text:p>90701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19</text:p>
          </table:table-cell>
          <table:table-cell table:style-name="ce87" office:value-type="string">
            <text:p>070</text:p>
          </table:table-cell>
          <table:table-cell table:style-name="ce31" table:formula="of:=[.E220]&amp;[.F220]" office:value-type="string" office:string-value="907019070">
            <text:p>90701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19</text:p>
          </table:table-cell>
          <table:table-cell table:style-name="ce87" office:value-type="string">
            <text:p>099</text:p>
          </table:table-cell>
          <table:table-cell table:style-name="ce31" table:formula="of:=[.E221]&amp;[.F221]" office:value-type="string" office:string-value="907019099">
            <text:p>90701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19</text:p>
          </table:table-cell>
          <table:table-cell table:style-name="ce87" office:value-type="string">
            <text:p>030</text:p>
          </table:table-cell>
          <table:table-cell table:style-name="ce31" table:formula="of:=[.E222]&amp;[.F222]" office:value-type="string" office:string-value="907019030">
            <text:p>90701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19</text:p>
          </table:table-cell>
          <table:table-cell table:style-name="ce87" office:value-type="string">
            <text:p>011</text:p>
          </table:table-cell>
          <table:table-cell table:style-name="ce31" table:formula="of:=[.E223]&amp;[.F223]" office:value-type="string" office:string-value="907019011">
            <text:p>90701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19</text:p>
          </table:table-cell>
          <table:table-cell table:style-name="ce86" office:value-type="string">
            <text:p>010</text:p>
          </table:table-cell>
          <table:table-cell table:style-name="ce95" table:formula="of:=[.E224]&amp;[.F224]" office:value-type="string" office:string-value="907019010">
            <text:p>90701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19</text:p>
          </table:table-cell>
          <table:table-cell table:style-name="ce86" office:value-type="string">
            <text:p>012</text:p>
          </table:table-cell>
          <table:table-cell table:style-name="ce95" table:formula="of:=[.E225]&amp;[.F225]" office:value-type="string" office:string-value="907019012">
            <text:p>907019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茄荖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19</text:p>
          </table:table-cell>
          <table:table-cell table:style-name="ce86" office:value-type="string">
            <text:p>031</text:p>
          </table:table-cell>
          <table:table-cell table:style-name="ce95" table:formula="of:=[.E226]&amp;[.F226]" office:value-type="string" office:string-value="907019031">
            <text:p>907019031</text:p>
          </table:table-cell>
          <table:table-cell table:number-columns-repeated="1017"/>
        </table:table-row>
        <table:table-row table:style-name="ro5">
          <table:table-cell table:style-name="ce59" office:value-type="float" office:value="29">
            <text:p>29</text:p>
          </table:table-cell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21">
            <text:p>907021</text:p>
          </table:table-cell>
          <table:table-cell table:style-name="ce85" office:value-type="string">
            <text:p>999</text:p>
          </table:table-cell>
          <table:table-cell table:style-name="ce95" table:formula="of:=[.E227]&amp;[.F227]" office:value-type="string" office:string-value="907021999">
            <text:p>90702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21">
            <text:p>907021</text:p>
          </table:table-cell>
          <table:table-cell table:style-name="ce85" office:value-type="string">
            <text:p>070</text:p>
          </table:table-cell>
          <table:table-cell table:style-name="ce95" table:formula="of:=[.E228]&amp;[.F228]" office:value-type="string" office:string-value="907021070">
            <text:p>907021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1">
            <text:p>907021</text:p>
          </table:table-cell>
          <table:table-cell table:style-name="ce85" office:value-type="string">
            <text:p>011</text:p>
          </table:table-cell>
          <table:table-cell table:style-name="ce95" table:formula="of:=[.E229]&amp;[.F229]" office:value-type="string" office:string-value="907021011">
            <text:p>907021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1">
            <text:p>907021</text:p>
          </table:table-cell>
          <table:table-cell table:style-name="ce85" office:value-type="string">
            <text:p>012</text:p>
          </table:table-cell>
          <table:table-cell table:style-name="ce95" table:formula="of:=[.E230]&amp;[.F230]" office:value-type="string" office:string-value="907021012">
            <text:p>907021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1">
            <text:p>907021</text:p>
          </table:table-cell>
          <table:table-cell table:style-name="ce85" office:value-type="string">
            <text:p>013</text:p>
          </table:table-cell>
          <table:table-cell table:style-name="ce95" table:formula="of:=[.E231]&amp;[.F231]" office:value-type="string" office:string-value="907021013">
            <text:p>907021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1">
            <text:p>907021</text:p>
          </table:table-cell>
          <table:table-cell table:style-name="ce84" office:value-type="string">
            <text:p>014</text:p>
          </table:table-cell>
          <table:table-cell table:style-name="ce31" table:formula="of:=[.E232]&amp;[.F232]" office:value-type="string" office:string-value="907021014">
            <text:p>907021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人事會計</text:p>
          </table:table-cell>
          <table:table-cell table:style-name="ce24" office:value-type="float" office:value="907021">
            <text:p>907021</text:p>
          </table:table-cell>
          <table:table-cell table:style-name="ce84" office:value-type="string">
            <text:p>080</text:p>
          </table:table-cell>
          <table:table-cell table:style-name="ce31" table:formula="of:=[.E233]&amp;[.F233]" office:value-type="string" office:string-value="907021080">
            <text:p>907021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寶山國小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21">
            <text:p>907021</text:p>
          </table:table-cell>
          <table:table-cell table:style-name="ce84" office:value-type="string">
            <text:p>099</text:p>
          </table:table-cell>
          <table:table-cell table:style-name="ce31" table:formula="of:=[.E234]&amp;[.F234]" office:value-type="string" office:string-value="907021099">
            <text:p>907021099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30">
            <text:p>30</text:p>
          </table:table-cell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999</text:p>
          </table:table-cell>
          <table:table-cell table:style-name="ce96" table:formula="of:=[.E235]&amp;[.F235]" office:value-type="string" office:string-value="907018999">
            <text:p>90701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行政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10</text:p>
          </table:table-cell>
          <table:table-cell table:style-name="ce96" table:formula="of:=[.E236]&amp;[.F236]" office:value-type="string" office:string-value="907018010">
            <text:p>907018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總務處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30</text:p>
          </table:table-cell>
          <table:table-cell table:style-name="ce96" table:formula="of:=[.E237]&amp;[.F237]" office:value-type="string" office:string-value="907018030">
            <text:p>907018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輔導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70</text:p>
          </table:table-cell>
          <table:table-cell table:style-name="ce96" table:formula="of:=[.E238]&amp;[.F238]" office:value-type="string" office:string-value="907018070">
            <text:p>907018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11</text:p>
          </table:table-cell>
          <table:table-cell table:style-name="ce96" table:formula="of:=[.E239]&amp;[.F239]" office:value-type="string" office:string-value="907018011">
            <text:p>907018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會計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90</text:p>
          </table:table-cell>
          <table:table-cell table:style-name="ce96" table:formula="of:=[.E240]&amp;[.F240]" office:value-type="string" office:string-value="907018090">
            <text:p>907018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幼稚園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800</text:p>
          </table:table-cell>
          <table:table-cell table:style-name="ce96" table:formula="of:=[.E241]&amp;[.F241]" office:value-type="string" office:string-value="907018800">
            <text:p>90701880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芬園國小</text:p>
          </table:table-cell>
          <table:table-cell table:style-name="ce18" office:value-type="string">
            <text:p>芬園鄉</text:p>
          </table:table-cell>
          <table:table-cell table:style-name="ce67" office:value-type="string">
            <text:p>教師休息室</text:p>
          </table:table-cell>
          <table:table-cell table:style-name="ce24" office:value-type="float" office:value="907018">
            <text:p>907018</text:p>
          </table:table-cell>
          <table:table-cell table:style-name="ce84" office:value-type="string">
            <text:p>012</text:p>
          </table:table-cell>
          <table:table-cell table:style-name="ce96" table:formula="of:=[.E242]&amp;[.F242]" office:value-type="string" office:string-value="907018012">
            <text:p>907018012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31">
            <text:p>31</text:p>
          </table:table-cell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999</text:p>
          </table:table-cell>
          <table:table-cell table:style-name="ce31" table:formula="of:=[.E243]&amp;[.F243]" office:value-type="string" office:string-value="907184999">
            <text:p>90718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70</text:p>
          </table:table-cell>
          <table:table-cell table:style-name="ce31" table:formula="of:=[.E244]&amp;[.F244]" office:value-type="string" office:string-value="907184070">
            <text:p>90718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10</text:p>
          </table:table-cell>
          <table:table-cell table:style-name="ce31" table:formula="of:=[.E245]&amp;[.F245]" office:value-type="string" office:string-value="907184010">
            <text:p>90718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30</text:p>
          </table:table-cell>
          <table:table-cell table:style-name="ce31" table:formula="of:=[.E246]&amp;[.F246]" office:value-type="string" office:string-value="907184030">
            <text:p>90718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80</text:p>
          </table:table-cell>
          <table:table-cell table:style-name="ce31" table:formula="of:=[.E247]&amp;[.F247]" office:value-type="string" office:string-value="907184080">
            <text:p>907184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90</text:p>
          </table:table-cell>
          <table:table-cell table:style-name="ce31" table:formula="of:=[.E248]&amp;[.F248]" office:value-type="string" office:string-value="907184090">
            <text:p>907184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學務處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50</text:p>
          </table:table-cell>
          <table:table-cell table:style-name="ce31" table:formula="of:=[.E249]&amp;[.F249]" office:value-type="string" office:string-value="907184050">
            <text:p>90718405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芬園國中</text:p>
          </table:table-cell>
          <table:table-cell table:style-name="ce18" office:value-type="string">
            <text:p>芬園鄉</text:p>
          </table:table-cell>
          <table:table-cell table:style-name="ce65" office:value-type="string">
            <text:p>圖書館</text:p>
          </table:table-cell>
          <table:table-cell table:style-name="ce25" office:value-type="string">
            <text:p>907184</text:p>
          </table:table-cell>
          <table:table-cell table:style-name="ce87" office:value-type="string">
            <text:p>025</text:p>
          </table:table-cell>
          <table:table-cell table:style-name="ce31" table:formula="of:=[.E250]&amp;[.F250]" office:value-type="string" office:string-value="907184025">
            <text:p>907184025</text:p>
          </table:table-cell>
          <table:table-cell table:number-columns-repeated="1017"/>
        </table:table-row>
        <table:table-row table:style-name="ro5">
          <table:table-cell table:style-name="ce59" office:value-type="float" office:value="32">
            <text:p>32</text:p>
          </table:table-cell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999</text:p>
          </table:table-cell>
          <table:table-cell table:style-name="ce96" table:formula="of:=[.E251]&amp;[.F251]" office:value-type="string" office:string-value="907041999">
            <text:p>90704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教務處 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10</text:p>
          </table:table-cell>
          <table:table-cell table:style-name="ce96" table:formula="of:=[.E252]&amp;[.F252]" office:value-type="string" office:string-value="907041010">
            <text:p>907041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訓導處 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60</text:p>
          </table:table-cell>
          <table:table-cell table:style-name="ce96" table:formula="of:=[.E253]&amp;[.F253]" office:value-type="string" office:string-value="907041060">
            <text:p>907041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總務處 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30</text:p>
          </table:table-cell>
          <table:table-cell table:style-name="ce96" table:formula="of:=[.E254]&amp;[.F254]" office:value-type="string" office:string-value="907041030">
            <text:p>907041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輔導室 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70</text:p>
          </table:table-cell>
          <table:table-cell table:style-name="ce96" table:formula="of:=[.E255]&amp;[.F255]" office:value-type="string" office:string-value="907041070">
            <text:p>907041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大辦公室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11</text:p>
          </table:table-cell>
          <table:table-cell table:style-name="ce96" table:formula="of:=[.E256]&amp;[.F256]" office:value-type="string" office:string-value="907041011">
            <text:p>907041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會計人事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90</text:p>
          </table:table-cell>
          <table:table-cell table:style-name="ce96" table:formula="of:=[.E257]&amp;[.F257]" office:value-type="string" office:string-value="907041090">
            <text:p>907041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鹿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健康中心</text:p>
          </table:table-cell>
          <table:table-cell table:style-name="ce24" office:value-type="float" office:value="907041">
            <text:p>907041</text:p>
          </table:table-cell>
          <table:table-cell table:style-name="ce84" office:value-type="string">
            <text:p>099</text:p>
          </table:table-cell>
          <table:table-cell table:style-name="ce96" table:formula="of:=[.E258]&amp;[.F258]" office:value-type="string" office:string-value="907041099">
            <text:p>907041099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33">
            <text:p>33</text:p>
          </table:table-cell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999</text:p>
          </table:table-cell>
          <table:table-cell table:style-name="ce31" table:formula="of:=[.E259]&amp;[.F259]" office:value-type="string" office:string-value="907036999">
            <text:p>90703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教導處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010</text:p>
          </table:table-cell>
          <table:table-cell table:style-name="ce31" table:formula="of:=[.E260]&amp;[.F260]" office:value-type="string" office:string-value="907036010">
            <text:p>90703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030</text:p>
          </table:table-cell>
          <table:table-cell table:style-name="ce31" table:formula="of:=[.E261]&amp;[.F261]" office:value-type="string" office:string-value="907036030">
            <text:p>90703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導師室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011</text:p>
          </table:table-cell>
          <table:table-cell table:style-name="ce31" table:formula="of:=[.E262]&amp;[.F262]" office:value-type="string" office:string-value="907036011">
            <text:p>90703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幼稚園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800</text:p>
          </table:table-cell>
          <table:table-cell table:style-name="ce31" table:formula="of:=[.E263]&amp;[.F263]" office:value-type="string" office:string-value="907036800">
            <text:p>90703680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36</text:p>
          </table:table-cell>
          <table:table-cell table:style-name="ce87" office:value-type="string">
            <text:p>090</text:p>
          </table:table-cell>
          <table:table-cell table:style-name="ce31" table:formula="of:=[.E264]&amp;[.F264]" office:value-type="string" office:string-value="907036090">
            <text:p>907036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電腦教室</text:p>
          </table:table-cell>
          <table:table-cell table:style-name="ce79" office:value-type="string">
            <text:p>907036</text:p>
          </table:table-cell>
          <table:table-cell table:style-name="ce86" office:value-type="string">
            <text:p>021</text:p>
          </table:table-cell>
          <table:table-cell table:style-name="ce95" table:formula="of:=[.E265]&amp;[.F265]" office:value-type="string" office:string-value="907036021">
            <text:p>907036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洛津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資源班</text:p>
          </table:table-cell>
          <table:table-cell table:style-name="ce79" office:value-type="string">
            <text:p>907036</text:p>
          </table:table-cell>
          <table:table-cell table:style-name="ce86" office:value-type="string">
            <text:p>012</text:p>
          </table:table-cell>
          <table:table-cell table:style-name="ce95" table:formula="of:=[.E266]&amp;[.F266]" office:value-type="string" office:string-value="907036012">
            <text:p>907036012</text:p>
          </table:table-cell>
          <table:table-cell table:number-columns-repeated="1017"/>
        </table:table-row>
        <table:table-row table:style-name="ro5">
          <table:table-cell table:style-name="ce59" office:value-type="float" office:value="34">
            <text:p>34</text:p>
          </table:table-cell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999</text:p>
          </table:table-cell>
          <table:table-cell table:style-name="ce95" table:formula="of:=[.E267]&amp;[.F267]" office:value-type="string" office:string-value="907034999">
            <text:p>90703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行政室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011</text:p>
          </table:table-cell>
          <table:table-cell table:style-name="ce95" table:formula="of:=[.E268]&amp;[.F268]" office:value-type="string" office:string-value="907034011">
            <text:p>90703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一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104</text:p>
          </table:table-cell>
          <table:table-cell table:style-name="ce95" table:formula="of:=[.E269]&amp;[.F269]" office:value-type="string" office:string-value="907034104">
            <text:p>9070341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二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204</text:p>
          </table:table-cell>
          <table:table-cell table:style-name="ce95" table:formula="of:=[.E270]&amp;[.F270]" office:value-type="string" office:string-value="907034204">
            <text:p>9070342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三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304</text:p>
          </table:table-cell>
          <table:table-cell table:style-name="ce95" table:formula="of:=[.E271]&amp;[.F271]" office:value-type="string" office:string-value="907034304">
            <text:p>9070343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四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404</text:p>
          </table:table-cell>
          <table:table-cell table:style-name="ce95" table:formula="of:=[.E272]&amp;[.F272]" office:value-type="string" office:string-value="907034404">
            <text:p>9070344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五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504</text:p>
          </table:table-cell>
          <table:table-cell table:style-name="ce95" table:formula="of:=[.E273]&amp;[.F273]" office:value-type="string" office:string-value="907034504">
            <text:p>9070345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開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六丁</text:p>
          </table:table-cell>
          <table:table-cell table:style-name="ce79" office:value-type="string">
            <text:p>907034</text:p>
          </table:table-cell>
          <table:table-cell table:style-name="ce86" office:value-type="string">
            <text:p>604</text:p>
          </table:table-cell>
          <table:table-cell table:style-name="ce95" table:formula="of:=[.E274]&amp;[.F274]" office:value-type="string" office:string-value="907034604">
            <text:p>907034604</text:p>
          </table:table-cell>
          <table:table-cell table:number-columns-repeated="1017"/>
        </table:table-row>
        <table:table-row table:style-name="ro5">
          <table:table-cell table:style-name="ce59" office:value-type="float" office:value="35">
            <text:p>35</text:p>
          </table:table-cell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999</text:p>
          </table:table-cell>
          <table:table-cell table:style-name="ce95" table:formula="of:=[.E275]&amp;[.F275]" office:value-type="string" office:string-value="907035999">
            <text:p>90703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10</text:p>
          </table:table-cell>
          <table:table-cell table:style-name="ce95" table:formula="of:=[.E276]&amp;[.F276]" office:value-type="string" office:string-value="907035010">
            <text:p>90703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30</text:p>
          </table:table-cell>
          <table:table-cell table:style-name="ce95" table:formula="of:=[.E277]&amp;[.F277]" office:value-type="string" office:string-value="907035030">
            <text:p>90703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31</text:p>
          </table:table-cell>
          <table:table-cell table:style-name="ce95" table:formula="of:=[.E278]&amp;[.F278]" office:value-type="string" office:string-value="907035031">
            <text:p>907035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休息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11</text:p>
          </table:table-cell>
          <table:table-cell table:style-name="ce95" table:formula="of:=[.E279]&amp;[.F279]" office:value-type="string" office:string-value="907035011">
            <text:p>90703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幼稚園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800</text:p>
          </table:table-cell>
          <table:table-cell table:style-name="ce95" table:formula="of:=[.E280]&amp;[.F280]" office:value-type="string" office:string-value="907035800">
            <text:p>90703580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70</text:p>
          </table:table-cell>
          <table:table-cell table:style-name="ce95" table:formula="of:=[.E281]&amp;[.F281]" office:value-type="string" office:string-value="907035070">
            <text:p>90703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東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圖書室</text:p>
          </table:table-cell>
          <table:table-cell table:style-name="ce79" office:value-type="string">
            <text:p>907035</text:p>
          </table:table-cell>
          <table:table-cell table:style-name="ce86" office:value-type="string">
            <text:p>025</text:p>
          </table:table-cell>
          <table:table-cell table:style-name="ce95" table:formula="of:=[.E282]&amp;[.F282]" office:value-type="string" office:string-value="907035025">
            <text:p>907035025</text:p>
          </table:table-cell>
          <table:table-cell table:number-columns-repeated="1017"/>
        </table:table-row>
        <table:table-row table:style-name="ro5">
          <table:table-cell table:style-name="ce59" office:value-type="float" office:value="36">
            <text:p>36</text:p>
          </table:table-cell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999</text:p>
          </table:table-cell>
          <table:table-cell table:style-name="ce31" table:formula="of:=[.E283]&amp;[.F283]" office:value-type="string" office:string-value="907040999">
            <text:p>90704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人事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80</text:p>
          </table:table-cell>
          <table:table-cell table:style-name="ce31" table:formula="of:=[.E284]&amp;[.F284]" office:value-type="string" office:string-value="907040080">
            <text:p>90704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保健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99</text:p>
          </table:table-cell>
          <table:table-cell table:style-name="ce31" table:formula="of:=[.E285]&amp;[.F285]" office:value-type="string" office:string-value="907040099">
            <text:p>907040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體育</text:p>
          </table:table-cell>
          <table:table-cell table:style-name="ce25" office:value-type="string">
            <text:p>907040</text:p>
          </table:table-cell>
          <table:table-cell table:style-name="ce89" office:value-type="string">
            <text:p>066</text:p>
          </table:table-cell>
          <table:table-cell table:style-name="ce31" table:formula="of:=[.E286]&amp;[.F286]" office:value-type="string" office:string-value="907040066">
            <text:p>90704006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11</text:p>
          </table:table-cell>
          <table:table-cell table:style-name="ce31" table:formula="of:=[.E287]&amp;[.F287]" office:value-type="string" office:string-value="907040011">
            <text:p>90704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12</text:p>
          </table:table-cell>
          <table:table-cell table:style-name="ce31" table:formula="of:=[.E288]&amp;[.F288]" office:value-type="string" office:string-value="907040012">
            <text:p>907040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電腦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21</text:p>
          </table:table-cell>
          <table:table-cell table:style-name="ce31" table:formula="of:=[.E289]&amp;[.F289]" office:value-type="string" office:string-value="907040021">
            <text:p>907040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東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電腦</text:p>
          </table:table-cell>
          <table:table-cell table:style-name="ce25" office:value-type="string">
            <text:p>907040</text:p>
          </table:table-cell>
          <table:table-cell table:style-name="ce87" office:value-type="string">
            <text:p>022</text:p>
          </table:table-cell>
          <table:table-cell table:style-name="ce31" table:formula="of:=[.E290]&amp;[.F290]" office:value-type="string" office:string-value="907040022">
            <text:p>907040022</text:p>
          </table:table-cell>
          <table:table-cell table:number-columns-repeated="1017"/>
        </table:table-row>
        <table:table-row table:style-name="ro5">
          <table:table-cell table:style-name="ce59" office:value-type="float" office:value="37">
            <text:p>37</text:p>
          </table:table-cell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999</text:p>
          </table:table-cell>
          <table:table-cell table:style-name="ce31" table:formula="of:=[.E291]&amp;[.F291]" office:value-type="string" office:string-value="907039999">
            <text:p>90703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11</text:p>
          </table:table-cell>
          <table:table-cell table:style-name="ce31" table:formula="of:=[.E292]&amp;[.F292]" office:value-type="string" office:string-value="907039011">
            <text:p>90703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人事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80</text:p>
          </table:table-cell>
          <table:table-cell table:style-name="ce31" table:formula="of:=[.E293]&amp;[.F293]" office:value-type="string" office:string-value="907039080">
            <text:p>907039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主計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90</text:p>
          </table:table-cell>
          <table:table-cell table:style-name="ce31" table:formula="of:=[.E294]&amp;[.F294]" office:value-type="string" office:string-value="907039090">
            <text:p>907039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60</text:p>
          </table:table-cell>
          <table:table-cell table:style-name="ce31" table:formula="of:=[.E295]&amp;[.F295]" office:value-type="string" office:string-value="907039060">
            <text:p>907039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10</text:p>
          </table:table-cell>
          <table:table-cell table:style-name="ce31" table:formula="of:=[.E296]&amp;[.F296]" office:value-type="string" office:string-value="907039010">
            <text:p>90703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70</text:p>
          </table:table-cell>
          <table:table-cell table:style-name="ce31" table:formula="of:=[.E297]&amp;[.F297]" office:value-type="string" office:string-value="907039070">
            <text:p>90703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番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39</text:p>
          </table:table-cell>
          <table:table-cell table:style-name="ce87" office:value-type="string">
            <text:p>030</text:p>
          </table:table-cell>
          <table:table-cell table:style-name="ce31" table:formula="of:=[.E298]&amp;[.F298]" office:value-type="string" office:string-value="907039030">
            <text:p>907039030</text:p>
          </table:table-cell>
          <table:table-cell table:number-columns-repeated="1017"/>
        </table:table-row>
        <table:table-row table:style-name="ro5">
          <table:table-cell table:style-name="ce59" office:value-type="float" office:value="38">
            <text:p>38</text:p>
          </table:table-cell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999</text:p>
          </table:table-cell>
          <table:table-cell table:style-name="ce31" table:formula="of:=[.E299]&amp;[.F299]" office:value-type="string" office:string-value="907187999">
            <text:p>90718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教務處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10</text:p>
          </table:table-cell>
          <table:table-cell table:style-name="ce31" table:formula="of:=[.E300]&amp;[.F300]" office:value-type="string" office:string-value="907187010">
            <text:p>907187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60</text:p>
          </table:table-cell>
          <table:table-cell table:style-name="ce31" table:formula="of:=[.E301]&amp;[.F301]" office:value-type="string" office:string-value="907187060">
            <text:p>907187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70</text:p>
          </table:table-cell>
          <table:table-cell table:style-name="ce31" table:formula="of:=[.E302]&amp;[.F302]" office:value-type="string" office:string-value="907187070">
            <text:p>90718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90</text:p>
          </table:table-cell>
          <table:table-cell table:style-name="ce31" table:formula="of:=[.E303]&amp;[.F303]" office:value-type="string" office:string-value="907187090">
            <text:p>907187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80</text:p>
          </table:table-cell>
          <table:table-cell table:style-name="ce31" table:formula="of:=[.E304]&amp;[.F304]" office:value-type="string" office:string-value="907187080">
            <text:p>907187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30</text:p>
          </table:table-cell>
          <table:table-cell table:style-name="ce31" table:formula="of:=[.E305]&amp;[.F305]" office:value-type="string" office:string-value="907187030">
            <text:p>90718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鳴國中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87</text:p>
          </table:table-cell>
          <table:table-cell table:style-name="ce87" office:value-type="string">
            <text:p>099</text:p>
          </table:table-cell>
          <table:table-cell table:style-name="ce31" table:formula="of:=[.E306]&amp;[.F306]" office:value-type="string" office:string-value="907187099">
            <text:p>907187099</text:p>
          </table:table-cell>
          <table:table-cell table:number-columns-repeated="1017"/>
        </table:table-row>
        <table:table-row table:style-name="ro5">
          <table:table-cell table:style-name="ce59" office:value-type="float" office:value="39">
            <text:p>39</text:p>
          </table:table-cell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校長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999</text:p>
          </table:table-cell>
          <table:table-cell table:style-name="ce96" table:formula="of:=[.E307]&amp;[.F307]" office:value-type="string" office:string-value="907038999">
            <text:p>90703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10</text:p>
          </table:table-cell>
          <table:table-cell table:style-name="ce96" table:formula="of:=[.E308]&amp;[.F308]" office:value-type="string" office:string-value="907038010">
            <text:p>907038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11</text:p>
          </table:table-cell>
          <table:table-cell table:style-name="ce96" table:formula="of:=[.E309]&amp;[.F309]" office:value-type="string" office:string-value="907038011">
            <text:p>907038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保健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99</text:p>
          </table:table-cell>
          <table:table-cell table:style-name="ce96" table:formula="of:=[.E310]&amp;[.F310]" office:value-type="string" office:string-value="907038099">
            <text:p>907038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行政辦公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30</text:p>
          </table:table-cell>
          <table:table-cell table:style-name="ce96" table:formula="of:=[.E311]&amp;[.F311]" office:value-type="string" office:string-value="907038030">
            <text:p>907038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輔導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70</text:p>
          </table:table-cell>
          <table:table-cell table:style-name="ce96" table:formula="of:=[.E312]&amp;[.F312]" office:value-type="string" office:string-value="907038070">
            <text:p>907038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電腦教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20</text:p>
          </table:table-cell>
          <table:table-cell table:style-name="ce96" table:formula="of:=[.E313]&amp;[.F313]" office:value-type="string" office:string-value="907038020">
            <text:p>907038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草港國小</text:p>
          </table:table-cell>
          <table:table-cell table:style-name="ce17" office:value-type="string">
            <text:p>鹿港鎮</text:p>
          </table:table-cell>
          <table:table-cell table:style-name="ce67" office:value-type="string">
            <text:p>家長聯誼室</text:p>
          </table:table-cell>
          <table:table-cell table:style-name="ce24" office:value-type="float" office:value="907038">
            <text:p>907038</text:p>
          </table:table-cell>
          <table:table-cell table:style-name="ce84" office:value-type="string">
            <text:p>012</text:p>
          </table:table-cell>
          <table:table-cell table:style-name="ce96" table:formula="of:=[.E314]&amp;[.F314]" office:value-type="string" office:string-value="907038012">
            <text:p>907038012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0">
            <text:p>40</text:p>
          </table:table-cell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999</text:p>
          </table:table-cell>
          <table:table-cell table:style-name="ce31" table:formula="of:=[.E315]&amp;[.F315]" office:value-type="string" office:string-value="907037999">
            <text:p>90703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011</text:p>
          </table:table-cell>
          <table:table-cell table:style-name="ce31" table:formula="of:=[.E316]&amp;[.F316]" office:value-type="string" office:string-value="907037011">
            <text:p>90703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030</text:p>
          </table:table-cell>
          <table:table-cell table:style-name="ce31" table:formula="of:=[.E317]&amp;[.F317]" office:value-type="string" office:string-value="907037030">
            <text:p>90703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021</text:p>
          </table:table-cell>
          <table:table-cell table:style-name="ce31" table:formula="of:=[.E318]&amp;[.F318]" office:value-type="string" office:string-value="907037021">
            <text:p>907037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1年甲班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101</text:p>
          </table:table-cell>
          <table:table-cell table:style-name="ce31" table:formula="of:=[.E319]&amp;[.F319]" office:value-type="string" office:string-value="907037101">
            <text:p>907037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3年乙班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302</text:p>
          </table:table-cell>
          <table:table-cell table:style-name="ce31" table:formula="of:=[.E320]&amp;[.F320]" office:value-type="string" office:string-value="907037302">
            <text:p>9070373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5年乙班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502</text:p>
          </table:table-cell>
          <table:table-cell table:style-name="ce31" table:formula="of:=[.E321]&amp;[.F321]" office:value-type="string" office:string-value="907037502">
            <text:p>9070375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海埔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附設幼稚園</text:p>
          </table:table-cell>
          <table:table-cell table:style-name="ce25" office:value-type="string">
            <text:p>907037</text:p>
          </table:table-cell>
          <table:table-cell table:style-name="ce87" office:value-type="string">
            <text:p>800</text:p>
          </table:table-cell>
          <table:table-cell table:style-name="ce31" table:formula="of:=[.E322]&amp;[.F322]" office:value-type="string" office:string-value="907037800">
            <text:p>907037800</text:p>
          </table:table-cell>
          <table:table-cell table:number-columns-repeated="1017"/>
        </table:table-row>
        <table:table-row table:style-name="ro5">
          <table:table-cell table:style-name="ce59" office:value-type="float" office:value="41">
            <text:p>41</text:p>
          </table:table-cell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999</text:p>
          </table:table-cell>
          <table:table-cell table:style-name="ce96" table:formula="of:=[.E323]&amp;[.F323]" office:value-type="string" office:string-value="907042999">
            <text:p>90704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010</text:p>
          </table:table-cell>
          <table:table-cell table:style-name="ce96" table:formula="of:=[.E324]&amp;[.F324]" office:value-type="string" office:string-value="907042010">
            <text:p>907042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101</text:p>
          </table:table-cell>
          <table:table-cell table:style-name="ce96" table:formula="of:=[.E325]&amp;[.F325]" office:value-type="string" office:string-value="907042101">
            <text:p>907042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201</text:p>
          </table:table-cell>
          <table:table-cell table:style-name="ce96" table:formula="of:=[.E326]&amp;[.F326]" office:value-type="string" office:string-value="907042201">
            <text:p>907042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301</text:p>
          </table:table-cell>
          <table:table-cell table:style-name="ce96" table:formula="of:=[.E327]&amp;[.F327]" office:value-type="string" office:string-value="907042301">
            <text:p>907042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401</text:p>
          </table:table-cell>
          <table:table-cell table:style-name="ce96" table:formula="of:=[.E328]&amp;[.F328]" office:value-type="string" office:string-value="907042401">
            <text:p>907042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501</text:p>
          </table:table-cell>
          <table:table-cell table:style-name="ce96" table:formula="of:=[.E329]&amp;[.F329]" office:value-type="string" office:string-value="907042501">
            <text:p>907042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興國小</text:p>
          </table:table-cell>
          <table:table-cell table:style-name="ce17" office:value-type="string">
            <text:p>鹿港鎮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042">
            <text:p>907042</text:p>
          </table:table-cell>
          <table:table-cell table:style-name="ce84" office:value-type="string">
            <text:p>601</text:p>
          </table:table-cell>
          <table:table-cell table:style-name="ce96" table:formula="of:=[.E330]&amp;[.F330]" office:value-type="string" office:string-value="907042601">
            <text:p>907042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2">
            <text:p>42</text:p>
          </table:table-cell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101</text:p>
          </table:table-cell>
          <table:table-cell table:style-name="ce31" table:formula="of:=[.E331]&amp;[.F331]" office:value-type="string" office:string-value="907043101">
            <text:p>907043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201</text:p>
          </table:table-cell>
          <table:table-cell table:style-name="ce31" table:formula="of:=[.E332]&amp;[.F332]" office:value-type="string" office:string-value="907043201">
            <text:p>907043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301</text:p>
          </table:table-cell>
          <table:table-cell table:style-name="ce31" table:formula="of:=[.E333]&amp;[.F333]" office:value-type="string" office:string-value="907043301">
            <text:p>907043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401</text:p>
          </table:table-cell>
          <table:table-cell table:style-name="ce31" table:formula="of:=[.E334]&amp;[.F334]" office:value-type="string" office:string-value="907043401">
            <text:p>907043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501</text:p>
          </table:table-cell>
          <table:table-cell table:style-name="ce31" table:formula="of:=[.E335]&amp;[.F335]" office:value-type="string" office:string-value="907043501">
            <text:p>907043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601</text:p>
          </table:table-cell>
          <table:table-cell table:style-name="ce31" table:formula="of:=[.E336]&amp;[.F336]" office:value-type="string" office:string-value="907043601">
            <text:p>9070436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獻惠堂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058</text:p>
          </table:table-cell>
          <table:table-cell table:style-name="ce31" table:formula="of:=[.E337]&amp;[.F337]" office:value-type="string" office:string-value="907043058">
            <text:p>907043058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興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視聽教室</text:p>
          </table:table-cell>
          <table:table-cell table:style-name="ce24" office:value-type="float" office:value="907043">
            <text:p>907043</text:p>
          </table:table-cell>
          <table:table-cell table:style-name="ce84" office:value-type="string">
            <text:p>780</text:p>
          </table:table-cell>
          <table:table-cell table:style-name="ce31" table:formula="of:=[.E338]&amp;[.F338]" office:value-type="string" office:string-value="907043780">
            <text:p>90704378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3">
            <text:p>43</text:p>
          </table:table-cell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999</text:p>
          </table:table-cell>
          <table:table-cell table:style-name="ce31" table:formula="of:=[.E339]&amp;[.F339]" office:value-type="string" office:string-value="907049999">
            <text:p>90704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30</text:p>
          </table:table-cell>
          <table:table-cell table:style-name="ce31" table:formula="of:=[.E340]&amp;[.F340]" office:value-type="string" office:string-value="907049030">
            <text:p>90704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10</text:p>
          </table:table-cell>
          <table:table-cell table:style-name="ce31" table:formula="of:=[.E341]&amp;[.F341]" office:value-type="string" office:string-value="907049010">
            <text:p>90704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70</text:p>
          </table:table-cell>
          <table:table-cell table:style-name="ce31" table:formula="of:=[.E342]&amp;[.F342]" office:value-type="string" office:string-value="907049070">
            <text:p>90704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80</text:p>
          </table:table-cell>
          <table:table-cell table:style-name="ce31" table:formula="of:=[.E343]&amp;[.F343]" office:value-type="string" office:string-value="907049080">
            <text:p>907049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99</text:p>
          </table:table-cell>
          <table:table-cell table:style-name="ce31" table:formula="of:=[.E344]&amp;[.F344]" office:value-type="string" office:string-value="907049099">
            <text:p>90704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機房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20</text:p>
          </table:table-cell>
          <table:table-cell table:style-name="ce31" table:formula="of:=[.E345]&amp;[.F345]" office:value-type="string" office:string-value="907049020">
            <text:p>907049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管嶼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導師室</text:p>
          </table:table-cell>
          <table:table-cell table:style-name="ce25" office:value-type="string">
            <text:p>907049</text:p>
          </table:table-cell>
          <table:table-cell table:style-name="ce87" office:value-type="string">
            <text:p>011</text:p>
          </table:table-cell>
          <table:table-cell table:style-name="ce31" table:formula="of:=[.E346]&amp;[.F346]" office:value-type="string" office:string-value="907049011">
            <text:p>907049011</text:p>
          </table:table-cell>
          <table:table-cell table:number-columns-repeated="1017"/>
        </table:table-row>
        <table:table-row table:style-name="ro5">
          <table:table-cell table:style-name="ce59" office:value-type="float" office:value="44">
            <text:p>44</text:p>
          </table:table-cell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999</text:p>
          </table:table-cell>
          <table:table-cell table:style-name="ce31" table:formula="of:=[.E347]&amp;[.F347]" office:value-type="string" office:string-value="907189999">
            <text:p>90718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二年級導師室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11</text:p>
          </table:table-cell>
          <table:table-cell table:style-name="ce31" table:formula="of:=[.E348]&amp;[.F348]" office:value-type="string" office:string-value="907189011">
            <text:p>90718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專任教室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12</text:p>
          </table:table-cell>
          <table:table-cell table:style-name="ce31" table:formula="of:=[.E349]&amp;[.F349]" office:value-type="string" office:string-value="907189012">
            <text:p>907189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導師室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13</text:p>
          </table:table-cell>
          <table:table-cell table:style-name="ce31" table:formula="of:=[.E350]&amp;[.F350]" office:value-type="string" office:string-value="907189013">
            <text:p>907189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80</text:p>
          </table:table-cell>
          <table:table-cell table:style-name="ce31" table:formula="of:=[.E351]&amp;[.F351]" office:value-type="string" office:string-value="907189080">
            <text:p>907189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30</text:p>
          </table:table-cell>
          <table:table-cell table:style-name="ce31" table:formula="of:=[.E352]&amp;[.F352]" office:value-type="string" office:string-value="907189030">
            <text:p>90718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10</text:p>
          </table:table-cell>
          <table:table-cell table:style-name="ce31" table:formula="of:=[.E353]&amp;[.F353]" office:value-type="string" office:string-value="907189010">
            <text:p>90718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9</text:p>
          </table:table-cell>
          <table:table-cell table:style-name="ce87" office:value-type="string">
            <text:p>060</text:p>
          </table:table-cell>
          <table:table-cell table:style-name="ce31" table:formula="of:=[.E354]&amp;[.F354]" office:value-type="string" office:string-value="907189060">
            <text:p>907189060</text:p>
          </table:table-cell>
          <table:table-cell table:number-columns-repeated="1017"/>
        </table:table-row>
        <table:table-row table:style-name="ro5">
          <table:table-cell table:style-name="ce59" office:value-type="float" office:value="45">
            <text:p>45</text:p>
          </table:table-cell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999</text:p>
          </table:table-cell>
          <table:table-cell table:style-name="ce31" table:formula="of:=[.E355]&amp;[.F355]" office:value-type="string" office:string-value="907047999">
            <text:p>90704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011</text:p>
          </table:table-cell>
          <table:table-cell table:style-name="ce31" table:formula="of:=[.E356]&amp;[.F356]" office:value-type="string" office:string-value="907047011">
            <text:p>90704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070</text:p>
          </table:table-cell>
          <table:table-cell table:style-name="ce31" table:formula="of:=[.E357]&amp;[.F357]" office:value-type="string" office:string-value="907047070">
            <text:p>90704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025</text:p>
          </table:table-cell>
          <table:table-cell table:style-name="ce31" table:formula="of:=[.E358]&amp;[.F358]" office:value-type="string" office:string-value="907047025">
            <text:p>907047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099</text:p>
          </table:table-cell>
          <table:table-cell table:style-name="ce31" table:formula="of:=[.E359]&amp;[.F359]" office:value-type="string" office:string-value="907047099">
            <text:p>90704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資源班</text:p>
          </table:table-cell>
          <table:table-cell table:style-name="ce25" office:value-type="string">
            <text:p>907047</text:p>
          </table:table-cell>
          <table:table-cell table:style-name="ce87" office:value-type="string">
            <text:p>012</text:p>
          </table:table-cell>
          <table:table-cell table:style-name="ce31" table:formula="of:=[.E360]&amp;[.F360]" office:value-type="string" office:string-value="907047012">
            <text:p>90704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3年愛班</text:p>
          </table:table-cell>
          <table:table-cell table:style-name="ce79" office:value-type="string">
            <text:p>907047</text:p>
          </table:table-cell>
          <table:table-cell table:style-name="ce87" office:value-type="string">
            <text:p>304</text:p>
          </table:table-cell>
          <table:table-cell table:style-name="ce31" table:formula="of:=[.E361]&amp;[.F361]" office:value-type="string" office:string-value="907047304">
            <text:p>9070473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勢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視聽中心旁教室</text:p>
          </table:table-cell>
          <table:table-cell table:style-name="ce79" office:value-type="string">
            <text:p>907047</text:p>
          </table:table-cell>
          <table:table-cell table:style-name="ce87" office:value-type="string">
            <text:p>013</text:p>
          </table:table-cell>
          <table:table-cell table:style-name="ce31" table:formula="of:=[.E362]&amp;[.F362]" office:value-type="string" office:string-value="907047013">
            <text:p>907047013</text:p>
          </table:table-cell>
          <table:table-cell table:number-columns-repeated="1017"/>
        </table:table-row>
        <table:table-row table:style-name="ro5">
          <table:table-cell table:style-name="ce59" office:value-type="float" office:value="46">
            <text:p>46</text:p>
          </table:table-cell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999</text:p>
          </table:table-cell>
          <table:table-cell table:style-name="ce31" table:formula="of:=[.E363]&amp;[.F363]" office:value-type="string" office:string-value="907046999">
            <text:p>90704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11</text:p>
          </table:table-cell>
          <table:table-cell table:style-name="ce31" table:formula="of:=[.E364]&amp;[.F364]" office:value-type="string" office:string-value="907046011">
            <text:p>907046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12</text:p>
          </table:table-cell>
          <table:table-cell table:style-name="ce31" table:formula="of:=[.E365]&amp;[.F365]" office:value-type="string" office:string-value="907046012">
            <text:p>907046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13</text:p>
          </table:table-cell>
          <table:table-cell table:style-name="ce31" table:formula="of:=[.E366]&amp;[.F366]" office:value-type="string" office:string-value="907046013">
            <text:p>907046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電腦教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20</text:p>
          </table:table-cell>
          <table:table-cell table:style-name="ce31" table:formula="of:=[.E367]&amp;[.F367]" office:value-type="string" office:string-value="907046020">
            <text:p>907046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音樂教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760</text:p>
          </table:table-cell>
          <table:table-cell table:style-name="ce31" table:formula="of:=[.E368]&amp;[.F368]" office:value-type="string" office:string-value="907046760">
            <text:p>9070467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其他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14</text:p>
          </table:table-cell>
          <table:table-cell table:style-name="ce31" table:formula="of:=[.E369]&amp;[.F369]" office:value-type="string" office:string-value="907046014">
            <text:p>907046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豐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保健室</text:p>
          </table:table-cell>
          <table:table-cell table:style-name="ce78" office:value-type="float" office:value="907046">
            <text:p>907046</text:p>
          </table:table-cell>
          <table:table-cell table:style-name="ce84" office:value-type="string">
            <text:p>099</text:p>
          </table:table-cell>
          <table:table-cell table:style-name="ce31" table:formula="of:=[.E370]&amp;[.F370]" office:value-type="string" office:string-value="907046099">
            <text:p>907046099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7">
            <text:p>47</text:p>
          </table:table-cell>
          <table:table-cell table:style-name="ce34" office:value-type="string">
            <text:p>日新國小</text:p>
          </table:table-cell>
          <table:table-cell table:style-name="ce18" office:value-type="string">
            <text:p>福興鄉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045</text:p>
          </table:table-cell>
          <table:table-cell table:style-name="ce87" office:value-type="string">
            <text:p>999</text:p>
          </table:table-cell>
          <table:table-cell table:style-name="ce31" table:formula="of:=[.E371]&amp;[.F371]" office:value-type="string" office:string-value="907045999">
            <text:p>90704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99</text:p>
          </table:table-cell>
          <table:table-cell table:style-name="ce31" table:formula="of:=[.E372]&amp;[.F372]" office:value-type="string" office:string-value="907045099">
            <text:p>90704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1</text:p>
          </table:table-cell>
          <table:table-cell table:style-name="ce31" table:formula="of:=[.E373]&amp;[.F373]" office:value-type="string" office:string-value="907045011">
            <text:p>90704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2</text:p>
          </table:table-cell>
          <table:table-cell table:style-name="ce31" table:formula="of:=[.E374]&amp;[.F374]" office:value-type="string" office:string-value="907045012">
            <text:p>90704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3</text:p>
          </table:table-cell>
          <table:table-cell table:style-name="ce31" table:formula="of:=[.E375]&amp;[.F375]" office:value-type="string" office:string-value="907045013">
            <text:p>907045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4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4</text:p>
          </table:table-cell>
          <table:table-cell table:style-name="ce31" table:formula="of:=[.E376]&amp;[.F376]" office:value-type="string" office:string-value="907045014">
            <text:p>90704501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5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5</text:p>
          </table:table-cell>
          <table:table-cell table:style-name="ce31" table:formula="of:=[.E377]&amp;[.F377]" office:value-type="string" office:string-value="907045015">
            <text:p>90704501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日新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6</text:p>
          </table:table-cell>
          <table:table-cell table:style-name="ce25" office:value-type="string">
            <text:p>907045</text:p>
          </table:table-cell>
          <table:table-cell table:style-name="ce87" office:value-type="string">
            <text:p>016</text:p>
          </table:table-cell>
          <table:table-cell table:style-name="ce31" table:formula="of:=[.E378]&amp;[.F378]" office:value-type="string" office:string-value="907045016">
            <text:p>907045016</text:p>
          </table:table-cell>
          <table:table-cell table:number-columns-repeated="1017"/>
        </table:table-row>
        <table:table-row table:style-name="ro5">
          <table:table-cell table:style-name="ce59" office:value-type="float" office:value="48">
            <text:p>48</text:p>
          </table:table-cell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1孝(東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102</text:p>
          </table:table-cell>
          <table:table-cell table:style-name="ce96" table:formula="of:=[.E379]&amp;[.F379]" office:value-type="string" office:string-value="907048102">
            <text:p>9070481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2孝(東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202</text:p>
          </table:table-cell>
          <table:table-cell table:style-name="ce96" table:formula="of:=[.E380]&amp;[.F380]" office:value-type="string" office:string-value="907048202">
            <text:p>9070482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6孝(東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602</text:p>
          </table:table-cell>
          <table:table-cell table:style-name="ce96" table:formula="of:=[.E381]&amp;[.F381]" office:value-type="string" office:string-value="907048602">
            <text:p>9070486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教史室(北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830</text:p>
          </table:table-cell>
          <table:table-cell table:style-name="ce96" table:formula="of:=[.E382]&amp;[.F382]" office:value-type="string" office:string-value="907048830">
            <text:p>9070488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3忠(北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301</text:p>
          </table:table-cell>
          <table:table-cell table:style-name="ce96" table:formula="of:=[.E383]&amp;[.F383]" office:value-type="string" office:string-value="907048301">
            <text:p>907048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3孝(北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302</text:p>
          </table:table-cell>
          <table:table-cell table:style-name="ce96" table:formula="of:=[.E384]&amp;[.F384]" office:value-type="string" office:string-value="907048302">
            <text:p>9070483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4忠(北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401</text:p>
          </table:table-cell>
          <table:table-cell table:style-name="ce96" table:formula="of:=[.E385]&amp;[.F385]" office:value-type="string" office:string-value="907048401">
            <text:p>907048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育新國小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4孝(北棟)</text:p>
          </table:table-cell>
          <table:table-cell table:style-name="ce24" office:value-type="float" office:value="907048">
            <text:p>907048</text:p>
          </table:table-cell>
          <table:table-cell table:style-name="ce84" office:value-type="string">
            <text:p>402</text:p>
          </table:table-cell>
          <table:table-cell table:style-name="ce96" table:formula="of:=[.E386]&amp;[.F386]" office:value-type="string" office:string-value="907048402">
            <text:p>907048402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49">
            <text:p>49</text:p>
          </table:table-cell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999</text:p>
          </table:table-cell>
          <table:table-cell table:style-name="ce31" table:formula="of:=[.E387]&amp;[.F387]" office:value-type="string" office:string-value="907188999">
            <text:p>90718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70</text:p>
          </table:table-cell>
          <table:table-cell table:style-name="ce31" table:formula="of:=[.E388]&amp;[.F388]" office:value-type="string" office:string-value="907188070">
            <text:p>90718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7" office:value-type="string">
            <text:p>教務處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10</text:p>
          </table:table-cell>
          <table:table-cell table:style-name="ce31" table:formula="of:=[.E389]&amp;[.F389]" office:value-type="string" office:string-value="907188010">
            <text:p>90718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明德樓導師室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11</text:p>
          </table:table-cell>
          <table:table-cell table:style-name="ce31" table:formula="of:=[.E390]&amp;[.F390]" office:value-type="string" office:string-value="907188011">
            <text:p>90718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30</text:p>
          </table:table-cell>
          <table:table-cell table:style-name="ce31" table:formula="of:=[.E391]&amp;[.F391]" office:value-type="string" office:string-value="907188030">
            <text:p>90718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12</text:p>
          </table:table-cell>
          <table:table-cell table:style-name="ce31" table:formula="of:=[.E392]&amp;[.F392]" office:value-type="string" office:string-value="907188012">
            <text:p>907188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13</text:p>
          </table:table-cell>
          <table:table-cell table:style-name="ce31" table:formula="of:=[.E393]&amp;[.F393]" office:value-type="string" office:string-value="907188013">
            <text:p>907188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鹿港國中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8</text:p>
          </table:table-cell>
          <table:table-cell table:style-name="ce87" office:value-type="string">
            <text:p>060</text:p>
          </table:table-cell>
          <table:table-cell table:style-name="ce31" table:formula="of:=[.E394]&amp;[.F394]" office:value-type="string" office:string-value="907188060">
            <text:p>907188060</text:p>
          </table:table-cell>
          <table:table-cell table:number-columns-repeated="1017"/>
        </table:table-row>
        <table:table-row table:style-name="ro5">
          <table:table-cell table:style-name="ce59" office:value-type="float" office:value="50">
            <text:p>50</text:p>
          </table:table-cell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999</text:p>
          </table:table-cell>
          <table:table-cell table:style-name="ce31" table:formula="of:=[.E395]&amp;[.F395]" office:value-type="string" office:string-value="907044999">
            <text:p>90704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011</text:p>
          </table:table-cell>
          <table:table-cell table:style-name="ce31" table:formula="of:=[.E396]&amp;[.F396]" office:value-type="string" office:string-value="907044011">
            <text:p>90704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012</text:p>
          </table:table-cell>
          <table:table-cell table:style-name="ce31" table:formula="of:=[.E397]&amp;[.F397]" office:value-type="string" office:string-value="907044012">
            <text:p>907044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健康中心1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099</text:p>
          </table:table-cell>
          <table:table-cell table:style-name="ce31" table:formula="of:=[.E398]&amp;[.F398]" office:value-type="string" office:string-value="907044099">
            <text:p>907044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健康中心2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098</text:p>
          </table:table-cell>
          <table:table-cell table:style-name="ce31" table:formula="of:=[.E399]&amp;[.F399]" office:value-type="string" office:string-value="907044098">
            <text:p>907044098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語言教室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710</text:p>
          </table:table-cell>
          <table:table-cell table:style-name="ce31" table:formula="of:=[.E400]&amp;[.F400]" office:value-type="string" office:string-value="907044710">
            <text:p>9070447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自然教室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740</text:p>
          </table:table-cell>
          <table:table-cell table:style-name="ce31" table:formula="of:=[.E401]&amp;[.F401]" office:value-type="string" office:string-value="907044740">
            <text:p>90704474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昌國小</text:p>
          </table:table-cell>
          <table:table-cell table:style-name="ce17" office:value-type="string">
            <text:p>福興鄉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044</text:p>
          </table:table-cell>
          <table:table-cell table:style-name="ce87" office:value-type="string">
            <text:p>201</text:p>
          </table:table-cell>
          <table:table-cell table:style-name="ce31" table:formula="of:=[.E402]&amp;[.F402]" office:value-type="string" office:string-value="907044201">
            <text:p>907044201</text:p>
          </table:table-cell>
          <table:table-cell table:number-columns-repeated="1017"/>
        </table:table-row>
        <table:table-row table:style-name="ro5">
          <table:table-cell table:style-name="ce59" office:value-type="float" office:value="51">
            <text:p>51</text:p>
          </table:table-cell>
          <table:table-cell table:style-name="ce34" office:value-type="string">
            <text:p>和美國中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91</text:p>
          </table:table-cell>
          <table:table-cell table:style-name="ce87" office:value-type="string">
            <text:p>999</text:p>
          </table:table-cell>
          <table:table-cell table:style-name="ce31" table:formula="of:=[.E403]&amp;[.F403]" office:value-type="string" office:string-value="907191999">
            <text:p>90719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91</text:p>
          </table:table-cell>
          <table:table-cell table:style-name="ce87" office:value-type="string">
            <text:p>080</text:p>
          </table:table-cell>
          <table:table-cell table:style-name="ce31" table:formula="of:=[.E404]&amp;[.F404]" office:value-type="string" office:string-value="907191080">
            <text:p>907191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91</text:p>
          </table:table-cell>
          <table:table-cell table:style-name="ce87" office:value-type="string">
            <text:p>010</text:p>
          </table:table-cell>
          <table:table-cell table:style-name="ce31" table:formula="of:=[.E405]&amp;[.F405]" office:value-type="string" office:string-value="907191010">
            <text:p>90719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訓導處</text:p>
          </table:table-cell>
          <table:table-cell table:style-name="ce79" office:value-type="string">
            <text:p>907191</text:p>
          </table:table-cell>
          <table:table-cell table:style-name="ce86" office:value-type="string">
            <text:p>060</text:p>
          </table:table-cell>
          <table:table-cell table:style-name="ce95" table:formula="of:=[.E406]&amp;[.F406]" office:value-type="string" office:string-value="907191060">
            <text:p>90719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會計室</text:p>
          </table:table-cell>
          <table:table-cell table:style-name="ce79" office:value-type="string">
            <text:p>907191</text:p>
          </table:table-cell>
          <table:table-cell table:style-name="ce86" office:value-type="string">
            <text:p>090</text:p>
          </table:table-cell>
          <table:table-cell table:style-name="ce95" table:formula="of:=[.E407]&amp;[.F407]" office:value-type="string" office:string-value="907191090">
            <text:p>907191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總務處</text:p>
          </table:table-cell>
          <table:table-cell table:style-name="ce79" office:value-type="string">
            <text:p>907191</text:p>
          </table:table-cell>
          <table:table-cell table:style-name="ce86" office:value-type="string">
            <text:p>030</text:p>
          </table:table-cell>
          <table:table-cell table:style-name="ce95" table:formula="of:=[.E408]&amp;[.F408]" office:value-type="string" office:string-value="907191030">
            <text:p>90719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輔導室</text:p>
          </table:table-cell>
          <table:table-cell table:style-name="ce79" office:value-type="string">
            <text:p>907191</text:p>
          </table:table-cell>
          <table:table-cell table:style-name="ce86" office:value-type="string">
            <text:p>070</text:p>
          </table:table-cell>
          <table:table-cell table:style-name="ce95" table:formula="of:=[.E409]&amp;[.F409]" office:value-type="string" office:string-value="907191070">
            <text:p>90719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中</text:p>
          </table:table-cell>
          <table:table-cell table:style-name="ce18" office:value-type="string">
            <text:p>和美鎮</text:p>
          </table:table-cell>
          <table:table-cell table:style-name="ce69"/>
          <table:table-cell table:style-name="ce79" office:value-type="string">
            <text:p>907191</text:p>
          </table:table-cell>
          <table:table-cell table:style-name="ce86" office:value-type="string">
            <text:p>011</text:p>
          </table:table-cell>
          <table:table-cell table:style-name="ce95" table:formula="of:=[.E410]&amp;[.F410]" office:value-type="string" office:string-value="907191011">
            <text:p>907191011</text:p>
          </table:table-cell>
          <table:table-cell table:number-columns-repeated="1017"/>
        </table:table-row>
        <table:table-row table:style-name="ro5">
          <table:table-cell table:style-name="ce59" office:value-type="float" office:value="52">
            <text:p>52</text:p>
          </table:table-cell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B103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999</text:p>
          </table:table-cell>
          <table:table-cell table:style-name="ce95" table:formula="of:=[.E411]&amp;[.F411]" office:value-type="string" office:string-value="907056999">
            <text:p>90705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B<text:span text:style-name="T1">104</text:span>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10</text:p>
          </table:table-cell>
          <table:table-cell table:style-name="ce95" table:formula="of:=[.E412]&amp;[.F412]" office:value-type="string" office:string-value="907056010">
            <text:p>90705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A103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11</text:p>
          </table:table-cell>
          <table:table-cell table:style-name="ce95" table:formula="of:=[.E413]&amp;[.F413]" office:value-type="string" office:string-value="907056011">
            <text:p>90705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B106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30</text:p>
          </table:table-cell>
          <table:table-cell table:style-name="ce95" table:formula="of:=[.E414]&amp;[.F414]" office:value-type="string" office:string-value="907056030">
            <text:p>90705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B207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12</text:p>
          </table:table-cell>
          <table:table-cell table:style-name="ce95" table:formula="of:=[.E415]&amp;[.F415]" office:value-type="string" office:string-value="907056012">
            <text:p>907056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C101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70</text:p>
          </table:table-cell>
          <table:table-cell table:style-name="ce95" table:formula="of:=[.E416]&amp;[.F416]" office:value-type="string" office:string-value="907056070">
            <text:p>90705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C<text:span text:style-name="T1">206</text:span>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13</text:p>
          </table:table-cell>
          <table:table-cell table:style-name="ce95" table:formula="of:=[.E417]&amp;[.F417]" office:value-type="string" office:string-value="907056013">
            <text:p>907056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美國小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C305</text:p>
          </table:table-cell>
          <table:table-cell table:style-name="ce79" office:value-type="string">
            <text:p>907056</text:p>
          </table:table-cell>
          <table:table-cell table:style-name="ce86" office:value-type="string">
            <text:p>020</text:p>
          </table:table-cell>
          <table:table-cell table:style-name="ce95" table:formula="of:=[.E418]&amp;[.F418]" office:value-type="string" office:string-value="907056020">
            <text:p>907056020</text:p>
          </table:table-cell>
          <table:table-cell table:number-columns-repeated="1017"/>
        </table:table-row>
        <table:table-row table:style-name="ro5">
          <table:table-cell table:style-name="ce59" office:value-type="float" office:value="53">
            <text:p>53</text:p>
          </table:table-cell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999</text:p>
          </table:table-cell>
          <table:table-cell table:style-name="ce95" table:formula="of:=[.E419]&amp;[.F419]" office:value-type="string" office:string-value="907192999">
            <text:p>90719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011</text:p>
          </table:table-cell>
          <table:table-cell table:style-name="ce95" table:formula="of:=[.E420]&amp;[.F420]" office:value-type="string" office:string-value="907192011">
            <text:p>907192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030</text:p>
          </table:table-cell>
          <table:table-cell table:style-name="ce95" table:formula="of:=[.E421]&amp;[.F421]" office:value-type="string" office:string-value="907192030">
            <text:p>907192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010</text:p>
          </table:table-cell>
          <table:table-cell table:style-name="ce95" table:formula="of:=[.E422]&amp;[.F422]" office:value-type="string" office:string-value="907192010">
            <text:p>907192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070</text:p>
          </table:table-cell>
          <table:table-cell table:style-name="ce95" table:formula="of:=[.E423]&amp;[.F423]" office:value-type="string" office:string-value="907192070">
            <text:p>907192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8" office:value-type="string">
            <text:p>和美鎮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192">
            <text:p>907192</text:p>
          </table:table-cell>
          <table:table-cell table:style-name="ce85" office:value-type="string">
            <text:p>060</text:p>
          </table:table-cell>
          <table:table-cell table:style-name="ce95" table:formula="of:=[.E424]&amp;[.F424]" office:value-type="string" office:string-value="907192060">
            <text:p>907192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92">
            <text:p>907192</text:p>
          </table:table-cell>
          <table:table-cell table:style-name="ce84" office:value-type="string">
            <text:p>061</text:p>
          </table:table-cell>
          <table:table-cell table:style-name="ce31" table:formula="of:=[.E425]&amp;[.F425]" office:value-type="string" office:string-value="907192061">
            <text:p>90719206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和群國中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92">
            <text:p>907192</text:p>
          </table:table-cell>
          <table:table-cell table:style-name="ce84" office:value-type="string">
            <text:p>062</text:p>
          </table:table-cell>
          <table:table-cell table:style-name="ce31" table:formula="of:=[.E426]&amp;[.F426]" office:value-type="string" office:string-value="907192062">
            <text:p>907192062</text:p>
          </table:table-cell>
          <table:table-cell table:style-name="ce57" table:number-columns-repeated="1017"/>
        </table:table-row>
        <table:table-row table:style-name="ro9">
          <table:table-cell table:style-name="ce59" office:value-type="float" office:value="54">
            <text:p>54</text:p>
          </table:table-cell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999</text:p>
          </table:table-cell>
          <table:table-cell table:style-name="ce31" table:formula="of:=[.E427]&amp;[.F427]" office:value-type="string" office:string-value="907053999">
            <text:p>907053999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30</text:p>
          </table:table-cell>
          <table:table-cell table:style-name="ce31" table:formula="of:=[.E428]&amp;[.F428]" office:value-type="string" office:string-value="907053030">
            <text:p>907053030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10</text:p>
          </table:table-cell>
          <table:table-cell table:style-name="ce31" table:formula="of:=[.E429]&amp;[.F429]" office:value-type="string" office:string-value="907053010">
            <text:p>907053010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80</text:p>
          </table:table-cell>
          <table:table-cell table:style-name="ce31" table:formula="of:=[.E430]&amp;[.F430]" office:value-type="string" office:string-value="907053080">
            <text:p>907053080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70</text:p>
          </table:table-cell>
          <table:table-cell table:style-name="ce31" table:formula="of:=[.E431]&amp;[.F431]" office:value-type="string" office:string-value="907053070">
            <text:p>907053070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60</text:p>
          </table:table-cell>
          <table:table-cell table:style-name="ce31" table:formula="of:=[.E432]&amp;[.F432]" office:value-type="string" office:string-value="907053060">
            <text:p>90705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21</text:p>
          </table:table-cell>
          <table:table-cell table:style-name="ce31" table:formula="of:=[.E433]&amp;[.F433]" office:value-type="string" office:string-value="907053021">
            <text:p>907053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榮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53</text:p>
          </table:table-cell>
          <table:table-cell table:style-name="ce87" office:value-type="string">
            <text:p>099</text:p>
          </table:table-cell>
          <table:table-cell table:style-name="ce31" table:formula="of:=[.E434]&amp;[.F434]" office:value-type="string" office:string-value="907053099">
            <text:p>907053099</text:p>
          </table:table-cell>
          <table:table-cell table:number-columns-repeated="1017"/>
        </table:table-row>
        <table:table-row table:style-name="ro5">
          <table:table-cell table:style-name="ce59" office:value-type="float" office:value="55">
            <text:p>55</text:p>
          </table:table-cell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自然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740</text:p>
          </table:table-cell>
          <table:table-cell table:style-name="ce31" table:formula="of:=[.E435]&amp;[.F435]" office:value-type="string" office:string-value="907052740">
            <text:p>90705274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020</text:p>
          </table:table-cell>
          <table:table-cell table:style-name="ce31" table:formula="of:=[.E436]&amp;[.F436]" office:value-type="string" office:string-value="907052020">
            <text:p>907052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一乙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102</text:p>
          </table:table-cell>
          <table:table-cell table:style-name="ce31" table:formula="of:=[.E437]&amp;[.F437]" office:value-type="string" office:string-value="907052102">
            <text:p>9070521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二甲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201</text:p>
          </table:table-cell>
          <table:table-cell table:style-name="ce31" table:formula="of:=[.E438]&amp;[.F438]" office:value-type="string" office:string-value="907052201">
            <text:p>907052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三甲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301</text:p>
          </table:table-cell>
          <table:table-cell table:style-name="ce31" table:formula="of:=[.E439]&amp;[.F439]" office:value-type="string" office:string-value="907052301">
            <text:p>907052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四甲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401</text:p>
          </table:table-cell>
          <table:table-cell table:style-name="ce31" table:formula="of:=[.E440]&amp;[.F440]" office:value-type="string" office:string-value="907052401">
            <text:p>907052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五甲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501</text:p>
          </table:table-cell>
          <table:table-cell table:style-name="ce31" table:formula="of:=[.E441]&amp;[.F441]" office:value-type="string" office:string-value="907052501">
            <text:p>907052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嘉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六甲教室</text:p>
          </table:table-cell>
          <table:table-cell table:style-name="ce24" office:value-type="float" office:value="907052">
            <text:p>907052</text:p>
          </table:table-cell>
          <table:table-cell table:style-name="ce84" office:value-type="string">
            <text:p>601</text:p>
          </table:table-cell>
          <table:table-cell table:style-name="ce31" table:formula="of:=[.E442]&amp;[.F442]" office:value-type="string" office:string-value="907052601">
            <text:p>907052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56">
            <text:p>56</text:p>
          </table:table-cell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999</text:p>
          </table:table-cell>
          <table:table-cell table:style-name="ce31" table:formula="of:=[.E443]&amp;[.F443]" office:value-type="string" office:string-value="907055999">
            <text:p>90705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10</text:p>
          </table:table-cell>
          <table:table-cell table:style-name="ce31" table:formula="of:=[.E444]&amp;[.F444]" office:value-type="string" office:string-value="907055010">
            <text:p>90705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60</text:p>
          </table:table-cell>
          <table:table-cell table:style-name="ce31" table:formula="of:=[.E445]&amp;[.F445]" office:value-type="string" office:string-value="907055060">
            <text:p>90705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30</text:p>
          </table:table-cell>
          <table:table-cell table:style-name="ce31" table:formula="of:=[.E446]&amp;[.F446]" office:value-type="string" office:string-value="907055030">
            <text:p>90705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70</text:p>
          </table:table-cell>
          <table:table-cell table:style-name="ce31" table:formula="of:=[.E447]&amp;[.F447]" office:value-type="string" office:string-value="907055070">
            <text:p>90705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電腦教室A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21</text:p>
          </table:table-cell>
          <table:table-cell table:style-name="ce31" table:formula="of:=[.E448]&amp;[.F448]" office:value-type="string" office:string-value="907055021">
            <text:p>907055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電腦教室B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22</text:p>
          </table:table-cell>
          <table:table-cell table:style-name="ce31" table:formula="of:=[.E449]&amp;[.F449]" office:value-type="string" office:string-value="907055022">
            <text:p>90705502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和東書苑</text:p>
          </table:table-cell>
          <table:table-cell table:style-name="ce25" office:value-type="string">
            <text:p>907055</text:p>
          </table:table-cell>
          <table:table-cell table:style-name="ce87" office:value-type="string">
            <text:p>011</text:p>
          </table:table-cell>
          <table:table-cell table:style-name="ce31" table:formula="of:=[.E450]&amp;[.F450]" office:value-type="string" office:string-value="907055011">
            <text:p>907055011</text:p>
          </table:table-cell>
          <table:table-cell table:number-columns-repeated="1017"/>
        </table:table-row>
        <table:table-row table:style-name="ro5">
          <table:table-cell table:style-name="ce59" office:value-type="float" office:value="57">
            <text:p>57</text:p>
          </table:table-cell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58">
            <text:p>907058</text:p>
          </table:table-cell>
          <table:table-cell table:style-name="ce87" office:value-type="string">
            <text:p>999</text:p>
          </table:table-cell>
          <table:table-cell table:style-name="ce31" table:formula="of:=[.E451]&amp;[.F451]" office:value-type="string" office:string-value="907058999">
            <text:p>90705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58">
            <text:p>907058</text:p>
          </table:table-cell>
          <table:table-cell table:style-name="ce84" office:value-type="string">
            <text:p>010</text:p>
          </table:table-cell>
          <table:table-cell table:style-name="ce31" table:formula="of:=[.E452]&amp;[.F452]" office:value-type="string" office:string-value="907058010">
            <text:p>90705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58">
            <text:p>907058</text:p>
          </table:table-cell>
          <table:table-cell table:style-name="ce87" office:value-type="string">
            <text:p>080</text:p>
          </table:table-cell>
          <table:table-cell table:style-name="ce31" table:formula="of:=[.E453]&amp;[.F453]" office:value-type="string" office:string-value="907058080">
            <text:p>907058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58">
            <text:p>907058</text:p>
          </table:table-cell>
          <table:table-cell table:style-name="ce84" office:value-type="string">
            <text:p>070</text:p>
          </table:table-cell>
          <table:table-cell table:style-name="ce31" table:formula="of:=[.E454]&amp;[.F454]" office:value-type="string" office:string-value="907058070">
            <text:p>90705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58">
            <text:p>907058</text:p>
          </table:table-cell>
          <table:table-cell table:style-name="ce84" office:value-type="string">
            <text:p>060</text:p>
          </table:table-cell>
          <table:table-cell table:style-name="ce31" table:formula="of:=[.E455]&amp;[.F455]" office:value-type="string" office:string-value="907058060">
            <text:p>907058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058">
            <text:p>907058</text:p>
          </table:table-cell>
          <table:table-cell table:style-name="ce87" office:value-type="string">
            <text:p>099</text:p>
          </table:table-cell>
          <table:table-cell table:style-name="ce31" table:formula="of:=[.E456]&amp;[.F456]" office:value-type="string" office:string-value="907058099">
            <text:p>907058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58">
            <text:p>907058</text:p>
          </table:table-cell>
          <table:table-cell table:style-name="ce84" office:value-type="string">
            <text:p>031</text:p>
          </table:table-cell>
          <table:table-cell table:style-name="ce31" table:formula="of:=[.E457]&amp;[.F457]" office:value-type="string" office:string-value="907058031">
            <text:p>907058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庄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會計處</text:p>
          </table:table-cell>
          <table:table-cell table:style-name="ce24" office:value-type="float" office:value="907058">
            <text:p>907058</text:p>
          </table:table-cell>
          <table:table-cell table:style-name="ce87" office:value-type="string">
            <text:p>090</text:p>
          </table:table-cell>
          <table:table-cell table:style-name="ce31" table:formula="of:=[.E458]&amp;[.F458]" office:value-type="string" office:string-value="907058090">
            <text:p>907058090</text:p>
          </table:table-cell>
          <table:table-cell table:number-columns-repeated="1017"/>
        </table:table-row>
        <table:table-row table:style-name="ro5">
          <table:table-cell table:style-name="ce59" office:value-type="float" office:value="58">
            <text:p>58</text:p>
          </table:table-cell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57">
            <text:p>907057</text:p>
          </table:table-cell>
          <table:table-cell table:style-name="ce87" office:value-type="string">
            <text:p>999</text:p>
          </table:table-cell>
          <table:table-cell table:style-name="ce31" table:formula="of:=[.E459]&amp;[.F459]" office:value-type="string" office:string-value="907057999">
            <text:p>90705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57">
            <text:p>907057</text:p>
          </table:table-cell>
          <table:table-cell table:style-name="ce84" office:value-type="string">
            <text:p>070</text:p>
          </table:table-cell>
          <table:table-cell table:style-name="ce31" table:formula="of:=[.E460]&amp;[.F460]" office:value-type="string" office:string-value="907057070">
            <text:p>90705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057">
            <text:p>907057</text:p>
          </table:table-cell>
          <table:table-cell table:style-name="ce87" office:value-type="string">
            <text:p>099</text:p>
          </table:table-cell>
          <table:table-cell table:style-name="ce31" table:formula="of:=[.E461]&amp;[.F461]" office:value-type="string" office:string-value="907057099">
            <text:p>90705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57">
            <text:p>907057</text:p>
          </table:table-cell>
          <table:table-cell table:style-name="ce84" office:value-type="string">
            <text:p>010</text:p>
          </table:table-cell>
          <table:table-cell table:style-name="ce31" table:formula="of:=[.E462]&amp;[.F462]" office:value-type="string" office:string-value="907057010">
            <text:p>907057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57">
            <text:p>907057</text:p>
          </table:table-cell>
          <table:table-cell table:style-name="ce84" office:value-type="string">
            <text:p>030</text:p>
          </table:table-cell>
          <table:table-cell table:style-name="ce31" table:formula="of:=[.E463]&amp;[.F463]" office:value-type="string" office:string-value="907057030">
            <text:p>90705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57">
            <text:p>907057</text:p>
          </table:table-cell>
          <table:table-cell table:style-name="ce87" office:value-type="string">
            <text:p>080</text:p>
          </table:table-cell>
          <table:table-cell table:style-name="ce31" table:formula="of:=[.E464]&amp;[.F464]" office:value-type="string" office:string-value="907057080">
            <text:p>907057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57">
            <text:p>907057</text:p>
          </table:table-cell>
          <table:table-cell table:style-name="ce84" office:value-type="string">
            <text:p>060</text:p>
          </table:table-cell>
          <table:table-cell table:style-name="ce31" table:formula="of:=[.E465]&amp;[.F465]" office:value-type="string" office:string-value="907057060">
            <text:p>907057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培英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057">
            <text:p>907057</text:p>
          </table:table-cell>
          <table:table-cell table:style-name="ce87" office:value-type="string">
            <text:p>090</text:p>
          </table:table-cell>
          <table:table-cell table:style-name="ce31" table:formula="of:=[.E466]&amp;[.F466]" office:value-type="string" office:string-value="907057090">
            <text:p>907057090</text:p>
          </table:table-cell>
          <table:table-cell table:number-columns-repeated="1017"/>
        </table:table-row>
        <table:table-row table:style-name="ro5">
          <table:table-cell table:style-name="ce59" office:value-type="float" office:value="59">
            <text:p>59</text:p>
          </table:table-cell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999</text:p>
          </table:table-cell>
          <table:table-cell table:style-name="ce31" table:formula="of:=[.E467]&amp;[.F467]" office:value-type="string" office:string-value="907054999">
            <text:p>90705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人事主計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80</text:p>
          </table:table-cell>
          <table:table-cell table:style-name="ce31" table:formula="of:=[.E468]&amp;[.F468]" office:value-type="string" office:string-value="907054080">
            <text:p>907054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21</text:p>
          </table:table-cell>
          <table:table-cell table:style-name="ce31" table:formula="of:=[.E469]&amp;[.F469]" office:value-type="string" office:string-value="907054021">
            <text:p>907054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10</text:p>
          </table:table-cell>
          <table:table-cell table:style-name="ce31" table:formula="of:=[.E470]&amp;[.F470]" office:value-type="string" office:string-value="907054010">
            <text:p>90705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60</text:p>
          </table:table-cell>
          <table:table-cell table:style-name="ce31" table:formula="of:=[.E471]&amp;[.F471]" office:value-type="string" office:string-value="907054060">
            <text:p>907054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70</text:p>
          </table:table-cell>
          <table:table-cell table:style-name="ce31" table:formula="of:=[.E472]&amp;[.F472]" office:value-type="string" office:string-value="907054070">
            <text:p>90705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總務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30</text:p>
          </table:table-cell>
          <table:table-cell table:style-name="ce31" table:formula="of:=[.E473]&amp;[.F473]" office:value-type="string" office:string-value="907054030">
            <text:p>90705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和仁國小</text:p>
          </table:table-cell>
          <table:table-cell table:style-name="ce17" office:value-type="string">
            <text:p>和美鎮</text:p>
          </table:table-cell>
          <table:table-cell table:style-name="ce65" office:value-type="string">
            <text:p>導師辦公室</text:p>
          </table:table-cell>
          <table:table-cell table:style-name="ce25" office:value-type="string">
            <text:p>907054</text:p>
          </table:table-cell>
          <table:table-cell table:style-name="ce87" office:value-type="string">
            <text:p>011</text:p>
          </table:table-cell>
          <table:table-cell table:style-name="ce31" table:formula="of:=[.E474]&amp;[.F474]" office:value-type="string" office:string-value="907054011">
            <text:p>907054011</text:p>
          </table:table-cell>
          <table:table-cell table:number-columns-repeated="1017"/>
        </table:table-row>
        <table:table-row table:style-name="ro5">
          <table:table-cell table:style-name="ce59" office:value-type="float" office:value="60">
            <text:p>60</text:p>
          </table:table-cell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999</text:p>
          </table:table-cell>
          <table:table-cell table:style-name="ce31" table:formula="of:=[.E475]&amp;[.F475]" office:value-type="string" office:string-value="907061999">
            <text:p>90706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11</text:p>
          </table:table-cell>
          <table:table-cell table:style-name="ce31" table:formula="of:=[.E476]&amp;[.F476]" office:value-type="string" office:string-value="907061011">
            <text:p>90706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12</text:p>
          </table:table-cell>
          <table:table-cell table:style-name="ce31" table:formula="of:=[.E477]&amp;[.F477]" office:value-type="string" office:string-value="907061012">
            <text:p>907061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13</text:p>
          </table:table-cell>
          <table:table-cell table:style-name="ce31" table:formula="of:=[.E478]&amp;[.F478]" office:value-type="string" office:string-value="907061013">
            <text:p>907061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14</text:p>
          </table:table-cell>
          <table:table-cell table:style-name="ce31" table:formula="of:=[.E479]&amp;[.F479]" office:value-type="string" office:string-value="907061014">
            <text:p>90706101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99</text:p>
          </table:table-cell>
          <table:table-cell table:style-name="ce31" table:formula="of:=[.E480]&amp;[.F480]" office:value-type="string" office:string-value="907061099">
            <text:p>90706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70</text:p>
          </table:table-cell>
          <table:table-cell table:style-name="ce31" table:formula="of:=[.E481]&amp;[.F481]" office:value-type="string" office:string-value="907061070">
            <text:p>90706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東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資源教室</text:p>
          </table:table-cell>
          <table:table-cell table:style-name="ce25" office:value-type="string">
            <text:p>907061</text:p>
          </table:table-cell>
          <table:table-cell table:style-name="ce87" office:value-type="string">
            <text:p>029</text:p>
          </table:table-cell>
          <table:table-cell table:style-name="ce31" table:formula="of:=[.E482]&amp;[.F482]" office:value-type="string" office:string-value="907061029">
            <text:p>907061029</text:p>
          </table:table-cell>
          <table:table-cell table:number-columns-repeated="1017"/>
        </table:table-row>
        <table:table-row table:style-name="ro5">
          <table:table-cell table:style-name="ce59" office:value-type="float" office:value="61">
            <text:p>61</text:p>
          </table:table-cell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62">
            <text:p>907062</text:p>
          </table:table-cell>
          <table:table-cell table:style-name="ce87" office:value-type="string">
            <text:p>999</text:p>
          </table:table-cell>
          <table:table-cell table:style-name="ce31" table:formula="of:=[.E483]&amp;[.F483]" office:value-type="string" office:string-value="907062999">
            <text:p>90706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011</text:p>
          </table:table-cell>
          <table:table-cell table:style-name="ce31" table:formula="of:=[.E484]&amp;[.F484]" office:value-type="string" office:string-value="907062011">
            <text:p>907062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101</text:p>
          </table:table-cell>
          <table:table-cell table:style-name="ce31" table:formula="of:=[.E485]&amp;[.F485]" office:value-type="string" office:string-value="907062101">
            <text:p>907062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201</text:p>
          </table:table-cell>
          <table:table-cell table:style-name="ce31" table:formula="of:=[.E486]&amp;[.F486]" office:value-type="string" office:string-value="907062201">
            <text:p>907062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三戊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305</text:p>
          </table:table-cell>
          <table:table-cell table:style-name="ce31" table:formula="of:=[.E487]&amp;[.F487]" office:value-type="string" office:string-value="907062305">
            <text:p>90706230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四戊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405</text:p>
          </table:table-cell>
          <table:table-cell table:style-name="ce31" table:formula="of:=[.E488]&amp;[.F488]" office:value-type="string" office:string-value="907062405">
            <text:p>90706240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501</text:p>
          </table:table-cell>
          <table:table-cell table:style-name="ce31" table:formula="of:=[.E489]&amp;[.F489]" office:value-type="string" office:string-value="907062501">
            <text:p>907062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港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六乙</text:p>
          </table:table-cell>
          <table:table-cell table:style-name="ce24" office:value-type="float" office:value="907062">
            <text:p>907062</text:p>
          </table:table-cell>
          <table:table-cell table:style-name="ce84" office:value-type="string">
            <text:p>602</text:p>
          </table:table-cell>
          <table:table-cell table:style-name="ce31" table:formula="of:=[.E490]&amp;[.F490]" office:value-type="string" office:string-value="907062602">
            <text:p>907062602</text:p>
          </table:table-cell>
          <table:table-cell table:style-name="ce57" table:number-columns-repeated="1017"/>
        </table:table-row>
        <table:table-row table:style-name="ro5">
          <table:table-cell table:style-name="ce60" office:value-type="float" office:value="62">
            <text:p>62</text:p>
          </table:table-cell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70" office:value-type="string">
            <text:p>校長室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999</text:p>
          </table:table-cell>
          <table:table-cell table:style-name="ce97" table:formula="of:=[.E491]&amp;[.F491]" office:value-type="string" office:string-value="907060999">
            <text:p>907060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10</text:p>
          </table:table-cell>
          <table:table-cell table:style-name="ce97" table:formula="of:=[.E492]&amp;[.F492]" office:value-type="string" office:string-value="907060010">
            <text:p>907060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30</text:p>
          </table:table-cell>
          <table:table-cell table:style-name="ce97" table:formula="of:=[.E493]&amp;[.F493]" office:value-type="string" office:string-value="907060030">
            <text:p>907060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訓導室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60</text:p>
          </table:table-cell>
          <table:table-cell table:style-name="ce97" table:formula="of:=[.E494]&amp;[.F494]" office:value-type="string" office:string-value="907060060">
            <text:p>907060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70</text:p>
          </table:table-cell>
          <table:table-cell table:style-name="ce97" table:formula="of:=[.E495]&amp;[.F495]" office:value-type="string" office:string-value="907060070">
            <text:p>907060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99</text:p>
          </table:table-cell>
          <table:table-cell table:style-name="ce97" table:formula="of:=[.E496]&amp;[.F496]" office:value-type="string" office:string-value="907060099">
            <text:p>907060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80</text:p>
          </table:table-cell>
          <table:table-cell table:style-name="ce97" table:formula="of:=[.E497]&amp;[.F497]" office:value-type="string" office:string-value="907060080">
            <text:p>907060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伸仁國小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會計室</text:p>
          </table:table-cell>
          <table:table-cell table:style-name="ce78" office:value-type="float" office:value="907060">
            <text:p>907060</text:p>
          </table:table-cell>
          <table:table-cell table:style-name="ce85" office:value-type="string">
            <text:p>090</text:p>
          </table:table-cell>
          <table:table-cell table:style-name="ce97" table:formula="of:=[.E498]&amp;[.F498]" office:value-type="string" office:string-value="907060090">
            <text:p>907060090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63">
            <text:p>63</text:p>
          </table:table-cell>
          <table:table-cell table:style-name="ce62" office:value-type="string">
            <text:p>伸港國中</text:p>
          </table:table-cell>
          <table:table-cell table:style-name="ce18" office:value-type="string">
            <text:p>伸港鄉</text:p>
          </table:table-cell>
          <table:table-cell table:style-name="ce68" office:value-type="string">
            <text:p>專任辦公室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999</text:p>
          </table:table-cell>
          <table:table-cell table:style-name="ce95" table:formula="of:=[.E499]&amp;[.F499]" office:value-type="string" office:string-value="907193999">
            <text:p>907193999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專任辦公室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11</text:p>
          </table:table-cell>
          <table:table-cell table:style-name="ce95" table:formula="of:=[.E500]&amp;[.F500]" office:value-type="string" office:string-value="907193011">
            <text:p>90719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人事室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80</text:p>
          </table:table-cell>
          <table:table-cell table:style-name="ce95" table:formula="of:=[.E501]&amp;[.F501]" office:value-type="string" office:string-value="907193080">
            <text:p>907193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補校辦公室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15</text:p>
          </table:table-cell>
          <table:table-cell table:style-name="ce95" table:formula="of:=[.E502]&amp;[.F502]" office:value-type="string" office:string-value="907193015">
            <text:p>90719301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體育組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66</text:p>
          </table:table-cell>
          <table:table-cell table:style-name="ce95" table:formula="of:=[.E503]&amp;[.F503]" office:value-type="string" office:string-value="907193066">
            <text:p>90719306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特教辦公室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71</text:p>
          </table:table-cell>
          <table:table-cell table:style-name="ce95" table:formula="of:=[.E504]&amp;[.F504]" office:value-type="string" office:string-value="907193071">
            <text:p>90719307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導師室1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12</text:p>
          </table:table-cell>
          <table:table-cell table:style-name="ce95" table:formula="of:=[.E505]&amp;[.F505]" office:value-type="string" office:string-value="907193012">
            <text:p>907193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伸港國中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導師室2</text:p>
          </table:table-cell>
          <table:table-cell table:style-name="ce79" office:value-type="string">
            <text:p>907193</text:p>
          </table:table-cell>
          <table:table-cell table:style-name="ce86" office:value-type="string">
            <text:p>013</text:p>
          </table:table-cell>
          <table:table-cell table:style-name="ce95" table:formula="of:=[.E506]&amp;[.F506]" office:value-type="string" office:string-value="907193013">
            <text:p>907193013</text:p>
          </table:table-cell>
          <table:table-cell table:number-columns-repeated="1017"/>
        </table:table-row>
        <table:table-row table:style-name="ro5">
          <table:table-cell table:style-name="ce59" office:value-type="float" office:value="64">
            <text:p>64</text:p>
          </table:table-cell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999</text:p>
          </table:table-cell>
          <table:table-cell table:style-name="ce31" table:formula="of:=[.E507]&amp;[.F507]" office:value-type="string" office:string-value="907059999">
            <text:p>907059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大辦公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11</text:p>
          </table:table-cell>
          <table:table-cell table:style-name="ce31" table:formula="of:=[.E508]&amp;[.F508]" office:value-type="string" office:string-value="907059011">
            <text:p>907059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大辦公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12</text:p>
          </table:table-cell>
          <table:table-cell table:style-name="ce31" table:formula="of:=[.E509]&amp;[.F509]" office:value-type="string" office:string-value="907059012">
            <text:p>907059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大辦公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13</text:p>
          </table:table-cell>
          <table:table-cell table:style-name="ce31" table:formula="of:=[.E510]&amp;[.F510]" office:value-type="string" office:string-value="907059013">
            <text:p>907059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特教班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71</text:p>
          </table:table-cell>
          <table:table-cell table:style-name="ce31" table:formula="of:=[.E511]&amp;[.F511]" office:value-type="string" office:string-value="907059071">
            <text:p>90705907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主計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90</text:p>
          </table:table-cell>
          <table:table-cell table:style-name="ce31" table:formula="of:=[.E512]&amp;[.F512]" office:value-type="string" office:string-value="907059090">
            <text:p>907059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20</text:p>
          </table:table-cell>
          <table:table-cell table:style-name="ce31" table:formula="of:=[.E513]&amp;[.F513]" office:value-type="string" office:string-value="907059020">
            <text:p>907059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同國小</text:p>
          </table:table-cell>
          <table:table-cell table:style-name="ce17" office:value-type="string">
            <text:p>伸港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59">
            <text:p>907059</text:p>
          </table:table-cell>
          <table:table-cell table:style-name="ce84" office:value-type="string">
            <text:p>070</text:p>
          </table:table-cell>
          <table:table-cell table:style-name="ce31" table:formula="of:=[.E514]&amp;[.F514]" office:value-type="string" office:string-value="907059070">
            <text:p>90705907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65">
            <text:p>65</text:p>
          </table:table-cell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50</text:p>
          </table:table-cell>
          <table:table-cell table:style-name="ce87" office:value-type="string">
            <text:p>999</text:p>
          </table:table-cell>
          <table:table-cell table:style-name="ce31" table:formula="of:=[.E515]&amp;[.F515]" office:value-type="string" office:string-value="907050999">
            <text:p>90705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人事室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80</text:p>
          </table:table-cell>
          <table:table-cell table:style-name="ce95" table:formula="of:=[.E516]&amp;[.F516]" office:value-type="string" office:string-value="907050080">
            <text:p>90705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總務處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30</text:p>
          </table:table-cell>
          <table:table-cell table:style-name="ce95" table:formula="of:=[.E517]&amp;[.F517]" office:value-type="string" office:string-value="907050030">
            <text:p>90705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會計室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90</text:p>
          </table:table-cell>
          <table:table-cell table:style-name="ce95" table:formula="of:=[.E518]&amp;[.F518]" office:value-type="string" office:string-value="907050090">
            <text:p>907050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教務處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10</text:p>
          </table:table-cell>
          <table:table-cell table:style-name="ce95" table:formula="of:=[.E519]&amp;[.F519]" office:value-type="string" office:string-value="907050010">
            <text:p>90705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訓導處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60</text:p>
          </table:table-cell>
          <table:table-cell table:style-name="ce95" table:formula="of:=[.E520]&amp;[.F520]" office:value-type="string" office:string-value="907050060">
            <text:p>907050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70</text:p>
          </table:table-cell>
          <table:table-cell table:style-name="ce95" table:formula="of:=[.E521]&amp;[.F521]" office:value-type="string" office:string-value="907050070">
            <text:p>90705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050</text:p>
          </table:table-cell>
          <table:table-cell table:style-name="ce86" office:value-type="string">
            <text:p>011</text:p>
          </table:table-cell>
          <table:table-cell table:style-name="ce95" table:formula="of:=[.E522]&amp;[.F522]" office:value-type="string" office:string-value="907050011">
            <text:p>907050011</text:p>
          </table:table-cell>
          <table:table-cell table:number-columns-repeated="1017"/>
        </table:table-row>
        <table:table-row table:style-name="ro5">
          <table:table-cell table:style-name="ce59" office:value-type="float" office:value="66">
            <text:p>66</text:p>
          </table:table-cell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999</text:p>
          </table:table-cell>
          <table:table-cell table:style-name="ce95" table:formula="of:=[.E523]&amp;[.F523]" office:value-type="string" office:string-value="907190999">
            <text:p>90719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教務處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10</text:p>
          </table:table-cell>
          <table:table-cell table:style-name="ce95" table:formula="of:=[.E524]&amp;[.F524]" office:value-type="string" office:string-value="907190010">
            <text:p>90719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訓導處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60</text:p>
          </table:table-cell>
          <table:table-cell table:style-name="ce95" table:formula="of:=[.E525]&amp;[.F525]" office:value-type="string" office:string-value="907190060">
            <text:p>907190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總務處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30</text:p>
          </table:table-cell>
          <table:table-cell table:style-name="ce95" table:formula="of:=[.E526]&amp;[.F526]" office:value-type="string" office:string-value="907190030">
            <text:p>90719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人事室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80</text:p>
          </table:table-cell>
          <table:table-cell table:style-name="ce95" table:formula="of:=[.E527]&amp;[.F527]" office:value-type="string" office:string-value="907190080">
            <text:p>90719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70</text:p>
          </table:table-cell>
          <table:table-cell table:style-name="ce95" table:formula="of:=[.E528]&amp;[.F528]" office:value-type="string" office:string-value="907190070">
            <text:p>90719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專任室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11</text:p>
          </table:table-cell>
          <table:table-cell table:style-name="ce95" table:formula="of:=[.E529]&amp;[.F529]" office:value-type="string" office:string-value="907190011">
            <text:p>90719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線西國中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補校辦公室</text:p>
          </table:table-cell>
          <table:table-cell table:style-name="ce79" office:value-type="string">
            <text:p>907190</text:p>
          </table:table-cell>
          <table:table-cell table:style-name="ce86" office:value-type="string">
            <text:p>015</text:p>
          </table:table-cell>
          <table:table-cell table:style-name="ce95" table:formula="of:=[.E530]&amp;[.F530]" office:value-type="string" office:string-value="907190015">
            <text:p>907190015</text:p>
          </table:table-cell>
          <table:table-cell table:number-columns-repeated="1017"/>
        </table:table-row>
        <table:table-row table:style-name="ro5">
          <table:table-cell table:style-name="ce59" office:value-type="float" office:value="67">
            <text:p>67</text:p>
          </table:table-cell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51">
            <text:p>907051</text:p>
          </table:table-cell>
          <table:table-cell table:style-name="ce86" office:value-type="string">
            <text:p>999</text:p>
          </table:table-cell>
          <table:table-cell table:style-name="ce95" table:formula="of:=[.E531]&amp;[.F531]" office:value-type="string" office:string-value="907051999">
            <text:p>90705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51">
            <text:p>907051</text:p>
          </table:table-cell>
          <table:table-cell table:style-name="ce85" office:value-type="string">
            <text:p>011</text:p>
          </table:table-cell>
          <table:table-cell table:style-name="ce95" table:formula="of:=[.E532]&amp;[.F532]" office:value-type="string" office:string-value="907051011">
            <text:p>90705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201</text:p>
          </table:table-cell>
          <table:table-cell table:style-name="ce31" table:formula="of:=[.E533]&amp;[.F533]" office:value-type="string" office:string-value="907051201">
            <text:p>907051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301</text:p>
          </table:table-cell>
          <table:table-cell table:style-name="ce31" table:formula="of:=[.E534]&amp;[.F534]" office:value-type="string" office:string-value="907051301">
            <text:p>907051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401</text:p>
          </table:table-cell>
          <table:table-cell table:style-name="ce31" table:formula="of:=[.E535]&amp;[.F535]" office:value-type="string" office:string-value="907051401">
            <text:p>907051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501</text:p>
          </table:table-cell>
          <table:table-cell table:style-name="ce31" table:formula="of:=[.E536]&amp;[.F536]" office:value-type="string" office:string-value="907051501">
            <text:p>907051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601</text:p>
          </table:table-cell>
          <table:table-cell table:style-name="ce31" table:formula="of:=[.E537]&amp;[.F537]" office:value-type="string" office:string-value="907051601">
            <text:p>907051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曉陽國小</text:p>
          </table:table-cell>
          <table:table-cell table:style-name="ce17" office:value-type="string">
            <text:p>線西鄉</text:p>
          </table:table-cell>
          <table:table-cell table:style-name="ce65" office:value-type="string">
            <text:p>六乙</text:p>
          </table:table-cell>
          <table:table-cell table:style-name="ce24" office:value-type="float" office:value="907051">
            <text:p>907051</text:p>
          </table:table-cell>
          <table:table-cell table:style-name="ce84" office:value-type="string">
            <text:p>602</text:p>
          </table:table-cell>
          <table:table-cell table:style-name="ce31" table:formula="of:=[.E538]&amp;[.F538]" office:value-type="string" office:string-value="907051602">
            <text:p>907051602</text:p>
          </table:table-cell>
          <table:table-cell table:number-columns-repeated="1017"/>
        </table:table-row>
        <table:table-row table:style-name="ro5">
          <table:table-cell table:style-name="ce59" office:value-type="float" office:value="68">
            <text:p>68</text:p>
          </table:table-cell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999</text:p>
          </table:table-cell>
          <table:table-cell table:style-name="ce31" table:formula="of:=[.E539]&amp;[.F539]" office:value-type="string" office:string-value="907186999">
            <text:p>90718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60</text:p>
          </table:table-cell>
          <table:table-cell table:style-name="ce31" table:formula="of:=[.E540]&amp;[.F540]" office:value-type="string" office:string-value="907186060">
            <text:p>907186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10</text:p>
          </table:table-cell>
          <table:table-cell table:style-name="ce31" table:formula="of:=[.E541]&amp;[.F541]" office:value-type="string" office:string-value="907186010">
            <text:p>90718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70</text:p>
          </table:table-cell>
          <table:table-cell table:style-name="ce31" table:formula="of:=[.E542]&amp;[.F542]" office:value-type="string" office:string-value="907186070">
            <text:p>90718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80</text:p>
          </table:table-cell>
          <table:table-cell table:style-name="ce31" table:formula="of:=[.E543]&amp;[.F543]" office:value-type="string" office:string-value="907186080">
            <text:p>907186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90</text:p>
          </table:table-cell>
          <table:table-cell table:style-name="ce31" table:formula="of:=[.E544]&amp;[.F544]" office:value-type="string" office:string-value="907186090">
            <text:p>907186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30</text:p>
          </table:table-cell>
          <table:table-cell table:style-name="ce31" table:formula="of:=[.E545]&amp;[.F545]" office:value-type="string" office:string-value="907186030">
            <text:p>90718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中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補校</text:p>
          </table:table-cell>
          <table:table-cell table:style-name="ce25" office:value-type="string">
            <text:p>907186</text:p>
          </table:table-cell>
          <table:table-cell table:style-name="ce87" office:value-type="string">
            <text:p>015</text:p>
          </table:table-cell>
          <table:table-cell table:style-name="ce31" table:formula="of:=[.E546]&amp;[.F546]" office:value-type="string" office:string-value="907186015">
            <text:p>907186015</text:p>
          </table:table-cell>
          <table:table-cell table:number-columns-repeated="1017"/>
        </table:table-row>
        <table:table-row table:style-name="ro5">
          <table:table-cell table:style-name="ce59" office:value-type="float" office:value="69">
            <text:p>69</text:p>
          </table:table-cell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999</text:p>
          </table:table-cell>
          <table:table-cell table:style-name="ce31" table:formula="of:=[.E547]&amp;[.F547]" office:value-type="string" office:string-value="907028999">
            <text:p>90702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30</text:p>
          </table:table-cell>
          <table:table-cell table:style-name="ce31" table:formula="of:=[.E548]&amp;[.F548]" office:value-type="string" office:string-value="907028030">
            <text:p>90702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90</text:p>
          </table:table-cell>
          <table:table-cell table:style-name="ce31" table:formula="of:=[.E549]&amp;[.F549]" office:value-type="string" office:string-value="907028090">
            <text:p>907028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10</text:p>
          </table:table-cell>
          <table:table-cell table:style-name="ce31" table:formula="of:=[.E550]&amp;[.F550]" office:value-type="string" office:string-value="907028010">
            <text:p>90702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60</text:p>
          </table:table-cell>
          <table:table-cell table:style-name="ce31" table:formula="of:=[.E551]&amp;[.F551]" office:value-type="string" office:string-value="907028060">
            <text:p>907028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70</text:p>
          </table:table-cell>
          <table:table-cell table:style-name="ce31" table:formula="of:=[.E552]&amp;[.F552]" office:value-type="string" office:string-value="907028070">
            <text:p>90702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99</text:p>
          </table:table-cell>
          <table:table-cell table:style-name="ce31" table:formula="of:=[.E553]&amp;[.F553]" office:value-type="string" office:string-value="907028099">
            <text:p>907028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秀水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28</text:p>
          </table:table-cell>
          <table:table-cell table:style-name="ce87" office:value-type="string">
            <text:p>020</text:p>
          </table:table-cell>
          <table:table-cell table:style-name="ce31" table:formula="of:=[.E554]&amp;[.F554]" office:value-type="string" office:string-value="907028020">
            <text:p>907028020</text:p>
          </table:table-cell>
          <table:table-cell table:number-columns-repeated="1017"/>
        </table:table-row>
        <table:table-row table:style-name="ro5">
          <table:table-cell table:style-name="ce59" office:value-type="float" office:value="70">
            <text:p>70</text:p>
          </table:table-cell>
          <table:table-cell table:style-name="ce34" office:value-type="string">
            <text:p>育民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29</text:p>
          </table:table-cell>
          <table:table-cell table:style-name="ce87" office:value-type="string">
            <text:p>999</text:p>
          </table:table-cell>
          <table:table-cell table:style-name="ce31" table:formula="of:=[.E555]&amp;[.F555]" office:value-type="string" office:string-value="907029999">
            <text:p>90702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保健室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099</text:p>
          </table:table-cell>
          <table:table-cell table:style-name="ce95" table:formula="of:=[.E556]&amp;[.F556]" office:value-type="string" office:string-value="907029099">
            <text:p>90702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輔導室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070</text:p>
          </table:table-cell>
          <table:table-cell table:style-name="ce95" table:formula="of:=[.E557]&amp;[.F557]" office:value-type="string" office:string-value="907029070">
            <text:p>90702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辦公室中總務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030</text:p>
          </table:table-cell>
          <table:table-cell table:style-name="ce95" table:formula="of:=[.E558]&amp;[.F558]" office:value-type="string" office:string-value="907029030">
            <text:p>90702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辦公室中輔導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060</text:p>
          </table:table-cell>
          <table:table-cell table:style-name="ce95" table:formula="of:=[.E559]&amp;[.F559]" office:value-type="string" office:string-value="907029060">
            <text:p>907029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六甲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601</text:p>
          </table:table-cell>
          <table:table-cell table:style-name="ce95" table:formula="of:=[.E560]&amp;[.F560]" office:value-type="string" office:string-value="907029601">
            <text:p>907029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四甲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401</text:p>
          </table:table-cell>
          <table:table-cell table:style-name="ce95" table:formula="of:=[.E561]&amp;[.F561]" office:value-type="string" office:string-value="907029401">
            <text:p>907029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民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二甲</text:p>
          </table:table-cell>
          <table:table-cell table:style-name="ce79" office:value-type="string">
            <text:p>907029</text:p>
          </table:table-cell>
          <table:table-cell table:style-name="ce86" office:value-type="string">
            <text:p>201</text:p>
          </table:table-cell>
          <table:table-cell table:style-name="ce95" table:formula="of:=[.E562]&amp;[.F562]" office:value-type="string" office:string-value="907029201">
            <text:p>907029201</text:p>
          </table:table-cell>
          <table:table-cell table:number-columns-repeated="1017"/>
        </table:table-row>
        <table:table-row table:style-name="ro5">
          <table:table-cell table:style-name="ce59" office:value-type="float" office:value="71">
            <text:p>71</text:p>
          </table:table-cell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33">
            <text:p>907033</text:p>
          </table:table-cell>
          <table:table-cell table:style-name="ce85" office:value-type="string">
            <text:p>999</text:p>
          </table:table-cell>
          <table:table-cell table:style-name="ce95" table:formula="of:=[.E563]&amp;[.F563]" office:value-type="string" office:string-value="907033999">
            <text:p>90703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33">
            <text:p>907033</text:p>
          </table:table-cell>
          <table:table-cell table:style-name="ce86" office:value-type="string">
            <text:p>010</text:p>
          </table:table-cell>
          <table:table-cell table:style-name="ce95" table:formula="of:=[.E564]&amp;[.F564]" office:value-type="string" office:string-value="907033010">
            <text:p>907033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33">
            <text:p>907033</text:p>
          </table:table-cell>
          <table:table-cell table:style-name="ce86" office:value-type="string">
            <text:p>030</text:p>
          </table:table-cell>
          <table:table-cell table:style-name="ce95" table:formula="of:=[.E565]&amp;[.F565]" office:value-type="string" office:string-value="907033030">
            <text:p>907033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33">
            <text:p>907033</text:p>
          </table:table-cell>
          <table:table-cell table:style-name="ce86" office:value-type="string">
            <text:p>060</text:p>
          </table:table-cell>
          <table:table-cell table:style-name="ce95" table:formula="of:=[.E566]&amp;[.F566]" office:value-type="string" office:string-value="907033060">
            <text:p>90703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播音室</text:p>
          </table:table-cell>
          <table:table-cell table:style-name="ce78" office:value-type="float" office:value="907033">
            <text:p>907033</text:p>
          </table:table-cell>
          <table:table-cell table:style-name="ce85" office:value-type="string">
            <text:p>054</text:p>
          </table:table-cell>
          <table:table-cell table:style-name="ce95" table:formula="of:=[.E567]&amp;[.F567]" office:value-type="string" office:string-value="907033054">
            <text:p>90703305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033">
            <text:p>907033</text:p>
          </table:table-cell>
          <table:table-cell table:style-name="ce86" office:value-type="string">
            <text:p>080</text:p>
          </table:table-cell>
          <table:table-cell table:style-name="ce95" table:formula="of:=[.E568]&amp;[.F568]" office:value-type="string" office:string-value="907033080">
            <text:p>907033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33">
            <text:p>907033</text:p>
          </table:table-cell>
          <table:table-cell table:style-name="ce85" office:value-type="string">
            <text:p>070</text:p>
          </table:table-cell>
          <table:table-cell table:style-name="ce95" table:formula="of:=[.E569]&amp;[.F569]" office:value-type="string" office:string-value="907033070">
            <text:p>90703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龍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美勞教室</text:p>
          </table:table-cell>
          <table:table-cell table:style-name="ce78" office:value-type="float" office:value="907033">
            <text:p>907033</text:p>
          </table:table-cell>
          <table:table-cell table:style-name="ce85" office:value-type="string">
            <text:p>770</text:p>
          </table:table-cell>
          <table:table-cell table:style-name="ce95" table:formula="of:=[.E570]&amp;[.F570]" office:value-type="string" office:string-value="907033770">
            <text:p>907033770</text:p>
          </table:table-cell>
          <table:table-cell table:number-columns-repeated="1017"/>
        </table:table-row>
        <table:table-row table:style-name="ro5">
          <table:table-cell table:style-name="ce59" office:value-type="float" office:value="72">
            <text:p>72</text:p>
          </table:table-cell>
          <table:table-cell table:style-name="ce34" office:value-type="string">
            <text:p>馬興國小</text:p>
          </table:table-cell>
          <table:table-cell table:style-name="ce18" office:value-type="string">
            <text:p>秀水鄉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031</text:p>
          </table:table-cell>
          <table:table-cell table:style-name="ce85" office:value-type="string">
            <text:p>999</text:p>
          </table:table-cell>
          <table:table-cell table:style-name="ce95" table:formula="of:=[.E571]&amp;[.F571]" office:value-type="string" office:string-value="907031999">
            <text:p>90703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30</text:p>
          </table:table-cell>
          <table:table-cell table:style-name="ce31" table:formula="of:=[.E572]&amp;[.F572]" office:value-type="string" office:string-value="907031030">
            <text:p>90703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60</text:p>
          </table:table-cell>
          <table:table-cell table:style-name="ce31" table:formula="of:=[.E573]&amp;[.F573]" office:value-type="string" office:string-value="907031060">
            <text:p>90703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綜合辦公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10</text:p>
          </table:table-cell>
          <table:table-cell table:style-name="ce31" table:formula="of:=[.E574]&amp;[.F574]" office:value-type="string" office:string-value="907031010">
            <text:p>90703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綜合辦公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11</text:p>
          </table:table-cell>
          <table:table-cell table:style-name="ce31" table:formula="of:=[.E575]&amp;[.F575]" office:value-type="string" office:string-value="907031011">
            <text:p>90703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健康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99</text:p>
          </table:table-cell>
          <table:table-cell table:style-name="ce31" table:formula="of:=[.E576]&amp;[.F576]" office:value-type="string" office:string-value="907031099">
            <text:p>90703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031</text:p>
          </table:table-cell>
          <table:table-cell table:style-name="ce87" office:value-type="string">
            <text:p>080</text:p>
          </table:table-cell>
          <table:table-cell table:style-name="ce31" table:formula="of:=[.E577]&amp;[.F577]" office:value-type="string" office:string-value="907031080">
            <text:p>907031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馬興國小</text:p>
          </table:table-cell>
          <table:table-cell table:style-name="ce17" office:value-type="string">
            <text:p>秀水鄉</text:p>
          </table:table-cell>
          <table:table-cell table:style-name="ce65"/>
          <table:table-cell table:style-name="ce25" office:value-type="string">
            <text:p>907031</text:p>
          </table:table-cell>
          <table:table-cell table:style-name="ce87" office:value-type="string">
            <text:p>070</text:p>
          </table:table-cell>
          <table:table-cell table:style-name="ce31" table:formula="of:=[.E578]&amp;[.F578]" office:value-type="string" office:string-value="907031070">
            <text:p>907031070</text:p>
          </table:table-cell>
          <table:table-cell table:number-columns-repeated="1017"/>
        </table:table-row>
        <table:table-row table:style-name="ro5">
          <table:table-cell table:style-name="ce59" office:value-type="float" office:value="73">
            <text:p>73</text:p>
          </table:table-cell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32</text:p>
          </table:table-cell>
          <table:table-cell table:style-name="ce84" office:value-type="string">
            <text:p>999</text:p>
          </table:table-cell>
          <table:table-cell table:style-name="ce31" table:formula="of:=[.E579]&amp;[.F579]" office:value-type="string" office:string-value="907032999">
            <text:p>90703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32</text:p>
          </table:table-cell>
          <table:table-cell table:style-name="ce87" office:value-type="string">
            <text:p>011</text:p>
          </table:table-cell>
          <table:table-cell table:style-name="ce31" table:formula="of:=[.E580]&amp;[.F580]" office:value-type="string" office:string-value="907032011">
            <text:p>90703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32</text:p>
          </table:table-cell>
          <table:table-cell table:style-name="ce87" office:value-type="string">
            <text:p>012</text:p>
          </table:table-cell>
          <table:table-cell table:style-name="ce31" table:formula="of:=[.E581]&amp;[.F581]" office:value-type="string" office:string-value="907032012">
            <text:p>907032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32</text:p>
          </table:table-cell>
          <table:table-cell table:style-name="ce87" office:value-type="string">
            <text:p>099</text:p>
          </table:table-cell>
          <table:table-cell table:style-name="ce31" table:formula="of:=[.E582]&amp;[.F582]" office:value-type="string" office:string-value="907032099">
            <text:p>907032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1年甲班</text:p>
          </table:table-cell>
          <table:table-cell table:style-name="ce79" office:value-type="string">
            <text:p>907032</text:p>
          </table:table-cell>
          <table:table-cell table:style-name="ce86" office:value-type="string">
            <text:p>101</text:p>
          </table:table-cell>
          <table:table-cell table:style-name="ce95" table:formula="of:=[.E583]&amp;[.F583]" office:value-type="string" office:string-value="907032101">
            <text:p>907032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2年甲班</text:p>
          </table:table-cell>
          <table:table-cell table:style-name="ce79" office:value-type="string">
            <text:p>907032</text:p>
          </table:table-cell>
          <table:table-cell table:style-name="ce86" office:value-type="string">
            <text:p>201</text:p>
          </table:table-cell>
          <table:table-cell table:style-name="ce95" table:formula="of:=[.E584]&amp;[.F584]" office:value-type="string" office:string-value="907032201">
            <text:p>907032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4年甲班</text:p>
          </table:table-cell>
          <table:table-cell table:style-name="ce79" office:value-type="string">
            <text:p>907032</text:p>
          </table:table-cell>
          <table:table-cell table:style-name="ce86" office:value-type="string">
            <text:p>401</text:p>
          </table:table-cell>
          <table:table-cell table:style-name="ce95" table:formula="of:=[.E585]&amp;[.F585]" office:value-type="string" office:string-value="907032401">
            <text:p>907032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陝西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5年甲班</text:p>
          </table:table-cell>
          <table:table-cell table:style-name="ce79" office:value-type="string">
            <text:p>907032</text:p>
          </table:table-cell>
          <table:table-cell table:style-name="ce86" office:value-type="string">
            <text:p>501</text:p>
          </table:table-cell>
          <table:table-cell table:style-name="ce95" table:formula="of:=[.E586]&amp;[.F586]" office:value-type="string" office:string-value="907032501">
            <text:p>907032501</text:p>
          </table:table-cell>
          <table:table-cell table:number-columns-repeated="1017"/>
        </table:table-row>
        <table:table-row table:style-name="ro5">
          <table:table-cell table:style-name="ce59" office:value-type="float" office:value="74">
            <text:p>74</text:p>
          </table:table-cell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999</text:p>
          </table:table-cell>
          <table:table-cell table:style-name="ce95" table:formula="of:=[.E587]&amp;[.F587]" office:value-type="string" office:string-value="907030999">
            <text:p>907030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教師辦公室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11</text:p>
          </table:table-cell>
          <table:table-cell table:style-name="ce95" table:formula="of:=[.E588]&amp;[.F588]" office:value-type="string" office:string-value="907030011">
            <text:p>907030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教師辦公室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12</text:p>
          </table:table-cell>
          <table:table-cell table:style-name="ce95" table:formula="of:=[.E589]&amp;[.F589]" office:value-type="string" office:string-value="907030012">
            <text:p>907030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健康中心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99</text:p>
          </table:table-cell>
          <table:table-cell table:style-name="ce95" table:formula="of:=[.E590]&amp;[.F590]" office:value-type="string" office:string-value="907030099">
            <text:p>907030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70</text:p>
          </table:table-cell>
          <table:table-cell table:style-name="ce95" table:formula="of:=[.E591]&amp;[.F591]" office:value-type="string" office:string-value="907030070">
            <text:p>907030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總務處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30</text:p>
          </table:table-cell>
          <table:table-cell table:style-name="ce95" table:formula="of:=[.E592]&amp;[.F592]" office:value-type="string" office:string-value="907030030">
            <text:p>907030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訓導處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60</text:p>
          </table:table-cell>
          <table:table-cell table:style-name="ce95" table:formula="of:=[.E593]&amp;[.F593]" office:value-type="string" office:string-value="907030060">
            <text:p>907030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正國小</text:p>
          </table:table-cell>
          <table:table-cell table:style-name="ce17" office:value-type="string">
            <text:p>秀水鄉</text:p>
          </table:table-cell>
          <table:table-cell table:style-name="ce65" office:value-type="string">
            <text:p>教務處</text:p>
          </table:table-cell>
          <table:table-cell table:style-name="ce78" office:value-type="float" office:value="907030">
            <text:p>907030</text:p>
          </table:table-cell>
          <table:table-cell table:style-name="ce85" office:value-type="string">
            <text:p>010</text:p>
          </table:table-cell>
          <table:table-cell table:style-name="ce95" table:formula="of:=[.E594]&amp;[.F594]" office:value-type="string" office:string-value="907030010">
            <text:p>90703001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75">
            <text:p>75</text:p>
          </table:table-cell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22">
            <text:p>907022</text:p>
          </table:table-cell>
          <table:table-cell table:style-name="ce85" office:value-type="string">
            <text:p>999</text:p>
          </table:table-cell>
          <table:table-cell table:style-name="ce95" table:formula="of:=[.E595]&amp;[.F595]" office:value-type="string" office:string-value="907022999">
            <text:p>90702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22">
            <text:p>907022</text:p>
          </table:table-cell>
          <table:table-cell table:style-name="ce85" office:value-type="string">
            <text:p>070</text:p>
          </table:table-cell>
          <table:table-cell table:style-name="ce95" table:formula="of:=[.E596]&amp;[.F596]" office:value-type="string" office:string-value="907022070">
            <text:p>90702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22">
            <text:p>907022</text:p>
          </table:table-cell>
          <table:table-cell table:style-name="ce85" office:value-type="string">
            <text:p>071</text:p>
          </table:table-cell>
          <table:table-cell table:style-name="ce95" table:formula="of:=[.E597]&amp;[.F597]" office:value-type="string" office:string-value="907022071">
            <text:p>90702207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2">
            <text:p>907022</text:p>
          </table:table-cell>
          <table:table-cell table:style-name="ce86" office:value-type="string">
            <text:p>030</text:p>
          </table:table-cell>
          <table:table-cell table:style-name="ce95" table:formula="of:=[.E598]&amp;[.F598]" office:value-type="string" office:string-value="907022030">
            <text:p>90702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2">
            <text:p>907022</text:p>
          </table:table-cell>
          <table:table-cell table:style-name="ce86" office:value-type="string">
            <text:p>010</text:p>
          </table:table-cell>
          <table:table-cell table:style-name="ce95" table:formula="of:=[.E599]&amp;[.F599]" office:value-type="string" office:string-value="907022010">
            <text:p>90702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2">
            <text:p>907022</text:p>
          </table:table-cell>
          <table:table-cell table:style-name="ce85" office:value-type="string">
            <text:p>031</text:p>
          </table:table-cell>
          <table:table-cell table:style-name="ce95" table:formula="of:=[.E600]&amp;[.F600]" office:value-type="string" office:string-value="907022031">
            <text:p>907022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健康中心</text:p>
          </table:table-cell>
          <table:table-cell table:style-name="ce78" office:value-type="float" office:value="907022">
            <text:p>907022</text:p>
          </table:table-cell>
          <table:table-cell table:style-name="ce86" office:value-type="string">
            <text:p>080</text:p>
          </table:table-cell>
          <table:table-cell table:style-name="ce95" table:formula="of:=[.E601]&amp;[.F601]" office:value-type="string" office:string-value="907022080">
            <text:p>907022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健康中心</text:p>
          </table:table-cell>
          <table:table-cell table:style-name="ce78" office:value-type="float" office:value="907022">
            <text:p>907022</text:p>
          </table:table-cell>
          <table:table-cell table:style-name="ce85" office:value-type="string">
            <text:p>099</text:p>
          </table:table-cell>
          <table:table-cell table:style-name="ce95" table:formula="of:=[.E602]&amp;[.F602]" office:value-type="string" office:string-value="907022099">
            <text:p>907022099</text:p>
          </table:table-cell>
          <table:table-cell table:number-columns-repeated="1017"/>
        </table:table-row>
        <table:table-row table:style-name="ro5">
          <table:table-cell table:style-name="ce59" office:value-type="float" office:value="76">
            <text:p>76</text:p>
          </table:table-cell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27">
            <text:p>907027</text:p>
          </table:table-cell>
          <table:table-cell table:style-name="ce85" office:value-type="string">
            <text:p>999</text:p>
          </table:table-cell>
          <table:table-cell table:style-name="ce95" table:formula="of:=[.E603]&amp;[.F603]" office:value-type="string" office:string-value="907027999">
            <text:p>907027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7">
            <text:p>907027</text:p>
          </table:table-cell>
          <table:table-cell table:style-name="ce84" office:value-type="string">
            <text:p>011</text:p>
          </table:table-cell>
          <table:table-cell table:style-name="ce31" table:formula="of:=[.E604]&amp;[.F604]" office:value-type="string" office:string-value="907027011">
            <text:p>907027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7">
            <text:p>907027</text:p>
          </table:table-cell>
          <table:table-cell table:style-name="ce84" office:value-type="string">
            <text:p>012</text:p>
          </table:table-cell>
          <table:table-cell table:style-name="ce31" table:formula="of:=[.E605]&amp;[.F605]" office:value-type="string" office:string-value="907027012">
            <text:p>907027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7">
            <text:p>907027</text:p>
          </table:table-cell>
          <table:table-cell table:style-name="ce84" office:value-type="string">
            <text:p>013</text:p>
          </table:table-cell>
          <table:table-cell table:style-name="ce31" table:formula="of:=[.E606]&amp;[.F606]" office:value-type="string" office:string-value="907027013">
            <text:p>907027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7">
            <text:p>907027</text:p>
          </table:table-cell>
          <table:table-cell table:style-name="ce84" office:value-type="string">
            <text:p>014</text:p>
          </table:table-cell>
          <table:table-cell table:style-name="ce31" table:formula="of:=[.E607]&amp;[.F607]" office:value-type="string" office:string-value="907027014">
            <text:p>907027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27">
            <text:p>907027</text:p>
          </table:table-cell>
          <table:table-cell table:style-name="ce84" office:value-type="string">
            <text:p>016</text:p>
          </table:table-cell>
          <table:table-cell table:style-name="ce31" table:formula="of:=[.E608]&amp;[.F608]" office:value-type="string" office:string-value="907027016">
            <text:p>907027016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保健室</text:p>
          </table:table-cell>
          <table:table-cell table:style-name="ce78" office:value-type="float" office:value="907027">
            <text:p>907027</text:p>
          </table:table-cell>
          <table:table-cell table:style-name="ce85" office:value-type="string">
            <text:p>099</text:p>
          </table:table-cell>
          <table:table-cell table:style-name="ce95" table:formula="of:=[.E609]&amp;[.F609]" office:value-type="string" office:string-value="907027099">
            <text:p>907027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愛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電腦教室</text:p>
          </table:table-cell>
          <table:table-cell table:style-name="ce78" office:value-type="float" office:value="907027">
            <text:p>907027</text:p>
          </table:table-cell>
          <table:table-cell table:style-name="ce85" office:value-type="string">
            <text:p>020</text:p>
          </table:table-cell>
          <table:table-cell table:style-name="ce95" table:formula="of:=[.E610]&amp;[.F610]" office:value-type="string" office:string-value="907027020">
            <text:p>90702702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77">
            <text:p>77</text:p>
          </table:table-cell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999</text:p>
          </table:table-cell>
          <table:table-cell table:style-name="ce95" table:formula="of:=[.E611]&amp;[.F611]" office:value-type="string" office:string-value="907026999">
            <text:p>90702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011</text:p>
          </table:table-cell>
          <table:table-cell table:style-name="ce95" table:formula="of:=[.E612]&amp;[.F612]" office:value-type="string" office:string-value="907026011">
            <text:p>90702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教師休息室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012</text:p>
          </table:table-cell>
          <table:table-cell table:style-name="ce95" table:formula="of:=[.E613]&amp;[.F613]" office:value-type="string" office:string-value="907026012">
            <text:p>907026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健康中心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099</text:p>
          </table:table-cell>
          <table:table-cell table:style-name="ce95" table:formula="of:=[.E614]&amp;[.F614]" office:value-type="string" office:string-value="907026099">
            <text:p>907026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070</text:p>
          </table:table-cell>
          <table:table-cell table:style-name="ce95" table:formula="of:=[.E615]&amp;[.F615]" office:value-type="string" office:string-value="907026070">
            <text:p>90702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訓導處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060</text:p>
          </table:table-cell>
          <table:table-cell table:style-name="ce95" table:formula="of:=[.E616]&amp;[.F616]" office:value-type="string" office:string-value="907026060">
            <text:p>907026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視聽教室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780</text:p>
          </table:table-cell>
          <table:table-cell table:style-name="ce95" table:formula="of:=[.E617]&amp;[.F617]" office:value-type="string" office:string-value="907026780">
            <text:p>9070267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華南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一孝</text:p>
          </table:table-cell>
          <table:table-cell table:style-name="ce78" office:value-type="float" office:value="907026">
            <text:p>907026</text:p>
          </table:table-cell>
          <table:table-cell table:style-name="ce85" office:value-type="string">
            <text:p>102</text:p>
          </table:table-cell>
          <table:table-cell table:style-name="ce95" table:formula="of:=[.E618]&amp;[.F618]" office:value-type="string" office:string-value="907026102">
            <text:p>907026102</text:p>
          </table:table-cell>
          <table:table-cell table:number-columns-repeated="1017"/>
        </table:table-row>
        <table:table-row table:style-name="ro5">
          <table:table-cell table:style-name="ce59" office:value-type="float" office:value="78">
            <text:p>78</text:p>
          </table:table-cell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023</text:p>
          </table:table-cell>
          <table:table-cell table:style-name="ce85" office:value-type="string">
            <text:p>999</text:p>
          </table:table-cell>
          <table:table-cell table:style-name="ce95" table:formula="of:=[.E619]&amp;[.F619]" office:value-type="string" office:string-value="907023999">
            <text:p>90702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070</text:p>
          </table:table-cell>
          <table:table-cell table:style-name="ce95" table:formula="of:=[.E620]&amp;[.F620]" office:value-type="string" office:string-value="907023070">
            <text:p>90702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健康中心</text:p>
          </table:table-cell>
          <table:table-cell table:style-name="ce79" office:value-type="string">
            <text:p>907023</text:p>
          </table:table-cell>
          <table:table-cell table:style-name="ce85" office:value-type="string">
            <text:p>099</text:p>
          </table:table-cell>
          <table:table-cell table:style-name="ce95" table:formula="of:=[.E621]&amp;[.F621]" office:value-type="string" office:string-value="907023099">
            <text:p>90702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1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011</text:p>
          </table:table-cell>
          <table:table-cell table:style-name="ce95" table:formula="of:=[.E622]&amp;[.F622]" office:value-type="string" office:string-value="907023011">
            <text:p>90702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2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012</text:p>
          </table:table-cell>
          <table:table-cell table:style-name="ce95" table:formula="of:=[.E623]&amp;[.F623]" office:value-type="string" office:string-value="907023012">
            <text:p>907023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3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013</text:p>
          </table:table-cell>
          <table:table-cell table:style-name="ce95" table:formula="of:=[.E624]&amp;[.F624]" office:value-type="string" office:string-value="907023013">
            <text:p>907023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一甲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101</text:p>
          </table:table-cell>
          <table:table-cell table:style-name="ce95" table:formula="of:=[.E625]&amp;[.F625]" office:value-type="string" office:string-value="907023101">
            <text:p>907023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文祥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六甲</text:p>
          </table:table-cell>
          <table:table-cell table:style-name="ce79" office:value-type="string">
            <text:p>907023</text:p>
          </table:table-cell>
          <table:table-cell table:style-name="ce86" office:value-type="string">
            <text:p>601</text:p>
          </table:table-cell>
          <table:table-cell table:style-name="ce95" table:formula="of:=[.E626]&amp;[.F626]" office:value-type="string" office:string-value="907023601">
            <text:p>907023601</text:p>
          </table:table-cell>
          <table:table-cell table:number-columns-repeated="1017"/>
        </table:table-row>
        <table:table-row table:style-name="ro5">
          <table:table-cell table:style-name="ce59" office:value-type="float" office:value="79">
            <text:p>79</text:p>
          </table:table-cell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79" office:value-type="string">
            <text:p>907185</text:p>
          </table:table-cell>
          <table:table-cell table:style-name="ce85" office:value-type="string">
            <text:p>999</text:p>
          </table:table-cell>
          <table:table-cell table:style-name="ce95" table:formula="of:=[.E627]&amp;[.F627]" office:value-type="string" office:string-value="907185999">
            <text:p>90718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訓導處</text:p>
          </table:table-cell>
          <table:table-cell table:style-name="ce79" office:value-type="string">
            <text:p>907185</text:p>
          </table:table-cell>
          <table:table-cell table:style-name="ce86" office:value-type="string">
            <text:p>060</text:p>
          </table:table-cell>
          <table:table-cell table:style-name="ce95" table:formula="of:=[.E628]&amp;[.F628]" office:value-type="string" office:string-value="907185060">
            <text:p>90718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體育組</text:p>
          </table:table-cell>
          <table:table-cell table:style-name="ce79" office:value-type="string">
            <text:p>907185</text:p>
          </table:table-cell>
          <table:table-cell table:style-name="ce86" office:value-type="string">
            <text:p>066</text:p>
          </table:table-cell>
          <table:table-cell table:style-name="ce95" table:formula="of:=[.E629]&amp;[.F629]" office:value-type="string" office:string-value="907185066">
            <text:p>90718506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會計人事室</text:p>
          </table:table-cell>
          <table:table-cell table:style-name="ce79" office:value-type="string">
            <text:p>907185</text:p>
          </table:table-cell>
          <table:table-cell table:style-name="ce86" office:value-type="string">
            <text:p>080</text:p>
          </table:table-cell>
          <table:table-cell table:style-name="ce95" table:formula="of:=[.E630]&amp;[.F630]" office:value-type="string" office:string-value="907185080">
            <text:p>907185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85</text:p>
          </table:table-cell>
          <table:table-cell table:style-name="ce87" office:value-type="string">
            <text:p>070</text:p>
          </table:table-cell>
          <table:table-cell table:style-name="ce31" table:formula="of:=[.E631]&amp;[.F631]" office:value-type="string" office:string-value="907185070">
            <text:p>90718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85</text:p>
          </table:table-cell>
          <table:table-cell table:style-name="ce87" office:value-type="string">
            <text:p>010</text:p>
          </table:table-cell>
          <table:table-cell table:style-name="ce31" table:formula="of:=[.E632]&amp;[.F632]" office:value-type="string" office:string-value="907185010">
            <text:p>90718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85</text:p>
          </table:table-cell>
          <table:table-cell table:style-name="ce87" office:value-type="string">
            <text:p>030</text:p>
          </table:table-cell>
          <table:table-cell table:style-name="ce31" table:formula="of:=[.E633]&amp;[.F633]" office:value-type="string" office:string-value="907185030">
            <text:p>90718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中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85</text:p>
          </table:table-cell>
          <table:table-cell table:style-name="ce87" office:value-type="string">
            <text:p>020</text:p>
          </table:table-cell>
          <table:table-cell table:style-name="ce31" table:formula="of:=[.E634]&amp;[.F634]" office:value-type="string" office:string-value="907185020">
            <text:p>907185020</text:p>
          </table:table-cell>
          <table:table-cell table:number-columns-repeated="1017"/>
        </table:table-row>
        <table:table-row table:style-name="ro5">
          <table:table-cell table:style-name="ce59" office:value-type="float" office:value="80">
            <text:p>80</text:p>
          </table:table-cell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24</text:p>
          </table:table-cell>
          <table:table-cell table:style-name="ce84" office:value-type="string">
            <text:p>999</text:p>
          </table:table-cell>
          <table:table-cell table:style-name="ce31" table:formula="of:=[.E635]&amp;[.F635]" office:value-type="string" office:string-value="907024999">
            <text:p>90702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60</text:p>
          </table:table-cell>
          <table:table-cell table:style-name="ce31" table:formula="of:=[.E636]&amp;[.F636]" office:value-type="string" office:string-value="907024060">
            <text:p>907024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3<text:span text:style-name="T1">06</text:span><text:span text:style-name="T1">室</text:span>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10</text:p>
          </table:table-cell>
          <table:table-cell table:style-name="ce31" table:formula="of:=[.E637]&amp;[.F637]" office:value-type="string" office:string-value="907024010">
            <text:p>90702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3<text:span text:style-name="T1">06</text:span><text:span text:style-name="T1">室</text:span>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30</text:p>
          </table:table-cell>
          <table:table-cell table:style-name="ce31" table:formula="of:=[.E638]&amp;[.F638]" office:value-type="string" office:string-value="907024030">
            <text:p>90702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5<text:span text:style-name="T1">06</text:span><text:span text:style-name="T1">室</text:span>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70</text:p>
          </table:table-cell>
          <table:table-cell table:style-name="ce31" table:formula="of:=[.E639]&amp;[.F639]" office:value-type="string" office:string-value="907024070">
            <text:p>90702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1<text:span text:style-name="T1">03</text:span><text:span text:style-name="T1">室</text:span><text:span text:style-name="T1">(</text:span><text:span text:style-name="T1">會議室</text:span><text:span text:style-name="T1">)</text:span>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53</text:p>
          </table:table-cell>
          <table:table-cell table:style-name="ce31" table:formula="of:=[.E640]&amp;[.F640]" office:value-type="string" office:string-value="907024053">
            <text:p>907024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1<text:span text:style-name="T1">02</text:span><text:span text:style-name="T1">室</text:span><text:span text:style-name="T1">(</text:span><text:span text:style-name="T1">辦公室</text:span><text:span text:style-name="T1">)</text:span>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11</text:p>
          </table:table-cell>
          <table:table-cell table:style-name="ce31" table:formula="of:=[.E641]&amp;[.F641]" office:value-type="string" office:string-value="907024011">
            <text:p>90702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白沙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24</text:p>
          </table:table-cell>
          <table:table-cell table:style-name="ce87" office:value-type="string">
            <text:p>020</text:p>
          </table:table-cell>
          <table:table-cell table:style-name="ce31" table:formula="of:=[.E642]&amp;[.F642]" office:value-type="string" office:string-value="907024020">
            <text:p>907024020</text:p>
          </table:table-cell>
          <table:table-cell table:number-columns-repeated="1017"/>
        </table:table-row>
        <table:table-row table:style-name="ro5">
          <table:table-cell table:style-name="ce59" office:value-type="float" office:value="81">
            <text:p>81</text:p>
          </table:table-cell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25</text:p>
          </table:table-cell>
          <table:table-cell table:style-name="ce84" office:value-type="string">
            <text:p>999</text:p>
          </table:table-cell>
          <table:table-cell table:style-name="ce31" table:formula="of:=[.E643]&amp;[.F643]" office:value-type="string" office:string-value="907025999">
            <text:p>90702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30</text:p>
          </table:table-cell>
          <table:table-cell table:style-name="ce31" table:formula="of:=[.E644]&amp;[.F644]" office:value-type="string" office:string-value="907025030">
            <text:p>90702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70</text:p>
          </table:table-cell>
          <table:table-cell table:style-name="ce31" table:formula="of:=[.E645]&amp;[.F645]" office:value-type="string" office:string-value="907025070">
            <text:p>90702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80</text:p>
          </table:table-cell>
          <table:table-cell table:style-name="ce31" table:formula="of:=[.E646]&amp;[.F646]" office:value-type="string" office:string-value="907025080">
            <text:p>907025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90</text:p>
          </table:table-cell>
          <table:table-cell table:style-name="ce31" table:formula="of:=[.E647]&amp;[.F647]" office:value-type="string" office:string-value="907025090">
            <text:p>907025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10</text:p>
          </table:table-cell>
          <table:table-cell table:style-name="ce31" table:formula="of:=[.E648]&amp;[.F648]" office:value-type="string" office:string-value="907025010">
            <text:p>90702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60</text:p>
          </table:table-cell>
          <table:table-cell table:style-name="ce31" table:formula="of:=[.E649]&amp;[.F649]" office:value-type="string" office:string-value="907025060">
            <text:p>90702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花壇國小</text:p>
          </table:table-cell>
          <table:table-cell table:style-name="ce17" office:value-type="string">
            <text:p>花壇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25</text:p>
          </table:table-cell>
          <table:table-cell table:style-name="ce87" office:value-type="string">
            <text:p>011</text:p>
          </table:table-cell>
          <table:table-cell table:style-name="ce31" table:formula="of:=[.E650]&amp;[.F650]" office:value-type="string" office:string-value="907025011">
            <text:p>907025011</text:p>
          </table:table-cell>
          <table:table-cell table:number-columns-repeated="1017"/>
        </table:table-row>
        <table:table-row table:style-name="ro5">
          <table:table-cell table:style-name="ce60" office:value-type="float" office:value="82">
            <text:p>82</text:p>
          </table:table-cell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999</text:p>
          </table:table-cell>
          <table:table-cell table:style-name="ce95" table:formula="of:=[.E651]&amp;[.F651]" office:value-type="string" office:string-value="907068999">
            <text:p>907068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10</text:p>
          </table:table-cell>
          <table:table-cell table:style-name="ce95" table:formula="of:=[.E652]&amp;[.F652]" office:value-type="string" office:string-value="907068010">
            <text:p>907068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30</text:p>
          </table:table-cell>
          <table:table-cell table:style-name="ce95" table:formula="of:=[.E653]&amp;[.F653]" office:value-type="string" office:string-value="907068030">
            <text:p>907068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70</text:p>
          </table:table-cell>
          <table:table-cell table:style-name="ce95" table:formula="of:=[.E654]&amp;[.F654]" office:value-type="string" office:string-value="907068070">
            <text:p>907068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60</text:p>
          </table:table-cell>
          <table:table-cell table:style-name="ce95" table:formula="of:=[.E655]&amp;[.F655]" office:value-type="string" office:string-value="907068060">
            <text:p>907068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80</text:p>
          </table:table-cell>
          <table:table-cell table:style-name="ce95" table:formula="of:=[.E656]&amp;[.F656]" office:value-type="string" office:string-value="907068080">
            <text:p>907068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90</text:p>
          </table:table-cell>
          <table:table-cell table:style-name="ce95" table:formula="of:=[.E657]&amp;[.F657]" office:value-type="string" office:string-value="907068090">
            <text:p>90706809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員林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其他</text:p>
          </table:table-cell>
          <table:table-cell table:style-name="ce78" office:value-type="float" office:value="907068">
            <text:p>907068</text:p>
          </table:table-cell>
          <table:table-cell table:style-name="ce85" office:value-type="string">
            <text:p>011</text:p>
          </table:table-cell>
          <table:table-cell table:style-name="ce95" table:formula="of:=[.E658]&amp;[.F658]" office:value-type="string" office:string-value="907068011">
            <text:p>907068011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83">
            <text:p>83</text:p>
          </table:table-cell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999</text:p>
          </table:table-cell>
          <table:table-cell table:style-name="ce97" table:formula="of:=[.E660]&amp;[.F659]" office:value-type="string" office:string-value="907194999">
            <text:p>907194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大辦公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70</text:p>
          </table:table-cell>
          <table:table-cell table:style-name="ce97" table:formula="of:=[.E661]&amp;[.F660]" office:value-type="string" office:string-value="907194070">
            <text:p>907194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大辦公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30</text:p>
          </table:table-cell>
          <table:table-cell table:style-name="ce97" table:formula="of:=[.E662]&amp;[.F661]" office:value-type="string" office:string-value="907194030">
            <text:p>907194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大辦公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90</text:p>
          </table:table-cell>
          <table:table-cell table:style-name="ce97" table:formula="of:=[.E663]&amp;[.F662]" office:value-type="string" office:string-value="907194090">
            <text:p>90719409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80</text:p>
          </table:table-cell>
          <table:table-cell table:style-name="ce97" table:formula="of:=[.E664]&amp;[.F663]" office:value-type="string" office:string-value="907194080">
            <text:p>907194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特教班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71</text:p>
          </table:table-cell>
          <table:table-cell table:style-name="ce97" table:formula="of:=[.E665]&amp;[.F664]" office:value-type="string" office:string-value="907194071">
            <text:p>90719407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主計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91</text:p>
          </table:table-cell>
          <table:table-cell table:style-name="ce97" table:formula="of:=[.E666]&amp;[.F665]" office:value-type="string" office:string-value="907194091">
            <text:p>90719409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同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電腦教室</text:p>
          </table:table-cell>
          <table:table-cell table:style-name="ce78" office:value-type="float" office:value="907194">
            <text:p>907194</text:p>
          </table:table-cell>
          <table:table-cell table:style-name="ce85" office:value-type="string">
            <text:p>020</text:p>
          </table:table-cell>
          <table:table-cell table:style-name="ce97" table:formula="of:=[.E667]&amp;[.F666]" office:value-type="string" office:string-value="907065020">
            <text:p>907065020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84">
            <text:p>84</text:p>
          </table:table-cell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065</text:p>
          </table:table-cell>
          <table:table-cell table:style-name="ce85" office:value-type="string">
            <text:p>999</text:p>
          </table:table-cell>
          <table:table-cell table:style-name="ce95" table:formula="of:=[.E667]&amp;[.F667]" office:value-type="string" office:string-value="907065999">
            <text:p>907065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行政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10</text:p>
          </table:table-cell>
          <table:table-cell table:style-name="ce95" table:formula="of:=[.E668]&amp;[.F668]" office:value-type="string" office:string-value="907065010">
            <text:p>907065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總務處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30</text:p>
          </table:table-cell>
          <table:table-cell table:style-name="ce95" table:formula="of:=[.E669]&amp;[.F669]" office:value-type="string" office:string-value="907065030">
            <text:p>907065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輔導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70</text:p>
          </table:table-cell>
          <table:table-cell table:style-name="ce95" table:formula="of:=[.E670]&amp;[.F670]" office:value-type="string" office:string-value="907065070">
            <text:p>907065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11</text:p>
          </table:table-cell>
          <table:table-cell table:style-name="ce95" table:formula="of:=[.E671]&amp;[.F671]" office:value-type="string" office:string-value="907065011">
            <text:p>90706501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保健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99</text:p>
          </table:table-cell>
          <table:table-cell table:style-name="ce95" table:formula="of:=[.E672]&amp;[.F672]" office:value-type="string" office:string-value="907065099">
            <text:p>907065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教師休息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12</text:p>
          </table:table-cell>
          <table:table-cell table:style-name="ce95" table:formula="of:=[.E673]&amp;[.F673]" office:value-type="string" office:string-value="907065012">
            <text:p>907065012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東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體育室</text:p>
          </table:table-cell>
          <table:table-cell table:style-name="ce79" office:value-type="string">
            <text:p>907065</text:p>
          </table:table-cell>
          <table:table-cell table:style-name="ce86" office:value-type="string">
            <text:p>066</text:p>
          </table:table-cell>
          <table:table-cell table:style-name="ce95" table:formula="of:=[.E674]&amp;[.F674]" office:value-type="string" office:string-value="907065066">
            <text:p>907065066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85">
            <text:p>85</text:p>
          </table:table-cell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999</text:p>
          </table:table-cell>
          <table:table-cell table:style-name="ce95" table:formula="of:=[.E675]&amp;[.F675]" office:value-type="string" office:string-value="907069999">
            <text:p>907069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010</text:p>
          </table:table-cell>
          <table:table-cell table:style-name="ce95" table:formula="of:=[.E676]&amp;[.F676]" office:value-type="string" office:string-value="907069010">
            <text:p>907069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030</text:p>
          </table:table-cell>
          <table:table-cell table:style-name="ce95" table:formula="of:=[.E677]&amp;[.F677]" office:value-type="string" office:string-value="907069030">
            <text:p>907069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060</text:p>
          </table:table-cell>
          <table:table-cell table:style-name="ce95" table:formula="of:=[.E678]&amp;[.F678]" office:value-type="string" office:string-value="907069060">
            <text:p>907069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人事</text:p>
          </table:table-cell>
          <table:table-cell table:style-name="ce78" office:value-type="float" office:value="907069">
            <text:p>907069</text:p>
          </table:table-cell>
          <table:table-cell table:style-name="ce86" office:value-type="string">
            <text:p>080</text:p>
          </table:table-cell>
          <table:table-cell table:style-name="ce95" table:formula="of:=[.E679]&amp;[.F679]" office:value-type="string" office:string-value="907069080">
            <text:p>907069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099</text:p>
          </table:table-cell>
          <table:table-cell table:style-name="ce95" table:formula="of:=[.E680]&amp;[.F680]" office:value-type="string" office:string-value="907069099">
            <text:p>907069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會計</text:p>
          </table:table-cell>
          <table:table-cell table:style-name="ce78" office:value-type="float" office:value="907069">
            <text:p>907069</text:p>
          </table:table-cell>
          <table:table-cell table:style-name="ce86" office:value-type="string">
            <text:p>090</text:p>
          </table:table-cell>
          <table:table-cell table:style-name="ce95" table:formula="of:=[.E681]&amp;[.F681]" office:value-type="string" office:string-value="907069090">
            <text:p>90706909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僑信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69">
            <text:p>907069</text:p>
          </table:table-cell>
          <table:table-cell table:style-name="ce85" office:value-type="string">
            <text:p>070</text:p>
          </table:table-cell>
          <table:table-cell table:style-name="ce95" table:formula="of:=[.E682]&amp;[.F682]" office:value-type="string" office:string-value="907069070">
            <text:p>907069070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86">
            <text:p>86</text:p>
          </table:table-cell>
          <table:table-cell table:style-name="ce62" office:value-type="string">
            <text:p>育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063</text:p>
          </table:table-cell>
          <table:table-cell table:style-name="ce85" office:value-type="string">
            <text:p>999</text:p>
          </table:table-cell>
          <table:table-cell table:style-name="ce95" table:formula="of:=[.E683]&amp;[.F683]" office:value-type="string" office:string-value="907063999">
            <text:p>907063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育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教務處</text:p>
          </table:table-cell>
          <table:table-cell table:style-name="ce79" office:value-type="string">
            <text:p>907063</text:p>
          </table:table-cell>
          <table:table-cell table:style-name="ce86" office:value-type="string">
            <text:p>010</text:p>
          </table:table-cell>
          <table:table-cell table:style-name="ce95" table:formula="of:=[.E684]&amp;[.F684]" office:value-type="string" office:string-value="907063010">
            <text:p>907063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育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訓導處</text:p>
          </table:table-cell>
          <table:table-cell table:style-name="ce79" office:value-type="string">
            <text:p>907063</text:p>
          </table:table-cell>
          <table:table-cell table:style-name="ce86" office:value-type="string">
            <text:p>060</text:p>
          </table:table-cell>
          <table:table-cell table:style-name="ce95" table:formula="of:=[.E685]&amp;[.F685]" office:value-type="string" office:string-value="907063060">
            <text:p>907063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育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總務處</text:p>
          </table:table-cell>
          <table:table-cell table:style-name="ce79" office:value-type="string">
            <text:p>907063</text:p>
          </table:table-cell>
          <table:table-cell table:style-name="ce86" office:value-type="string">
            <text:p>030</text:p>
          </table:table-cell>
          <table:table-cell table:style-name="ce95" table:formula="of:=[.E686]&amp;[.F686]" office:value-type="string" office:string-value="907063030">
            <text:p>907063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育英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輔導室</text:p>
          </table:table-cell>
          <table:table-cell table:style-name="ce79" office:value-type="string">
            <text:p>907063</text:p>
          </table:table-cell>
          <table:table-cell table:style-name="ce86" office:value-type="string">
            <text:p>070</text:p>
          </table:table-cell>
          <table:table-cell table:style-name="ce95" table:formula="of:=[.E687]&amp;[.F687]" office:value-type="string" office:string-value="907063070">
            <text:p>907063070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育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63</text:p>
          </table:table-cell>
          <table:table-cell table:style-name="ce87" office:value-type="string">
            <text:p>080</text:p>
          </table:table-cell>
          <table:table-cell table:style-name="ce31" table:formula="of:=[.E688]&amp;[.F688]" office:value-type="string" office:string-value="907063080">
            <text:p>907063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063</text:p>
          </table:table-cell>
          <table:table-cell table:style-name="ce87" office:value-type="string">
            <text:p>090</text:p>
          </table:table-cell>
          <table:table-cell table:style-name="ce31" table:formula="of:=[.E689]&amp;[.F689]" office:value-type="string" office:string-value="907063090">
            <text:p>907063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63</text:p>
          </table:table-cell>
          <table:table-cell table:style-name="ce84" office:value-type="string">
            <text:p>099</text:p>
          </table:table-cell>
          <table:table-cell table:style-name="ce31" table:formula="of:=[.E690]&amp;[.F690]" office:value-type="string" office:string-value="907063099">
            <text:p>907063099</text:p>
          </table:table-cell>
          <table:table-cell table:number-columns-repeated="1017"/>
        </table:table-row>
        <table:table-row table:style-name="ro5">
          <table:table-cell table:style-name="ce59" office:value-type="float" office:value="87">
            <text:p>87</text:p>
          </table:table-cell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999</text:p>
          </table:table-cell>
          <table:table-cell table:style-name="ce96" table:formula="of:=[.E691]&amp;[.F691]" office:value-type="string" office:string-value="907196999">
            <text:p>90719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30</text:p>
          </table:table-cell>
          <table:table-cell table:style-name="ce96" table:formula="of:=[.E692]&amp;[.F692]" office:value-type="string" office:string-value="907196030">
            <text:p>907196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60</text:p>
          </table:table-cell>
          <table:table-cell table:style-name="ce96" table:formula="of:=[.E693]&amp;[.F693]" office:value-type="string" office:string-value="907196060">
            <text:p>907196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10</text:p>
          </table:table-cell>
          <table:table-cell table:style-name="ce96" table:formula="of:=[.E694]&amp;[.F694]" office:value-type="string" office:string-value="907196010">
            <text:p>907196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70</text:p>
          </table:table-cell>
          <table:table-cell table:style-name="ce96" table:formula="of:=[.E695]&amp;[.F695]" office:value-type="string" office:string-value="907196070">
            <text:p>907196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80</text:p>
          </table:table-cell>
          <table:table-cell table:style-name="ce96" table:formula="of:=[.E696]&amp;[.F696]" office:value-type="string" office:string-value="907196080">
            <text:p>907196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90</text:p>
          </table:table-cell>
          <table:table-cell table:style-name="ce96" table:formula="of:=[.E697]&amp;[.F697]" office:value-type="string" office:string-value="907196090">
            <text:p>907196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員林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總機</text:p>
          </table:table-cell>
          <table:table-cell table:style-name="ce24" office:value-type="float" office:value="907196">
            <text:p>907196</text:p>
          </table:table-cell>
          <table:table-cell table:style-name="ce84" office:value-type="string">
            <text:p>031</text:p>
          </table:table-cell>
          <table:table-cell table:style-name="ce96" table:formula="of:=[.E698]&amp;[.F698]" office:value-type="string" office:string-value="907196031">
            <text:p>90719603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88">
            <text:p>88</text:p>
          </table:table-cell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999</text:p>
          </table:table-cell>
          <table:table-cell table:style-name="ce96" table:formula="of:=[.E699]&amp;[.F699]" office:value-type="string" office:string-value="907066999">
            <text:p>90706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10</text:p>
          </table:table-cell>
          <table:table-cell table:style-name="ce96" table:formula="of:=[.E700]&amp;[.F700]" office:value-type="string" office:string-value="907066010">
            <text:p>907066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60</text:p>
          </table:table-cell>
          <table:table-cell table:style-name="ce96" table:formula="of:=[.E701]&amp;[.F701]" office:value-type="string" office:string-value="907066060">
            <text:p>907066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70</text:p>
          </table:table-cell>
          <table:table-cell table:style-name="ce96" table:formula="of:=[.E702]&amp;[.F702]" office:value-type="string" office:string-value="907066070">
            <text:p>907066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30</text:p>
          </table:table-cell>
          <table:table-cell table:style-name="ce96" table:formula="of:=[.E703]&amp;[.F703]" office:value-type="string" office:string-value="907066030">
            <text:p>907066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資訊室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20</text:p>
          </table:table-cell>
          <table:table-cell table:style-name="ce96" table:formula="of:=[.E704]&amp;[.F704]" office:value-type="string" office:string-value="907066020">
            <text:p>907066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11</text:p>
          </table:table-cell>
          <table:table-cell table:style-name="ce96" table:formula="of:=[.E705]&amp;[.F705]" office:value-type="string" office:string-value="907066011">
            <text:p>907066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青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教研室</text:p>
          </table:table-cell>
          <table:table-cell table:style-name="ce24" office:value-type="float" office:value="907066">
            <text:p>907066</text:p>
          </table:table-cell>
          <table:table-cell table:style-name="ce84" office:value-type="string">
            <text:p>019</text:p>
          </table:table-cell>
          <table:table-cell table:style-name="ce96" table:formula="of:=[.E706]&amp;[.F706]" office:value-type="string" office:string-value="907066019">
            <text:p>907066019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89">
            <text:p>89</text:p>
          </table:table-cell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67</text:p>
          </table:table-cell>
          <table:table-cell table:style-name="ce84" office:value-type="string">
            <text:p>999</text:p>
          </table:table-cell>
          <table:table-cell table:style-name="ce31" table:formula="of:=[.E707]&amp;[.F707]" office:value-type="string" office:string-value="907067999">
            <text:p>90706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011</text:p>
          </table:table-cell>
          <table:table-cell table:style-name="ce31" table:formula="of:=[.E708]&amp;[.F708]" office:value-type="string" office:string-value="907067011">
            <text:p>90706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601</text:p>
          </table:table-cell>
          <table:table-cell table:style-name="ce31" table:formula="of:=[.E709]&amp;[.F709]" office:value-type="string" office:string-value="907067601">
            <text:p>907067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四丙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403</text:p>
          </table:table-cell>
          <table:table-cell table:style-name="ce31" table:formula="of:=[.E710]&amp;[.F710]" office:value-type="string" office:string-value="907067403">
            <text:p>9070674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五丙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503</text:p>
          </table:table-cell>
          <table:table-cell table:style-name="ce31" table:formula="of:=[.E711]&amp;[.F711]" office:value-type="string" office:string-value="907067503">
            <text:p>9070675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二丁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204</text:p>
          </table:table-cell>
          <table:table-cell table:style-name="ce31" table:formula="of:=[.E712]&amp;[.F712]" office:value-type="string" office:string-value="907067204">
            <text:p>9070672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三丁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304</text:p>
          </table:table-cell>
          <table:table-cell table:style-name="ce31" table:formula="of:=[.E713]&amp;[.F713]" office:value-type="string" office:string-value="907067304">
            <text:p>90706730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員東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保健室(後棟<text:span text:style-name="T1">)</text:span></text:p>
          </table:table-cell>
          <table:table-cell table:style-name="ce25" office:value-type="string">
            <text:p>907067</text:p>
          </table:table-cell>
          <table:table-cell table:style-name="ce87" office:value-type="string">
            <text:p>099</text:p>
          </table:table-cell>
          <table:table-cell table:style-name="ce31" table:formula="of:=[.E714]&amp;[.F714]" office:value-type="string" office:string-value="907067099">
            <text:p>907067099</text:p>
          </table:table-cell>
          <table:table-cell table:number-columns-repeated="1017"/>
        </table:table-row>
        <table:table-row table:style-name="ro5">
          <table:table-cell table:style-name="ce59" office:value-type="float" office:value="90">
            <text:p>90</text:p>
          </table:table-cell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999</text:p>
          </table:table-cell>
          <table:table-cell table:style-name="ce31" table:formula="of:=[.E715]&amp;[.F715]" office:value-type="string" office:string-value="907071999">
            <text:p>90707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011</text:p>
          </table:table-cell>
          <table:table-cell table:style-name="ce31" table:formula="of:=[.E716]&amp;[.F716]" office:value-type="string" office:string-value="907071011">
            <text:p>90707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012</text:p>
          </table:table-cell>
          <table:table-cell table:style-name="ce31" table:formula="of:=[.E717]&amp;[.F717]" office:value-type="string" office:string-value="907071012">
            <text:p>907071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020</text:p>
          </table:table-cell>
          <table:table-cell table:style-name="ce31" table:formula="of:=[.E718]&amp;[.F718]" office:value-type="string" office:string-value="907071020">
            <text:p>907071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學習小棧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013</text:p>
          </table:table-cell>
          <table:table-cell table:style-name="ce31" table:formula="of:=[.E719]&amp;[.F719]" office:value-type="string" office:string-value="907071013">
            <text:p>907071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071">
            <text:p>907071</text:p>
          </table:table-cell>
          <table:table-cell table:style-name="ce87" office:value-type="string">
            <text:p>099</text:p>
          </table:table-cell>
          <table:table-cell table:style-name="ce31" table:formula="of:=[.E720]&amp;[.F720]" office:value-type="string" office:string-value="907071099">
            <text:p>90707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幼稚班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800</text:p>
          </table:table-cell>
          <table:table-cell table:style-name="ce31" table:formula="of:=[.E721]&amp;[.F721]" office:value-type="string" office:string-value="907071800">
            <text:p>90707180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饒明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二乙</text:p>
          </table:table-cell>
          <table:table-cell table:style-name="ce24" office:value-type="float" office:value="907071">
            <text:p>907071</text:p>
          </table:table-cell>
          <table:table-cell table:style-name="ce84" office:value-type="string">
            <text:p>202</text:p>
          </table:table-cell>
          <table:table-cell table:style-name="ce31" table:formula="of:=[.E722]&amp;[.F722]" office:value-type="string" office:string-value="907071202">
            <text:p>907071202</text:p>
          </table:table-cell>
          <table:table-cell table:number-columns-repeated="1017"/>
        </table:table-row>
        <table:table-row table:style-name="ro5">
          <table:table-cell table:style-name="ce59" office:value-type="float" office:value="91">
            <text:p>91</text:p>
          </table:table-cell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64</text:p>
          </table:table-cell>
          <table:table-cell table:style-name="ce84" office:value-type="string">
            <text:p>999</text:p>
          </table:table-cell>
          <table:table-cell table:style-name="ce31" table:formula="of:=[.E723]&amp;[.F723]" office:value-type="string" office:string-value="907064999">
            <text:p>90706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010</text:p>
          </table:table-cell>
          <table:table-cell table:style-name="ce31" table:formula="of:=[.E724]&amp;[.F724]" office:value-type="string" office:string-value="907064010">
            <text:p>90706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1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101</text:p>
          </table:table-cell>
          <table:table-cell table:style-name="ce31" table:formula="of:=[.E725]&amp;[.F725]" office:value-type="string" office:string-value="907064101">
            <text:p>90706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2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201</text:p>
          </table:table-cell>
          <table:table-cell table:style-name="ce31" table:formula="of:=[.E726]&amp;[.F726]" office:value-type="string" office:string-value="907064201">
            <text:p>907064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3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301</text:p>
          </table:table-cell>
          <table:table-cell table:style-name="ce31" table:formula="of:=[.E727]&amp;[.F727]" office:value-type="string" office:string-value="907064301">
            <text:p>907064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4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401</text:p>
          </table:table-cell>
          <table:table-cell table:style-name="ce31" table:formula="of:=[.E728]&amp;[.F728]" office:value-type="string" office:string-value="907064401">
            <text:p>90706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5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501</text:p>
          </table:table-cell>
          <table:table-cell table:style-name="ce31" table:formula="of:=[.E729]&amp;[.F729]" office:value-type="string" office:string-value="907064501">
            <text:p>90706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湖國小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6年甲<text:span text:style-name="T1">班</text:span></text:p>
          </table:table-cell>
          <table:table-cell table:style-name="ce25" office:value-type="string">
            <text:p>907064</text:p>
          </table:table-cell>
          <table:table-cell table:style-name="ce87" office:value-type="string">
            <text:p>601</text:p>
          </table:table-cell>
          <table:table-cell table:style-name="ce31" table:formula="of:=[.E730]&amp;[.F730]" office:value-type="string" office:string-value="907064601">
            <text:p>907064601</text:p>
          </table:table-cell>
          <table:table-cell table:number-columns-repeated="1017"/>
        </table:table-row>
        <table:table-row table:style-name="ro5">
          <table:table-cell table:style-name="ce59" office:value-type="float" office:value="92">
            <text:p>92</text:p>
          </table:table-cell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999</text:p>
          </table:table-cell>
          <table:table-cell table:style-name="ce31" table:formula="of:=[.E731]&amp;[.F731]" office:value-type="string" office:string-value="907195999">
            <text:p>907195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080</text:p>
          </table:table-cell>
          <table:table-cell table:style-name="ce31" table:formula="of:=[.E732]&amp;[.F732]" office:value-type="string" office:string-value="907195080">
            <text:p>907195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總務室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030</text:p>
          </table:table-cell>
          <table:table-cell table:style-name="ce31" table:formula="of:=[.E733]&amp;[.F733]" office:value-type="string" office:string-value="907195030">
            <text:p>907195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060</text:p>
          </table:table-cell>
          <table:table-cell table:style-name="ce31" table:formula="of:=[.E734]&amp;[.F734]" office:value-type="string" office:string-value="907195060">
            <text:p>907195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010</text:p>
          </table:table-cell>
          <table:table-cell table:style-name="ce31" table:formula="of:=[.E735]&amp;[.F735]" office:value-type="string" office:string-value="907195010">
            <text:p>907195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7" office:value-type="string">
            <text:p>員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95">
            <text:p>907195</text:p>
          </table:table-cell>
          <table:table-cell table:style-name="ce84" office:value-type="string">
            <text:p>070</text:p>
          </table:table-cell>
          <table:table-cell table:style-name="ce31" table:formula="of:=[.E736]&amp;[.F736]" office:value-type="string" office:string-value="907195070">
            <text:p>907195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補教辦公室</text:p>
          </table:table-cell>
          <table:table-cell table:style-name="ce78" office:value-type="float" office:value="907195">
            <text:p>907195</text:p>
          </table:table-cell>
          <table:table-cell table:style-name="ce85" office:value-type="string">
            <text:p>015</text:p>
          </table:table-cell>
          <table:table-cell table:style-name="ce95" table:formula="of:=[.E737]&amp;[.F737]" office:value-type="string" office:string-value="907195015">
            <text:p>90719501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明倫國中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其他</text:p>
          </table:table-cell>
          <table:table-cell table:style-name="ce78" office:value-type="float" office:value="907195">
            <text:p>907195</text:p>
          </table:table-cell>
          <table:table-cell table:style-name="ce85" office:value-type="string">
            <text:p>011</text:p>
          </table:table-cell>
          <table:table-cell table:style-name="ce95" table:formula="of:=[.E738]&amp;[.F738]" office:value-type="string" office:string-value="907195011">
            <text:p>90719501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93">
            <text:p>93</text:p>
          </table:table-cell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999</text:p>
          </table:table-cell>
          <table:table-cell table:style-name="ce95" table:formula="of:=[.E739]&amp;[.F739]" office:value-type="string" office:string-value="907070999">
            <text:p>90707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30</text:p>
          </table:table-cell>
          <table:table-cell table:style-name="ce95" table:formula="of:=[.E740]&amp;[.F740]" office:value-type="string" office:string-value="907070030">
            <text:p>90707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99</text:p>
          </table:table-cell>
          <table:table-cell table:style-name="ce95" table:formula="of:=[.E741]&amp;[.F741]" office:value-type="string" office:string-value="907070099">
            <text:p>907070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10</text:p>
          </table:table-cell>
          <table:table-cell table:style-name="ce95" table:formula="of:=[.E742]&amp;[.F742]" office:value-type="string" office:string-value="907070010">
            <text:p>90707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60</text:p>
          </table:table-cell>
          <table:table-cell table:style-name="ce95" table:formula="of:=[.E743]&amp;[.F743]" office:value-type="string" office:string-value="907070060">
            <text:p>907070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70</text:p>
          </table:table-cell>
          <table:table-cell table:style-name="ce95" table:formula="of:=[.E744]&amp;[.F744]" office:value-type="string" office:string-value="907070070">
            <text:p>90707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教師休息室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11</text:p>
          </table:table-cell>
          <table:table-cell table:style-name="ce95" table:formula="of:=[.E745]&amp;[.F745]" office:value-type="string" office:string-value="907070011">
            <text:p>90707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靜修國小</text:p>
          </table:table-cell>
          <table:table-cell table:style-name="ce18" office:value-type="string">
            <text:p>員林鎮</text:p>
          </table:table-cell>
          <table:table-cell table:style-name="ce68" office:value-type="string">
            <text:p>？</text:p>
          </table:table-cell>
          <table:table-cell table:style-name="ce78" office:value-type="float" office:value="907070">
            <text:p>907070</text:p>
          </table:table-cell>
          <table:table-cell table:style-name="ce85" office:value-type="string">
            <text:p>012</text:p>
          </table:table-cell>
          <table:table-cell table:style-name="ce95" table:formula="of:=[.E746]&amp;[.F746]" office:value-type="string" office:string-value="907070012">
            <text:p>907070012</text:p>
          </table:table-cell>
          <table:table-cell table:number-columns-repeated="1017"/>
        </table:table-row>
        <table:table-row table:style-name="ro5">
          <table:table-cell table:style-name="ce59" office:value-type="float" office:value="94">
            <text:p>94</text:p>
          </table:table-cell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71" office:value-type="string">
            <text:p>校長室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999</text:p>
          </table:table-cell>
          <table:table-cell table:style-name="ce97" table:formula="of:=[.E747]&amp;[.F747]" office:value-type="string" office:string-value="907079999">
            <text:p>907079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30</text:p>
          </table:table-cell>
          <table:table-cell table:style-name="ce97" table:formula="of:=[.E748]&amp;[.F748]" office:value-type="string" office:string-value="907079030">
            <text:p>907079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60</text:p>
          </table:table-cell>
          <table:table-cell table:style-name="ce97" table:formula="of:=[.E749]&amp;[.F749]" office:value-type="string" office:string-value="907079060">
            <text:p>907079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10</text:p>
          </table:table-cell>
          <table:table-cell table:style-name="ce97" table:formula="of:=[.E750]&amp;[.F750]" office:value-type="string" office:string-value="907079010">
            <text:p>907079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70</text:p>
          </table:table-cell>
          <table:table-cell table:style-name="ce97" table:formula="of:=[.E751]&amp;[.F751]" office:value-type="string" office:string-value="907079070">
            <text:p>907079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人事會計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80</text:p>
          </table:table-cell>
          <table:table-cell table:style-name="ce97" table:formula="of:=[.E752]&amp;[.F752]" office:value-type="string" office:string-value="907079080">
            <text:p>907079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保健室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99</text:p>
          </table:table-cell>
          <table:table-cell table:style-name="ce97" table:formula="of:=[.E753]&amp;[.F753]" office:value-type="string" office:string-value="907079099">
            <text:p>907079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永靖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總機</text:p>
          </table:table-cell>
          <table:table-cell table:style-name="ce78" office:value-type="float" office:value="907079">
            <text:p>907079</text:p>
          </table:table-cell>
          <table:table-cell table:style-name="ce85" office:value-type="string">
            <text:p>031</text:p>
          </table:table-cell>
          <table:table-cell table:style-name="ce97" table:formula="of:=[.E754]&amp;[.F754]" office:value-type="string" office:string-value="907079031">
            <text:p>90707903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95">
            <text:p>95</text:p>
          </table:table-cell>
          <table:table-cell table:style-name="ce34" office:value-type="string">
            <text:p>福興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082</text:p>
          </table:table-cell>
          <table:table-cell table:style-name="ce85" office:value-type="string">
            <text:p>999</text:p>
          </table:table-cell>
          <table:table-cell table:style-name="ce95" table:formula="of:=[.E755]&amp;[.F755]" office:value-type="string" office:string-value="907082999">
            <text:p>90708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輔導室</text:p>
          </table:table-cell>
          <table:table-cell table:style-name="ce79" office:value-type="string">
            <text:p>907082</text:p>
          </table:table-cell>
          <table:table-cell table:style-name="ce86" office:value-type="string">
            <text:p>070</text:p>
          </table:table-cell>
          <table:table-cell table:style-name="ce95" table:formula="of:=[.E756]&amp;[.F756]" office:value-type="string" office:string-value="907082070">
            <text:p>90708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健康中心</text:p>
          </table:table-cell>
          <table:table-cell table:style-name="ce79" office:value-type="string">
            <text:p>907082</text:p>
          </table:table-cell>
          <table:table-cell table:style-name="ce85" office:value-type="string">
            <text:p>099</text:p>
          </table:table-cell>
          <table:table-cell table:style-name="ce95" table:formula="of:=[.E757]&amp;[.F757]" office:value-type="string" office:string-value="907082099">
            <text:p>907082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電腦教室</text:p>
          </table:table-cell>
          <table:table-cell table:style-name="ce79" office:value-type="string">
            <text:p>907082</text:p>
          </table:table-cell>
          <table:table-cell table:style-name="ce86" office:value-type="string">
            <text:p>020</text:p>
          </table:table-cell>
          <table:table-cell table:style-name="ce95" table:formula="of:=[.E758]&amp;[.F758]" office:value-type="string" office:string-value="907082020">
            <text:p>907082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8" office:value-type="string">
            <text:p>永靖鄉</text:p>
          </table:table-cell>
          <table:table-cell table:style-name="ce68" office:value-type="string">
            <text:p>資源班</text:p>
          </table:table-cell>
          <table:table-cell table:style-name="ce79" office:value-type="string">
            <text:p>907082</text:p>
          </table:table-cell>
          <table:table-cell table:style-name="ce86" office:value-type="string">
            <text:p>810</text:p>
          </table:table-cell>
          <table:table-cell table:style-name="ce95" table:formula="of:=[.E759]&amp;[.F759]" office:value-type="string" office:string-value="907082810">
            <text:p>9070828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082</text:p>
          </table:table-cell>
          <table:table-cell table:style-name="ce87" office:value-type="string">
            <text:p>011</text:p>
          </table:table-cell>
          <table:table-cell table:style-name="ce31" table:formula="of:=[.E760]&amp;[.F760]" office:value-type="string" office:string-value="907082011">
            <text:p>90708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082</text:p>
          </table:table-cell>
          <table:table-cell table:style-name="ce87" office:value-type="string">
            <text:p>012</text:p>
          </table:table-cell>
          <table:table-cell table:style-name="ce31" table:formula="of:=[.E761]&amp;[.F761]" office:value-type="string" office:string-value="907082012">
            <text:p>907082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082</text:p>
          </table:table-cell>
          <table:table-cell table:style-name="ce87" office:value-type="string">
            <text:p>013</text:p>
          </table:table-cell>
          <table:table-cell table:style-name="ce31" table:formula="of:=[.E762]&amp;[.F762]" office:value-type="string" office:string-value="907082013">
            <text:p>907082013</text:p>
          </table:table-cell>
          <table:table-cell table:number-columns-repeated="1017"/>
        </table:table-row>
        <table:table-row table:style-name="ro5">
          <table:table-cell table:style-name="ce61" office:value-type="float" office:value="96">
            <text:p>96</text:p>
          </table:table-cell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校長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999</text:p>
          </table:table-cell>
          <table:table-cell table:style-name="ce96" table:formula="of:=[.E763]&amp;[.F763]" office:value-type="string" office:string-value="907080999">
            <text:p>907080999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11</text:p>
          </table:table-cell>
          <table:table-cell table:style-name="ce96" table:formula="of:=[.E764]&amp;[.F764]" office:value-type="string" office:string-value="907080011">
            <text:p>907080011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保健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99</text:p>
          </table:table-cell>
          <table:table-cell table:style-name="ce96" table:formula="of:=[.E765]&amp;[.F765]" office:value-type="string" office:string-value="907080099">
            <text:p>907080099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行政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10</text:p>
          </table:table-cell>
          <table:table-cell table:style-name="ce96" table:formula="of:=[.E766]&amp;[.F766]" office:value-type="string" office:string-value="907080010">
            <text:p>907080010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輔導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70</text:p>
          </table:table-cell>
          <table:table-cell table:style-name="ce96" table:formula="of:=[.E767]&amp;[.F767]" office:value-type="string" office:string-value="907080070">
            <text:p>907080070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電腦教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20</text:p>
          </table:table-cell>
          <table:table-cell table:style-name="ce96" table:formula="of:=[.E768]&amp;[.F768]" office:value-type="string" office:string-value="907080020">
            <text:p>907080020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行政室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30</text:p>
          </table:table-cell>
          <table:table-cell table:style-name="ce96" table:formula="of:=[.E769]&amp;[.F769]" office:value-type="string" office:string-value="907080030">
            <text:p>907080030</text:p>
          </table:table-cell>
          <table:table-cell table:style-name="ce101" table:number-columns-repeated="1017"/>
        </table:table-row>
        <table:table-row table:style-name="ro5">
          <table:table-cell table:style-name="ce61"/>
          <table:table-cell table:style-name="ce63" office:value-type="string">
            <text:p>永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會計人事</text:p>
          </table:table-cell>
          <table:table-cell table:style-name="ce82" office:value-type="float" office:value="907080">
            <text:p>907080</text:p>
          </table:table-cell>
          <table:table-cell table:style-name="ce90" office:value-type="string">
            <text:p>090</text:p>
          </table:table-cell>
          <table:table-cell table:style-name="ce96" table:formula="of:=[.E770]&amp;[.F770]" office:value-type="string" office:string-value="907080090">
            <text:p>907080090</text:p>
          </table:table-cell>
          <table:table-cell table:style-name="ce101" table:number-columns-repeated="1017"/>
        </table:table-row>
        <table:table-row table:style-name="ro5">
          <table:table-cell table:style-name="ce59" office:value-type="float" office:value="97">
            <text:p>97</text:p>
          </table:table-cell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3</text:p>
          </table:table-cell>
          <table:table-cell table:style-name="ce84" office:value-type="string">
            <text:p>999</text:p>
          </table:table-cell>
          <table:table-cell table:style-name="ce31" table:formula="of:=[.E771]&amp;[.F771]" office:value-type="string" office:string-value="907083999">
            <text:p>90708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011</text:p>
          </table:table-cell>
          <table:table-cell table:style-name="ce31" table:formula="of:=[.E772]&amp;[.F772]" office:value-type="string" office:string-value="907083011">
            <text:p>90708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025</text:p>
          </table:table-cell>
          <table:table-cell table:style-name="ce31" table:formula="of:=[.E773]&amp;[.F773]" office:value-type="string" office:string-value="907083025">
            <text:p>907083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音樂教室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760</text:p>
          </table:table-cell>
          <table:table-cell table:style-name="ce31" table:formula="of:=[.E774]&amp;[.F774]" office:value-type="string" office:string-value="907083760">
            <text:p>9070837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一甲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101</text:p>
          </table:table-cell>
          <table:table-cell table:style-name="ce31" table:formula="of:=[.E775]&amp;[.F775]" office:value-type="string" office:string-value="907083101">
            <text:p>907083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070</text:p>
          </table:table-cell>
          <table:table-cell table:style-name="ce31" table:formula="of:=[.E776]&amp;[.F776]" office:value-type="string" office:string-value="907083070">
            <text:p>90708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自然教室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761</text:p>
          </table:table-cell>
          <table:table-cell table:style-name="ce31" table:formula="of:=[.E777]&amp;[.F777]" office:value-type="string" office:string-value="907083761">
            <text:p>90708376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德興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083</text:p>
          </table:table-cell>
          <table:table-cell table:style-name="ce87" office:value-type="string">
            <text:p>601</text:p>
          </table:table-cell>
          <table:table-cell table:style-name="ce31" table:formula="of:=[.E778]&amp;[.F778]" office:value-type="string" office:string-value="907083601">
            <text:p>907083601</text:p>
          </table:table-cell>
          <table:table-cell table:number-columns-repeated="1017"/>
        </table:table-row>
        <table:table-row table:style-name="ro5">
          <table:table-cell table:style-name="ce59" office:value-type="float" office:value="98">
            <text:p>98</text:p>
          </table:table-cell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1</text:p>
          </table:table-cell>
          <table:table-cell table:style-name="ce84" office:value-type="string">
            <text:p>999</text:p>
          </table:table-cell>
          <table:table-cell table:style-name="ce31" table:formula="of:=[.E779]&amp;[.F779]" office:value-type="string" office:string-value="907081999">
            <text:p>90708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99</text:p>
          </table:table-cell>
          <table:table-cell table:style-name="ce31" table:formula="of:=[.E780]&amp;[.F780]" office:value-type="string" office:string-value="907081099">
            <text:p>90708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1</text:p>
          </table:table-cell>
          <table:table-cell table:style-name="ce31" table:formula="of:=[.E781]&amp;[.F781]" office:value-type="string" office:string-value="907081011">
            <text:p>90708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2</text:p>
          </table:table-cell>
          <table:table-cell table:style-name="ce31" table:formula="of:=[.E782]&amp;[.F782]" office:value-type="string" office:string-value="907081012">
            <text:p>907081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3</text:p>
          </table:table-cell>
          <table:table-cell table:style-name="ce31" table:formula="of:=[.E783]&amp;[.F783]" office:value-type="string" office:string-value="907081013">
            <text:p>907081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4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4</text:p>
          </table:table-cell>
          <table:table-cell table:style-name="ce31" table:formula="of:=[.E784]&amp;[.F784]" office:value-type="string" office:string-value="907081014">
            <text:p>90708101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5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5</text:p>
          </table:table-cell>
          <table:table-cell table:style-name="ce31" table:formula="of:=[.E785]&amp;[.F785]" office:value-type="string" office:string-value="907081015">
            <text:p>90708101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福德國小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辦公室6</text:p>
          </table:table-cell>
          <table:table-cell table:style-name="ce25" office:value-type="string">
            <text:p>907081</text:p>
          </table:table-cell>
          <table:table-cell table:style-name="ce87" office:value-type="string">
            <text:p>016</text:p>
          </table:table-cell>
          <table:table-cell table:style-name="ce31" table:formula="of:=[.E786]&amp;[.F786]" office:value-type="string" office:string-value="907081016">
            <text:p>907081016</text:p>
          </table:table-cell>
          <table:table-cell table:number-columns-repeated="1017"/>
        </table:table-row>
        <table:table-row table:style-name="ro5">
          <table:table-cell table:style-name="ce59" office:value-type="float" office:value="99">
            <text:p>99</text:p>
          </table:table-cell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98</text:p>
          </table:table-cell>
          <table:table-cell table:style-name="ce84" office:value-type="string">
            <text:p>999</text:p>
          </table:table-cell>
          <table:table-cell table:style-name="ce31" table:formula="of:=[.E787]&amp;[.F787]" office:value-type="string" office:string-value="907198999">
            <text:p>90719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10</text:p>
          </table:table-cell>
          <table:table-cell table:style-name="ce31" table:formula="of:=[.E788]&amp;[.F788]" office:value-type="string" office:string-value="907198010">
            <text:p>90719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30</text:p>
          </table:table-cell>
          <table:table-cell table:style-name="ce31" table:formula="of:=[.E789]&amp;[.F789]" office:value-type="string" office:string-value="907198030">
            <text:p>90719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人室室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80</text:p>
          </table:table-cell>
          <table:table-cell table:style-name="ce31" table:formula="of:=[.E790]&amp;[.F790]" office:value-type="string" office:string-value="907198080">
            <text:p>907198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人室室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90</text:p>
          </table:table-cell>
          <table:table-cell table:style-name="ce31" table:formula="of:=[.E791]&amp;[.F791]" office:value-type="string" office:string-value="907198090">
            <text:p>907198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60</text:p>
          </table:table-cell>
          <table:table-cell table:style-name="ce31" table:formula="of:=[.E792]&amp;[.F792]" office:value-type="string" office:string-value="907198060">
            <text:p>907198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20</text:p>
          </table:table-cell>
          <table:table-cell table:style-name="ce31" table:formula="of:=[.E793]&amp;[.F793]" office:value-type="string" office:string-value="907198020">
            <text:p>907198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靖國中</text:p>
          </table:table-cell>
          <table:table-cell table:style-name="ce17" office:value-type="string">
            <text:p>永靖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98</text:p>
          </table:table-cell>
          <table:table-cell table:style-name="ce87" office:value-type="string">
            <text:p>070</text:p>
          </table:table-cell>
          <table:table-cell table:style-name="ce31" table:formula="of:=[.E794]&amp;[.F794]" office:value-type="string" office:string-value="907198070">
            <text:p>907198070</text:p>
          </table:table-cell>
          <table:table-cell table:number-columns-repeated="1017"/>
        </table:table-row>
        <table:table-row table:style-name="ro5">
          <table:table-cell table:style-name="ce59" office:value-type="float" office:value="100">
            <text:p>100</text:p>
          </table:table-cell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999</text:p>
          </table:table-cell>
          <table:table-cell table:style-name="ce31" table:formula="of:=[.E795]&amp;[.F795]" office:value-type="string" office:string-value="907098999">
            <text:p>90709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011</text:p>
          </table:table-cell>
          <table:table-cell table:style-name="ce31" table:formula="of:=[.E796]&amp;[.F796]" office:value-type="string" office:string-value="907098011">
            <text:p>90709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一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101</text:p>
          </table:table-cell>
          <table:table-cell table:style-name="ce31" table:formula="of:=[.E797]&amp;[.F797]" office:value-type="string" office:string-value="907098101">
            <text:p>907098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二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201</text:p>
          </table:table-cell>
          <table:table-cell table:style-name="ce31" table:formula="of:=[.E798]&amp;[.F798]" office:value-type="string" office:string-value="907098201">
            <text:p>907098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三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301</text:p>
          </table:table-cell>
          <table:table-cell table:style-name="ce31" table:formula="of:=[.E799]&amp;[.F799]" office:value-type="string" office:string-value="907098301">
            <text:p>907098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四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401</text:p>
          </table:table-cell>
          <table:table-cell table:style-name="ce31" table:formula="of:=[.E800]&amp;[.F800]" office:value-type="string" office:string-value="907098401">
            <text:p>907098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五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501</text:p>
          </table:table-cell>
          <table:table-cell table:style-name="ce31" table:formula="of:=[.E801]&amp;[.F801]" office:value-type="string" office:string-value="907098501">
            <text:p>907098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西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六忠</text:p>
          </table:table-cell>
          <table:table-cell table:style-name="ce24" office:value-type="float" office:value="907098">
            <text:p>907098</text:p>
          </table:table-cell>
          <table:table-cell table:style-name="ce84" office:value-type="string">
            <text:p>601</text:p>
          </table:table-cell>
          <table:table-cell table:style-name="ce31" table:formula="of:=[.E802]&amp;[.F802]" office:value-type="string" office:string-value="907098601">
            <text:p>907098601</text:p>
          </table:table-cell>
          <table:table-cell table:number-columns-repeated="1017"/>
        </table:table-row>
        <table:table-row table:style-name="ro5">
          <table:table-cell table:style-name="ce59" office:value-type="float" office:value="101">
            <text:p>101</text:p>
          </table:table-cell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01</text:p>
          </table:table-cell>
          <table:table-cell table:style-name="ce84" office:value-type="string">
            <text:p>999</text:p>
          </table:table-cell>
          <table:table-cell table:style-name="ce31" table:formula="of:=[.E803]&amp;[.F803]" office:value-type="string" office:string-value="907101999">
            <text:p>90710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11</text:p>
          </table:table-cell>
          <table:table-cell table:style-name="ce31" table:formula="of:=[.E804]&amp;[.F804]" office:value-type="string" office:string-value="907101011">
            <text:p>90710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12</text:p>
          </table:table-cell>
          <table:table-cell table:style-name="ce31" table:formula="of:=[.E805]&amp;[.F805]" office:value-type="string" office:string-value="907101012">
            <text:p>907101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70</text:p>
          </table:table-cell>
          <table:table-cell table:style-name="ce31" table:formula="of:=[.E806]&amp;[.F806]" office:value-type="string" office:string-value="907101070">
            <text:p>90710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60</text:p>
          </table:table-cell>
          <table:table-cell table:style-name="ce31" table:formula="of:=[.E807]&amp;[.F807]" office:value-type="string" office:string-value="907101060">
            <text:p>90710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10</text:p>
          </table:table-cell>
          <table:table-cell table:style-name="ce31" table:formula="of:=[.E808]&amp;[.F808]" office:value-type="string" office:string-value="907101010">
            <text:p>90710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30</text:p>
          </table:table-cell>
          <table:table-cell table:style-name="ce31" table:formula="of:=[.E809]&amp;[.F809]" office:value-type="string" office:string-value="907101030">
            <text:p>90710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東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101</text:p>
          </table:table-cell>
          <table:table-cell table:style-name="ce87" office:value-type="string">
            <text:p>090</text:p>
          </table:table-cell>
          <table:table-cell table:style-name="ce31" table:formula="of:=[.E810]&amp;[.F810]" office:value-type="string" office:string-value="907101090">
            <text:p>907101090</text:p>
          </table:table-cell>
          <table:table-cell table:number-columns-repeated="1017"/>
        </table:table-row>
        <table:table-row table:style-name="ro5">
          <table:table-cell table:style-name="ce59" office:value-type="float" office:value="102">
            <text:p>102</text:p>
          </table:table-cell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999</text:p>
          </table:table-cell>
          <table:table-cell table:style-name="ce31" table:formula="of:=[.E811]&amp;[.F811]" office:value-type="string" office:string-value="907202999">
            <text:p>90720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010</text:p>
          </table:table-cell>
          <table:table-cell table:style-name="ce31" table:formula="of:=[.E812]&amp;[.F812]" office:value-type="string" office:string-value="907202010">
            <text:p>90720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030</text:p>
          </table:table-cell>
          <table:table-cell table:style-name="ce31" table:formula="of:=[.E813]&amp;[.F813]" office:value-type="string" office:string-value="907202030">
            <text:p>90720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202">
            <text:p>907202</text:p>
          </table:table-cell>
          <table:table-cell table:style-name="ce87" office:value-type="string">
            <text:p>080</text:p>
          </table:table-cell>
          <table:table-cell table:style-name="ce31" table:formula="of:=[.E814]&amp;[.F814]" office:value-type="string" office:string-value="907202080">
            <text:p>907202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202">
            <text:p>907202</text:p>
          </table:table-cell>
          <table:table-cell table:style-name="ce87" office:value-type="string">
            <text:p>090</text:p>
          </table:table-cell>
          <table:table-cell table:style-name="ce31" table:formula="of:=[.E815]&amp;[.F815]" office:value-type="string" office:string-value="907202090">
            <text:p>907202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070</text:p>
          </table:table-cell>
          <table:table-cell table:style-name="ce31" table:formula="of:=[.E816]&amp;[.F816]" office:value-type="string" office:string-value="907202070">
            <text:p>90720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060</text:p>
          </table:table-cell>
          <table:table-cell table:style-name="ce31" table:formula="of:=[.E817]&amp;[.F817]" office:value-type="string" office:string-value="907202060">
            <text:p>907202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村國中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醫護室</text:p>
          </table:table-cell>
          <table:table-cell table:style-name="ce24" office:value-type="float" office:value="907202">
            <text:p>907202</text:p>
          </table:table-cell>
          <table:table-cell table:style-name="ce84" office:value-type="string">
            <text:p>099</text:p>
          </table:table-cell>
          <table:table-cell table:style-name="ce31" table:formula="of:=[.E818]&amp;[.F818]" office:value-type="string" office:string-value="907202099">
            <text:p>907202099</text:p>
          </table:table-cell>
          <table:table-cell table:number-columns-repeated="1017"/>
        </table:table-row>
        <table:table-row table:style-name="ro5">
          <table:table-cell table:style-name="ce59" office:value-type="float" office:value="103">
            <text:p>103</text:p>
          </table:table-cell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999</text:p>
          </table:table-cell>
          <table:table-cell table:style-name="ce31" table:formula="of:=[.E819]&amp;[.F819]" office:value-type="string" office:string-value="907100999">
            <text:p>90710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099</text:p>
          </table:table-cell>
          <table:table-cell table:style-name="ce31" table:formula="of:=[.E820]&amp;[.F820]" office:value-type="string" office:string-value="907100099">
            <text:p>907100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011</text:p>
          </table:table-cell>
          <table:table-cell table:style-name="ce31" table:formula="of:=[.E821]&amp;[.F821]" office:value-type="string" office:string-value="907100011">
            <text:p>90710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012</text:p>
          </table:table-cell>
          <table:table-cell table:style-name="ce31" table:formula="of:=[.E822]&amp;[.F822]" office:value-type="string" office:string-value="907100012">
            <text:p>907100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電腦室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020</text:p>
          </table:table-cell>
          <table:table-cell table:style-name="ce31" table:formula="of:=[.E823]&amp;[.F823]" office:value-type="string" office:string-value="907100020">
            <text:p>907100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五年忠班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501</text:p>
          </table:table-cell>
          <table:table-cell table:style-name="ce31" table:formula="of:=[.E824]&amp;[.F824]" office:value-type="string" office:string-value="907100501">
            <text:p>907100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四年仁班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403</text:p>
          </table:table-cell>
          <table:table-cell table:style-name="ce31" table:formula="of:=[.E825]&amp;[.F825]" office:value-type="string" office:string-value="907100403">
            <text:p>9071004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村上國小</text:p>
          </table:table-cell>
          <table:table-cell table:style-name="ce17" office:value-type="string">
            <text:p>大村鄉</text:p>
          </table:table-cell>
          <table:table-cell table:style-name="ce65" office:value-type="string">
            <text:p>一年忠班</text:p>
          </table:table-cell>
          <table:table-cell table:style-name="ce25" office:value-type="string">
            <text:p>907100</text:p>
          </table:table-cell>
          <table:table-cell table:style-name="ce87" office:value-type="string">
            <text:p>101</text:p>
          </table:table-cell>
          <table:table-cell table:style-name="ce31" table:formula="of:=[.E826]&amp;[.F826]" office:value-type="string" office:string-value="907100101">
            <text:p>907100101</text:p>
          </table:table-cell>
          <table:table-cell table:number-columns-repeated="1017"/>
        </table:table-row>
        <table:table-row table:style-name="ro5">
          <table:table-cell table:style-name="ce60" office:value-type="float" office:value="104">
            <text:p>104</text:p>
          </table:table-cell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70" office:value-type="string">
            <text:p>校長室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999</text:p>
          </table:table-cell>
          <table:table-cell table:style-name="ce97" table:formula="of:=[.E827]&amp;[.F827]" office:value-type="string" office:string-value="907099999">
            <text:p>907099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10</text:p>
          </table:table-cell>
          <table:table-cell table:style-name="ce97" table:formula="of:=[.E828]&amp;[.F828]" office:value-type="string" office:string-value="907099010">
            <text:p>907099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30</text:p>
          </table:table-cell>
          <table:table-cell table:style-name="ce97" table:formula="of:=[.E829]&amp;[.F829]" office:value-type="string" office:string-value="907099030">
            <text:p>907099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訓導室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60</text:p>
          </table:table-cell>
          <table:table-cell table:style-name="ce97" table:formula="of:=[.E830]&amp;[.F830]" office:value-type="string" office:string-value="907099060">
            <text:p>907099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70</text:p>
          </table:table-cell>
          <table:table-cell table:style-name="ce97" table:formula="of:=[.E831]&amp;[.F831]" office:value-type="string" office:string-value="907099070">
            <text:p>907099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99</text:p>
          </table:table-cell>
          <table:table-cell table:style-name="ce97" table:formula="of:=[.E832]&amp;[.F832]" office:value-type="string" office:string-value="907099099">
            <text:p>907099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80</text:p>
          </table:table-cell>
          <table:table-cell table:style-name="ce97" table:formula="of:=[.E833]&amp;[.F833]" office:value-type="string" office:string-value="907099080">
            <text:p>907099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大村國小</text:p>
          </table:table-cell>
          <table:table-cell table:style-name="ce18" office:value-type="string">
            <text:p>大村鄉</text:p>
          </table:table-cell>
          <table:table-cell table:style-name="ce68" office:value-type="string">
            <text:p>會計室</text:p>
          </table:table-cell>
          <table:table-cell table:style-name="ce78" office:value-type="float" office:value="907099">
            <text:p>907099</text:p>
          </table:table-cell>
          <table:table-cell table:style-name="ce85" office:value-type="string">
            <text:p>090</text:p>
          </table:table-cell>
          <table:table-cell table:style-name="ce97" table:formula="of:=[.E834]&amp;[.F834]" office:value-type="string" office:string-value="907099090">
            <text:p>907099090</text:p>
          </table:table-cell>
          <table:table-cell table:style-name="ce100" table:number-columns-repeated="1017"/>
        </table:table-row>
        <table:table-row table:style-name="ro5">
          <table:table-cell table:style-name="ce59" office:value-type="float" office:value="105">
            <text:p>105</text:p>
          </table:table-cell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999</text:p>
          </table:table-cell>
          <table:table-cell table:style-name="ce31" table:formula="of:=[.E835]&amp;[.F835]" office:value-type="string" office:string-value="907087999">
            <text:p>90708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011</text:p>
          </table:table-cell>
          <table:table-cell table:style-name="ce31" table:formula="of:=[.E836]&amp;[.F836]" office:value-type="string" office:string-value="907087011">
            <text:p>90708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一忠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101</text:p>
          </table:table-cell>
          <table:table-cell table:style-name="ce31" table:formula="of:=[.E837]&amp;[.F837]" office:value-type="string" office:string-value="907087101">
            <text:p>907087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二忠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201</text:p>
          </table:table-cell>
          <table:table-cell table:style-name="ce31" table:formula="of:=[.E838]&amp;[.F838]" office:value-type="string" office:string-value="907087201">
            <text:p>907087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三孝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302</text:p>
          </table:table-cell>
          <table:table-cell table:style-name="ce31" table:formula="of:=[.E839]&amp;[.F839]" office:value-type="string" office:string-value="907087302">
            <text:p>9070873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四忠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401</text:p>
          </table:table-cell>
          <table:table-cell table:style-name="ce31" table:formula="of:=[.E840]&amp;[.F840]" office:value-type="string" office:string-value="907087401">
            <text:p>907087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五忠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501</text:p>
          </table:table-cell>
          <table:table-cell table:style-name="ce31" table:formula="of:=[.E841]&amp;[.F841]" office:value-type="string" office:string-value="907087501">
            <text:p>907087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梧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六忠</text:p>
          </table:table-cell>
          <table:table-cell table:style-name="ce24" office:value-type="float" office:value="907087">
            <text:p>907087</text:p>
          </table:table-cell>
          <table:table-cell table:style-name="ce84" office:value-type="string">
            <text:p>601</text:p>
          </table:table-cell>
          <table:table-cell table:style-name="ce31" table:formula="of:=[.E842]&amp;[.F842]" office:value-type="string" office:string-value="907087601">
            <text:p>907087601</text:p>
          </table:table-cell>
          <table:table-cell table:number-columns-repeated="1017"/>
        </table:table-row>
        <table:table-row table:style-name="ro5">
          <table:table-cell table:style-name="ce59" office:value-type="float" office:value="106">
            <text:p>106</text:p>
          </table:table-cell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999</text:p>
          </table:table-cell>
          <table:table-cell table:style-name="ce31" table:formula="of:=[.E843]&amp;[.F843]" office:value-type="string" office:string-value="907088999">
            <text:p>90708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011</text:p>
          </table:table-cell>
          <table:table-cell table:style-name="ce31" table:formula="of:=[.E844]&amp;[.F844]" office:value-type="string" office:string-value="907088011">
            <text:p>90708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一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101</text:p>
          </table:table-cell>
          <table:table-cell table:style-name="ce31" table:formula="of:=[.E845]&amp;[.F845]" office:value-type="string" office:string-value="907088101">
            <text:p>907088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二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201</text:p>
          </table:table-cell>
          <table:table-cell table:style-name="ce31" table:formula="of:=[.E846]&amp;[.F846]" office:value-type="string" office:string-value="907088201">
            <text:p>907088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三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301</text:p>
          </table:table-cell>
          <table:table-cell table:style-name="ce31" table:formula="of:=[.E847]&amp;[.F847]" office:value-type="string" office:string-value="907088301">
            <text:p>907088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四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401</text:p>
          </table:table-cell>
          <table:table-cell table:style-name="ce31" table:formula="of:=[.E848]&amp;[.F848]" office:value-type="string" office:string-value="907088401">
            <text:p>907088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五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501</text:p>
          </table:table-cell>
          <table:table-cell table:style-name="ce31" table:formula="of:=[.E849]&amp;[.F849]" office:value-type="string" office:string-value="907088501">
            <text:p>907088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鳳霞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六年忠班</text:p>
          </table:table-cell>
          <table:table-cell table:style-name="ce25" office:value-type="string">
            <text:p>907088</text:p>
          </table:table-cell>
          <table:table-cell table:style-name="ce87" office:value-type="string">
            <text:p>601</text:p>
          </table:table-cell>
          <table:table-cell table:style-name="ce31" table:formula="of:=[.E850]&amp;[.F850]" office:value-type="string" office:string-value="907088601">
            <text:p>907088601</text:p>
          </table:table-cell>
          <table:table-cell table:number-columns-repeated="1017"/>
        </table:table-row>
        <table:table-row table:style-name="ro5">
          <table:table-cell table:style-name="ce59" office:value-type="float" office:value="107">
            <text:p>107</text:p>
          </table:table-cell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999</text:p>
          </table:table-cell>
          <table:table-cell table:style-name="ce31" table:formula="of:=[.E851]&amp;[.F851]" office:value-type="string" office:string-value="907084999">
            <text:p>90708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011</text:p>
          </table:table-cell>
          <table:table-cell table:style-name="ce31" table:formula="of:=[.E852]&amp;[.F852]" office:value-type="string" office:string-value="907084011">
            <text:p>90708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一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101</text:p>
          </table:table-cell>
          <table:table-cell table:style-name="ce31" table:formula="of:=[.E853]&amp;[.F853]" office:value-type="string" office:string-value="907084101">
            <text:p>90708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五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501</text:p>
          </table:table-cell>
          <table:table-cell table:style-name="ce31" table:formula="of:=[.E854]&amp;[.F854]" office:value-type="string" office:string-value="907084501">
            <text:p>90708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四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401</text:p>
          </table:table-cell>
          <table:table-cell table:style-name="ce31" table:formula="of:=[.E855]&amp;[.F855]" office:value-type="string" office:string-value="907084401">
            <text:p>90708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601</text:p>
          </table:table-cell>
          <table:table-cell table:style-name="ce31" table:formula="of:=[.E856]&amp;[.F856]" office:value-type="string" office:string-value="907084601">
            <text:p>907084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201</text:p>
          </table:table-cell>
          <table:table-cell table:style-name="ce31" table:formula="of:=[.E857]&amp;[.F857]" office:value-type="string" office:string-value="907084201">
            <text:p>907084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太平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084</text:p>
          </table:table-cell>
          <table:table-cell table:style-name="ce87" office:value-type="string">
            <text:p>301</text:p>
          </table:table-cell>
          <table:table-cell table:style-name="ce31" table:formula="of:=[.E858]&amp;[.F858]" office:value-type="string" office:string-value="907084301">
            <text:p>907084301</text:p>
          </table:table-cell>
          <table:table-cell table:number-columns-repeated="1017"/>
        </table:table-row>
        <table:table-row table:style-name="ro10">
          <table:table-cell table:style-name="ce59" office:value-type="float" office:value="108">
            <text:p>108</text:p>
          </table:table-cell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999</text:p>
          </table:table-cell>
          <table:table-cell table:style-name="ce31" table:formula="of:=[.E859]&amp;[.F859]" office:value-type="string" office:string-value="907090999">
            <text:p>907090999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11</text:p>
          </table:table-cell>
          <table:table-cell table:style-name="ce31" table:formula="of:=[.E860]&amp;[.F860]" office:value-type="string" office:string-value="907090011">
            <text:p>907090011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12</text:p>
          </table:table-cell>
          <table:table-cell table:style-name="ce31" table:formula="of:=[.E861]&amp;[.F861]" office:value-type="string" office:string-value="907090012">
            <text:p>907090012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13</text:p>
          </table:table-cell>
          <table:table-cell table:style-name="ce31" table:formula="of:=[.E862]&amp;[.F862]" office:value-type="string" office:string-value="907090013">
            <text:p>907090013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14</text:p>
          </table:table-cell>
          <table:table-cell table:style-name="ce31" table:formula="of:=[.E863]&amp;[.F863]" office:value-type="string" office:string-value="907090014">
            <text:p>907090014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090">
            <text:p>907090</text:p>
          </table:table-cell>
          <table:table-cell table:style-name="ce87" office:value-type="string">
            <text:p>099</text:p>
          </table:table-cell>
          <table:table-cell table:style-name="ce31" table:formula="of:=[.E864]&amp;[.F864]" office:value-type="string" office:string-value="907090099">
            <text:p>907090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25</text:p>
          </table:table-cell>
          <table:table-cell table:style-name="ce31" table:formula="of:=[.E865]&amp;[.F865]" office:value-type="string" office:string-value="907090025">
            <text:p>907090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羅厝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90">
            <text:p>907090</text:p>
          </table:table-cell>
          <table:table-cell table:style-name="ce84" office:value-type="string">
            <text:p>020</text:p>
          </table:table-cell>
          <table:table-cell table:style-name="ce31" table:formula="of:=[.E866]&amp;[.F866]" office:value-type="string" office:string-value="907090020">
            <text:p>907090020</text:p>
          </table:table-cell>
          <table:table-cell table:number-columns-repeated="1017"/>
        </table:table-row>
        <table:table-row table:style-name="ro5">
          <table:table-cell table:style-name="ce59" office:value-type="float" office:value="109">
            <text:p>109</text:p>
          </table:table-cell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999</text:p>
          </table:table-cell>
          <table:table-cell table:style-name="ce31" table:formula="of:=[.E867]&amp;[.F867]" office:value-type="string" office:string-value="907085999">
            <text:p>90708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10</text:p>
          </table:table-cell>
          <table:table-cell table:style-name="ce31" table:formula="of:=[.E868]&amp;[.F868]" office:value-type="string" office:string-value="907085010">
            <text:p>90708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30</text:p>
          </table:table-cell>
          <table:table-cell table:style-name="ce31" table:formula="of:=[.E869]&amp;[.F869]" office:value-type="string" office:string-value="907085030">
            <text:p>90708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90</text:p>
          </table:table-cell>
          <table:table-cell table:style-name="ce31" table:formula="of:=[.E870]&amp;[.F870]" office:value-type="string" office:string-value="907085090">
            <text:p>907085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85</text:p>
          </table:table-cell>
          <table:table-cell table:style-name="ce84" office:value-type="string">
            <text:p>099</text:p>
          </table:table-cell>
          <table:table-cell table:style-name="ce31" table:formula="of:=[.E871]&amp;[.F871]" office:value-type="string" office:string-value="907085099">
            <text:p>90708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20</text:p>
          </table:table-cell>
          <table:table-cell table:style-name="ce31" table:formula="of:=[.E872]&amp;[.F872]" office:value-type="string" office:string-value="907085020">
            <text:p>907085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廚房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56</text:p>
          </table:table-cell>
          <table:table-cell table:style-name="ce31" table:formula="of:=[.E873]&amp;[.F873]" office:value-type="string" office:string-value="907085056">
            <text:p>90708505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聖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85</text:p>
          </table:table-cell>
          <table:table-cell table:style-name="ce87" office:value-type="string">
            <text:p>070</text:p>
          </table:table-cell>
          <table:table-cell table:style-name="ce31" table:formula="of:=[.E874]&amp;[.F874]" office:value-type="string" office:string-value="907085070">
            <text:p>907085070</text:p>
          </table:table-cell>
          <table:table-cell table:number-columns-repeated="1017"/>
        </table:table-row>
        <table:table-row table:style-name="ro5">
          <table:table-cell table:style-name="ce59" office:value-type="float" office:value="110">
            <text:p>110</text:p>
          </table:table-cell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999</text:p>
          </table:table-cell>
          <table:table-cell table:style-name="ce31" table:formula="of:=[.E875]&amp;[.F875]" office:value-type="string" office:string-value="907199999">
            <text:p>90719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人事主計室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80</text:p>
          </table:table-cell>
          <table:table-cell table:style-name="ce31" table:formula="of:=[.E876]&amp;[.F876]" office:value-type="string" office:string-value="907199080">
            <text:p>907199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10</text:p>
          </table:table-cell>
          <table:table-cell table:style-name="ce31" table:formula="of:=[.E877]&amp;[.F877]" office:value-type="string" office:string-value="907199010">
            <text:p>90719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30</text:p>
          </table:table-cell>
          <table:table-cell table:style-name="ce31" table:formula="of:=[.E878]&amp;[.F878]" office:value-type="string" office:string-value="907199030">
            <text:p>90719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導師室1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11</text:p>
          </table:table-cell>
          <table:table-cell table:style-name="ce31" table:formula="of:=[.E879]&amp;[.F879]" office:value-type="string" office:string-value="907199011">
            <text:p>90719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70</text:p>
          </table:table-cell>
          <table:table-cell table:style-name="ce31" table:formula="of:=[.E880]&amp;[.F880]" office:value-type="string" office:string-value="907199070">
            <text:p>90719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60</text:p>
          </table:table-cell>
          <table:table-cell table:style-name="ce31" table:formula="of:=[.E881]&amp;[.F881]" office:value-type="string" office:string-value="907199060">
            <text:p>907199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中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導師室2</text:p>
          </table:table-cell>
          <table:table-cell table:style-name="ce25" office:value-type="string">
            <text:p>907199</text:p>
          </table:table-cell>
          <table:table-cell table:style-name="ce87" office:value-type="string">
            <text:p>012</text:p>
          </table:table-cell>
          <table:table-cell table:style-name="ce31" table:formula="of:=[.E882]&amp;[.F882]" office:value-type="string" office:string-value="907199012">
            <text:p>907199012</text:p>
          </table:table-cell>
          <table:table-cell table:number-columns-repeated="1017"/>
        </table:table-row>
        <table:table-row table:style-name="ro5">
          <table:table-cell table:style-name="ce59" office:value-type="float" office:value="111">
            <text:p>111</text:p>
          </table:table-cell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999</text:p>
          </table:table-cell>
          <table:table-cell table:style-name="ce31" table:formula="of:=[.E883]&amp;[.F883]" office:value-type="string" office:string-value="907086999">
            <text:p>90708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80</text:p>
          </table:table-cell>
          <table:table-cell table:style-name="ce31" table:formula="of:=[.E884]&amp;[.F884]" office:value-type="string" office:string-value="907086080">
            <text:p>907086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10</text:p>
          </table:table-cell>
          <table:table-cell table:style-name="ce31" table:formula="of:=[.E885]&amp;[.F885]" office:value-type="string" office:string-value="907086010">
            <text:p>90708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30</text:p>
          </table:table-cell>
          <table:table-cell table:style-name="ce31" table:formula="of:=[.E886]&amp;[.F886]" office:value-type="string" office:string-value="907086030">
            <text:p>90708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90</text:p>
          </table:table-cell>
          <table:table-cell table:style-name="ce31" table:formula="of:=[.E887]&amp;[.F887]" office:value-type="string" office:string-value="907086090">
            <text:p>907086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70</text:p>
          </table:table-cell>
          <table:table-cell table:style-name="ce31" table:formula="of:=[.E888]&amp;[.F888]" office:value-type="string" office:string-value="907086070">
            <text:p>90708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086</text:p>
          </table:table-cell>
          <table:table-cell table:style-name="ce87" office:value-type="string">
            <text:p>020</text:p>
          </table:table-cell>
          <table:table-cell table:style-name="ce31" table:formula="of:=[.E889]&amp;[.F889]" office:value-type="string" office:string-value="907086020">
            <text:p>907086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心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086</text:p>
          </table:table-cell>
          <table:table-cell table:style-name="ce84" office:value-type="string">
            <text:p>099</text:p>
          </table:table-cell>
          <table:table-cell table:style-name="ce31" table:formula="of:=[.E890]&amp;[.F890]" office:value-type="string" office:string-value="907086099">
            <text:p>907086099</text:p>
          </table:table-cell>
          <table:table-cell table:number-columns-repeated="1017"/>
        </table:table-row>
        <table:table-row table:style-name="ro5">
          <table:table-cell table:style-name="ce59" office:value-type="float" office:value="112">
            <text:p>112</text:p>
          </table:table-cell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999</text:p>
          </table:table-cell>
          <table:table-cell table:style-name="ce31" table:formula="of:=[.E891]&amp;[.F891]" office:value-type="string" office:string-value="907089999">
            <text:p>90708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011</text:p>
          </table:table-cell>
          <table:table-cell table:style-name="ce31" table:formula="of:=[.E892]&amp;[.F892]" office:value-type="string" office:string-value="907089011">
            <text:p>90708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012</text:p>
          </table:table-cell>
          <table:table-cell table:style-name="ce31" table:formula="of:=[.E893]&amp;[.F893]" office:value-type="string" office:string-value="907089012">
            <text:p>907089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099</text:p>
          </table:table-cell>
          <table:table-cell table:style-name="ce31" table:formula="of:=[.E894]&amp;[.F894]" office:value-type="string" office:string-value="907089099">
            <text:p>90708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器材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067</text:p>
          </table:table-cell>
          <table:table-cell table:style-name="ce31" table:formula="of:=[.E895]&amp;[.F895]" office:value-type="string" office:string-value="907089067">
            <text:p>907089067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圖書館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025</text:p>
          </table:table-cell>
          <table:table-cell table:style-name="ce31" table:formula="of:=[.E896]&amp;[.F896]" office:value-type="string" office:string-value="907089025">
            <text:p>907089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音樂教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760</text:p>
          </table:table-cell>
          <table:table-cell table:style-name="ce31" table:formula="of:=[.E897]&amp;[.F897]" office:value-type="string" office:string-value="907089760">
            <text:p>9070897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舊館國小</text:p>
          </table:table-cell>
          <table:table-cell table:style-name="ce17" office:value-type="string">
            <text:p>埔心鄉</text:p>
          </table:table-cell>
          <table:table-cell table:style-name="ce65" office:value-type="string">
            <text:p>視聽教室</text:p>
          </table:table-cell>
          <table:table-cell table:style-name="ce24" office:value-type="float" office:value="907089">
            <text:p>907089</text:p>
          </table:table-cell>
          <table:table-cell table:style-name="ce84" office:value-type="string">
            <text:p>780</text:p>
          </table:table-cell>
          <table:table-cell table:style-name="ce31" table:formula="of:=[.E898]&amp;[.F898]" office:value-type="string" office:string-value="907089780">
            <text:p>907089780</text:p>
          </table:table-cell>
          <table:table-cell table:number-columns-repeated="1017"/>
        </table:table-row>
        <table:table-row table:style-name="ro5">
          <table:table-cell table:style-name="ce59" office:value-type="float" office:value="113">
            <text:p>113</text:p>
          </table:table-cell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999</text:p>
          </table:table-cell>
          <table:table-cell table:style-name="ce31" table:formula="of:=[.E899]&amp;[.F899]" office:value-type="string" office:string-value="907108999">
            <text:p>90710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視聽教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780</text:p>
          </table:table-cell>
          <table:table-cell table:style-name="ce31" table:formula="of:=[.E900]&amp;[.F900]" office:value-type="string" office:string-value="907108780">
            <text:p>9071087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E化教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11</text:p>
          </table:table-cell>
          <table:table-cell table:style-name="ce31" table:formula="of:=[.E901]&amp;[.F901]" office:value-type="string" office:string-value="907108011">
            <text:p>907108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25</text:p>
          </table:table-cell>
          <table:table-cell table:style-name="ce31" table:formula="of:=[.E902]&amp;[.F902]" office:value-type="string" office:string-value="907108025">
            <text:p>90710802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電腦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20</text:p>
          </table:table-cell>
          <table:table-cell table:style-name="ce31" table:formula="of:=[.E903]&amp;[.F903]" office:value-type="string" office:string-value="907108020">
            <text:p>907108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12</text:p>
          </table:table-cell>
          <table:table-cell table:style-name="ce31" table:formula="of:=[.E904]&amp;[.F904]" office:value-type="string" office:string-value="907108012">
            <text:p>907108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禮堂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58</text:p>
          </table:table-cell>
          <table:table-cell table:style-name="ce31" table:formula="of:=[.E905]&amp;[.F905]" office:value-type="string" office:string-value="907108058">
            <text:p>907108058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新水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108">
            <text:p>907108</text:p>
          </table:table-cell>
          <table:table-cell table:style-name="ce84" office:value-type="string">
            <text:p>099</text:p>
          </table:table-cell>
          <table:table-cell table:style-name="ce31" table:formula="of:=[.E906]&amp;[.F906]" office:value-type="string" office:string-value="907108099">
            <text:p>907108099</text:p>
          </table:table-cell>
          <table:table-cell table:style-name="ce57" table:number-columns-repeated="1017"/>
        </table:table-row>
        <table:table-row table:style-name="ro5">
          <table:table-cell table:style-name="ce60" office:value-type="float" office:value="114">
            <text:p>114</text:p>
          </table:table-cell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999</text:p>
          </table:table-cell>
          <table:table-cell table:style-name="ce97" table:formula="of:=[.E907]&amp;[.F907]" office:value-type="string" office:string-value="907203999">
            <text:p>907203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30</text:p>
          </table:table-cell>
          <table:table-cell table:style-name="ce97" table:formula="of:=[.E908]&amp;[.F908]" office:value-type="string" office:string-value="907203030">
            <text:p>907203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導師室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11</text:p>
          </table:table-cell>
          <table:table-cell table:style-name="ce97" table:formula="of:=[.E909]&amp;[.F909]" office:value-type="string" office:string-value="907203011">
            <text:p>90720301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60</text:p>
          </table:table-cell>
          <table:table-cell table:style-name="ce97" table:formula="of:=[.E910]&amp;[.F910]" office:value-type="string" office:string-value="907203060">
            <text:p>907203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70</text:p>
          </table:table-cell>
          <table:table-cell table:style-name="ce97" table:formula="of:=[.E911]&amp;[.F911]" office:value-type="string" office:string-value="907203070">
            <text:p>907203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99</text:p>
          </table:table-cell>
          <table:table-cell table:style-name="ce97" table:formula="of:=[.E912]&amp;[.F912]" office:value-type="string" office:string-value="907203099">
            <text:p>907203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10</text:p>
          </table:table-cell>
          <table:table-cell table:style-name="ce97" table:formula="of:=[.E913]&amp;[.F913]" office:value-type="string" office:string-value="907203010">
            <text:p>907203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埔鹽國中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專科教師室</text:p>
          </table:table-cell>
          <table:table-cell table:style-name="ce78" office:value-type="float" office:value="907203">
            <text:p>907203</text:p>
          </table:table-cell>
          <table:table-cell table:style-name="ce85" office:value-type="string">
            <text:p>012</text:p>
          </table:table-cell>
          <table:table-cell table:style-name="ce97" table:formula="of:=[.E914]&amp;[.F914]" office:value-type="string" office:string-value="907203012">
            <text:p>907203012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115">
            <text:p>115</text:p>
          </table:table-cell>
          <table:table-cell table:style-name="ce62" office:value-type="string">
            <text:p>永樂國小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104</text:p>
          </table:table-cell>
          <table:table-cell table:style-name="ce86" office:value-type="string">
            <text:p>999</text:p>
          </table:table-cell>
          <table:table-cell table:style-name="ce95" table:formula="of:=[.E915]&amp;[.F915]" office:value-type="string" office:string-value="907104999">
            <text:p>907104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永樂國小</text:p>
          </table:table-cell>
          <table:table-cell table:style-name="ce18" office:value-type="string">
            <text:p>埔鹽鄉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104</text:p>
          </table:table-cell>
          <table:table-cell table:style-name="ce86" office:value-type="string">
            <text:p>011</text:p>
          </table:table-cell>
          <table:table-cell table:style-name="ce95" table:formula="of:=[.E916]&amp;[.F916]" office:value-type="string" office:string-value="907104011">
            <text:p>907104011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1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101</text:p>
          </table:table-cell>
          <table:table-cell table:style-name="ce31" table:formula="of:=[.E917]&amp;[.F917]" office:value-type="string" office:string-value="907104101">
            <text:p>90710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2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201</text:p>
          </table:table-cell>
          <table:table-cell table:style-name="ce31" table:formula="of:=[.E918]&amp;[.F918]" office:value-type="string" office:string-value="907104201">
            <text:p>907104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3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301</text:p>
          </table:table-cell>
          <table:table-cell table:style-name="ce31" table:formula="of:=[.E919]&amp;[.F919]" office:value-type="string" office:string-value="907104301">
            <text:p>907104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4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401</text:p>
          </table:table-cell>
          <table:table-cell table:style-name="ce31" table:formula="of:=[.E920]&amp;[.F920]" office:value-type="string" office:string-value="907104401">
            <text:p>90710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5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501</text:p>
          </table:table-cell>
          <table:table-cell table:style-name="ce31" table:formula="of:=[.E921]&amp;[.F921]" office:value-type="string" office:string-value="907104501">
            <text:p>90710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樂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6年甲<text:span text:style-name="T1">班</text:span></text:p>
          </table:table-cell>
          <table:table-cell table:style-name="ce25" office:value-type="string">
            <text:p>907104</text:p>
          </table:table-cell>
          <table:table-cell table:style-name="ce87" office:value-type="string">
            <text:p>601</text:p>
          </table:table-cell>
          <table:table-cell table:style-name="ce31" table:formula="of:=[.E922]&amp;[.F922]" office:value-type="string" office:string-value="907104601">
            <text:p>907104601</text:p>
          </table:table-cell>
          <table:table-cell table:number-columns-repeated="1017"/>
        </table:table-row>
        <table:table-row table:style-name="ro5">
          <table:table-cell table:style-name="ce59" office:value-type="float" office:value="116">
            <text:p>116</text:p>
          </table:table-cell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999</text:p>
          </table:table-cell>
          <table:table-cell table:style-name="ce31" table:formula="of:=[.E923]&amp;[.F923]" office:value-type="string" office:string-value="907105999">
            <text:p>90710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11</text:p>
          </table:table-cell>
          <table:table-cell table:style-name="ce31" table:formula="of:=[.E924]&amp;[.F924]" office:value-type="string" office:string-value="907105011">
            <text:p>90710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12</text:p>
          </table:table-cell>
          <table:table-cell table:style-name="ce31" table:formula="of:=[.E925]&amp;[.F925]" office:value-type="string" office:string-value="907105012">
            <text:p>90710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13</text:p>
          </table:table-cell>
          <table:table-cell table:style-name="ce31" table:formula="of:=[.E926]&amp;[.F926]" office:value-type="string" office:string-value="907105013">
            <text:p>907105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14</text:p>
          </table:table-cell>
          <table:table-cell table:style-name="ce31" table:formula="of:=[.E927]&amp;[.F927]" office:value-type="string" office:string-value="907105014">
            <text:p>90710501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教師辦公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15</text:p>
          </table:table-cell>
          <table:table-cell table:style-name="ce31" table:formula="of:=[.E928]&amp;[.F928]" office:value-type="string" office:string-value="907105015">
            <text:p>90710501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主控室</text:p>
          </table:table-cell>
          <table:table-cell table:style-name="ce25" office:value-type="string">
            <text:p>907105</text:p>
          </table:table-cell>
          <table:table-cell table:style-name="ce87" office:value-type="string">
            <text:p>054</text:p>
          </table:table-cell>
          <table:table-cell table:style-name="ce31" table:formula="of:=[.E929]&amp;[.F929]" office:value-type="string" office:string-value="907105054">
            <text:p>90710505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好修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05</text:p>
          </table:table-cell>
          <table:table-cell table:style-name="ce84" office:value-type="string">
            <text:p>099</text:p>
          </table:table-cell>
          <table:table-cell table:style-name="ce31" table:formula="of:=[.E930]&amp;[.F930]" office:value-type="string" office:string-value="907105099">
            <text:p>907105099</text:p>
          </table:table-cell>
          <table:table-cell table:number-columns-repeated="1017"/>
        </table:table-row>
        <table:table-row table:style-name="ro5">
          <table:table-cell table:style-name="ce59" office:value-type="float" office:value="117">
            <text:p>117</text:p>
          </table:table-cell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011</text:p>
          </table:table-cell>
          <table:table-cell table:style-name="ce31" table:formula="of:=[.E931]&amp;[.F931]" office:value-type="string" office:string-value="907102011">
            <text:p>90710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02</text:p>
          </table:table-cell>
          <table:table-cell table:style-name="ce84" office:value-type="string">
            <text:p>099</text:p>
          </table:table-cell>
          <table:table-cell table:style-name="ce31" table:formula="of:=[.E932]&amp;[.F932]" office:value-type="string" office:string-value="907102099">
            <text:p>907102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六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601</text:p>
          </table:table-cell>
          <table:table-cell table:style-name="ce31" table:formula="of:=[.E933]&amp;[.F933]" office:value-type="string" office:string-value="907102601">
            <text:p>907102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五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501</text:p>
          </table:table-cell>
          <table:table-cell table:style-name="ce31" table:formula="of:=[.E934]&amp;[.F934]" office:value-type="string" office:string-value="907102501">
            <text:p>907102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四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401</text:p>
          </table:table-cell>
          <table:table-cell table:style-name="ce31" table:formula="of:=[.E935]&amp;[.F935]" office:value-type="string" office:string-value="907102401">
            <text:p>907102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三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301</text:p>
          </table:table-cell>
          <table:table-cell table:style-name="ce31" table:formula="of:=[.E936]&amp;[.F936]" office:value-type="string" office:string-value="907102301">
            <text:p>907102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二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201</text:p>
          </table:table-cell>
          <table:table-cell table:style-name="ce31" table:formula="of:=[.E937]&amp;[.F937]" office:value-type="string" office:string-value="907102201">
            <text:p>907102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園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一年甲班</text:p>
          </table:table-cell>
          <table:table-cell table:style-name="ce25" office:value-type="string">
            <text:p>907102</text:p>
          </table:table-cell>
          <table:table-cell table:style-name="ce87" office:value-type="string">
            <text:p>101</text:p>
          </table:table-cell>
          <table:table-cell table:style-name="ce31" table:formula="of:=[.E938]&amp;[.F938]" office:value-type="string" office:string-value="907102101">
            <text:p>907102101</text:p>
          </table:table-cell>
          <table:table-cell table:number-columns-repeated="1017"/>
        </table:table-row>
        <table:table-row table:style-name="ro5">
          <table:table-cell table:style-name="ce59" office:value-type="float" office:value="118">
            <text:p>118</text:p>
          </table:table-cell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999</text:p>
          </table:table-cell>
          <table:table-cell table:style-name="ce31" table:formula="of:=[.E939]&amp;[.F939]" office:value-type="string" office:string-value="907106999">
            <text:p>90710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011</text:p>
          </table:table-cell>
          <table:table-cell table:style-name="ce31" table:formula="of:=[.E940]&amp;[.F940]" office:value-type="string" office:string-value="907106011">
            <text:p>907106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012</text:p>
          </table:table-cell>
          <table:table-cell table:style-name="ce31" table:formula="of:=[.E941]&amp;[.F941]" office:value-type="string" office:string-value="907106012">
            <text:p>907106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020</text:p>
          </table:table-cell>
          <table:table-cell table:style-name="ce31" table:formula="of:=[.E942]&amp;[.F942]" office:value-type="string" office:string-value="907106020">
            <text:p>907106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視聽教室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780</text:p>
          </table:table-cell>
          <table:table-cell table:style-name="ce31" table:formula="of:=[.E943]&amp;[.F943]" office:value-type="string" office:string-value="907106780">
            <text:p>9071067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099</text:p>
          </table:table-cell>
          <table:table-cell table:style-name="ce31" table:formula="of:=[.E944]&amp;[.F944]" office:value-type="string" office:string-value="907106099">
            <text:p>907106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4<text:span text:style-name="T1">01</text:span>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401</text:p>
          </table:table-cell>
          <table:table-cell table:style-name="ce31" table:formula="of:=[.E945]&amp;[.F945]" office:value-type="string" office:string-value="907106401">
            <text:p>907106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港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6<text:span text:style-name="T1">01</text:span></text:p>
          </table:table-cell>
          <table:table-cell table:style-name="ce24" office:value-type="float" office:value="907106">
            <text:p>907106</text:p>
          </table:table-cell>
          <table:table-cell table:style-name="ce84" office:value-type="string">
            <text:p>601</text:p>
          </table:table-cell>
          <table:table-cell table:style-name="ce31" table:formula="of:=[.E946]&amp;[.F946]" office:value-type="string" office:string-value="907106601">
            <text:p>907106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19">
            <text:p>119</text:p>
          </table:table-cell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999</text:p>
          </table:table-cell>
          <table:table-cell table:style-name="ce31" table:formula="of:=[.E947]&amp;[.F947]" office:value-type="string" office:string-value="907103999">
            <text:p>90710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語文教室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710</text:p>
          </table:table-cell>
          <table:table-cell table:style-name="ce31" table:formula="of:=[.E948]&amp;[.F948]" office:value-type="string" office:string-value="907103710">
            <text:p>9071037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綜合教室二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011</text:p>
          </table:table-cell>
          <table:table-cell table:style-name="ce31" table:formula="of:=[.E949]&amp;[.F949]" office:value-type="string" office:string-value="907103011">
            <text:p>90710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電腦室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020</text:p>
          </table:table-cell>
          <table:table-cell table:style-name="ce31" table:formula="of:=[.E950]&amp;[.F950]" office:value-type="string" office:string-value="907103020">
            <text:p>907103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012</text:p>
          </table:table-cell>
          <table:table-cell table:style-name="ce31" table:formula="of:=[.E951]&amp;[.F951]" office:value-type="string" office:string-value="907103012">
            <text:p>907103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03</text:p>
          </table:table-cell>
          <table:table-cell table:style-name="ce84" office:value-type="string">
            <text:p>099</text:p>
          </table:table-cell>
          <table:table-cell table:style-name="ce31" table:formula="of:=[.E952]&amp;[.F952]" office:value-type="string" office:string-value="907103099">
            <text:p>90710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六年甲班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601</text:p>
          </table:table-cell>
          <table:table-cell table:style-name="ce31" table:formula="of:=[.E953]&amp;[.F953]" office:value-type="string" office:string-value="907103601">
            <text:p>907103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天盛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103</text:p>
          </table:table-cell>
          <table:table-cell table:style-name="ce87" office:value-type="string">
            <text:p>013</text:p>
          </table:table-cell>
          <table:table-cell table:style-name="ce31" table:formula="of:=[.E954]&amp;[.F954]" office:value-type="string" office:string-value="907103013">
            <text:p>907103013</text:p>
          </table:table-cell>
          <table:table-cell table:number-columns-repeated="1017"/>
        </table:table-row>
        <table:table-row table:style-name="ro5">
          <table:table-cell table:style-name="ce59" office:value-type="float" office:value="120">
            <text:p>120</text:p>
          </table:table-cell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07</text:p>
          </table:table-cell>
          <table:table-cell table:style-name="ce87" office:value-type="string">
            <text:p>999</text:p>
          </table:table-cell>
          <table:table-cell table:style-name="ce31" table:formula="of:=[.E955]&amp;[.F955]" office:value-type="string" office:string-value="907107999">
            <text:p>90710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107</text:p>
          </table:table-cell>
          <table:table-cell table:style-name="ce87" office:value-type="string">
            <text:p>080</text:p>
          </table:table-cell>
          <table:table-cell table:style-name="ce31" table:formula="of:=[.E956]&amp;[.F956]" office:value-type="string" office:string-value="907107080">
            <text:p>907107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辦公室</text:p>
          </table:table-cell>
          <table:table-cell table:style-name="ce79" office:value-type="string">
            <text:p>907107</text:p>
          </table:table-cell>
          <table:table-cell table:style-name="ce86" office:value-type="string">
            <text:p>011</text:p>
          </table:table-cell>
          <table:table-cell table:style-name="ce31" table:formula="of:=[.E957]&amp;[.F957]" office:value-type="string" office:string-value="907107011">
            <text:p>90710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總務處</text:p>
          </table:table-cell>
          <table:table-cell table:style-name="ce79" office:value-type="string">
            <text:p>907107</text:p>
          </table:table-cell>
          <table:table-cell table:style-name="ce86" office:value-type="string">
            <text:p>030</text:p>
          </table:table-cell>
          <table:table-cell table:style-name="ce31" table:formula="of:=[.E958]&amp;[.F958]" office:value-type="string" office:string-value="907107030">
            <text:p>90710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文書室</text:p>
          </table:table-cell>
          <table:table-cell table:style-name="ce79" office:value-type="string">
            <text:p>907107</text:p>
          </table:table-cell>
          <table:table-cell table:style-name="ce86" office:value-type="string">
            <text:p>012</text:p>
          </table:table-cell>
          <table:table-cell table:style-name="ce31" table:formula="of:=[.E959]&amp;[.F959]" office:value-type="string" office:string-value="907107012">
            <text:p>90710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輔導室</text:p>
          </table:table-cell>
          <table:table-cell table:style-name="ce79" office:value-type="string">
            <text:p>907107</text:p>
          </table:table-cell>
          <table:table-cell table:style-name="ce86" office:value-type="string">
            <text:p>070</text:p>
          </table:table-cell>
          <table:table-cell table:style-name="ce31" table:formula="of:=[.E960]&amp;[.F960]" office:value-type="string" office:string-value="907107070">
            <text:p>90710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資訊室</text:p>
          </table:table-cell>
          <table:table-cell table:style-name="ce79" office:value-type="string">
            <text:p>907107</text:p>
          </table:table-cell>
          <table:table-cell table:style-name="ce86" office:value-type="string">
            <text:p>053</text:p>
          </table:table-cell>
          <table:table-cell table:style-name="ce31" table:formula="of:=[.E961]&amp;[.F961]" office:value-type="string" office:string-value="907107053">
            <text:p>907107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埔鹽國小</text:p>
          </table:table-cell>
          <table:table-cell table:style-name="ce17" office:value-type="string">
            <text:p>埔鹽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07</text:p>
          </table:table-cell>
          <table:table-cell table:style-name="ce84" office:value-type="string">
            <text:p>099</text:p>
          </table:table-cell>
          <table:table-cell table:style-name="ce31" table:formula="of:=[.E962]&amp;[.F962]" office:value-type="string" office:string-value="907107099">
            <text:p>907107099</text:p>
          </table:table-cell>
          <table:table-cell table:number-columns-repeated="1017"/>
        </table:table-row>
        <table:table-row table:style-name="ro5">
          <table:table-cell table:style-name="ce60" office:value-type="float" office:value="121">
            <text:p>121</text:p>
          </table:table-cell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70" office:value-type="string">
            <text:p>校長室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999</text:p>
          </table:table-cell>
          <table:table-cell table:style-name="ce97" table:formula="of:=[.E963]&amp;[.F963]" office:value-type="string" office:string-value="907097999">
            <text:p>907097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10</text:p>
          </table:table-cell>
          <table:table-cell table:style-name="ce97" table:formula="of:=[.E964]&amp;[.F964]" office:value-type="string" office:string-value="907097010">
            <text:p>907097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30</text:p>
          </table:table-cell>
          <table:table-cell table:style-name="ce97" table:formula="of:=[.E965]&amp;[.F965]" office:value-type="string" office:string-value="907097030">
            <text:p>907097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訓導室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60</text:p>
          </table:table-cell>
          <table:table-cell table:style-name="ce97" table:formula="of:=[.E966]&amp;[.F966]" office:value-type="string" office:string-value="907097060">
            <text:p>907097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70</text:p>
          </table:table-cell>
          <table:table-cell table:style-name="ce97" table:formula="of:=[.E967]&amp;[.F967]" office:value-type="string" office:string-value="907097070">
            <text:p>907097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99</text:p>
          </table:table-cell>
          <table:table-cell table:style-name="ce97" table:formula="of:=[.E968]&amp;[.F968]" office:value-type="string" office:string-value="907097099">
            <text:p>907097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80</text:p>
          </table:table-cell>
          <table:table-cell table:style-name="ce97" table:formula="of:=[.E969]&amp;[.F969]" office:value-type="string" office:string-value="907097080">
            <text:p>907097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溪湖國小</text:p>
          </table:table-cell>
          <table:table-cell table:style-name="ce18" office:value-type="string">
            <text:p>溪湖鎮</text:p>
          </table:table-cell>
          <table:table-cell table:style-name="ce68" office:value-type="string">
            <text:p>會計室</text:p>
          </table:table-cell>
          <table:table-cell table:style-name="ce78" office:value-type="float" office:value="907097">
            <text:p>907097</text:p>
          </table:table-cell>
          <table:table-cell table:style-name="ce85" office:value-type="string">
            <text:p>090</text:p>
          </table:table-cell>
          <table:table-cell table:style-name="ce97" table:formula="of:=[.E970]&amp;[.F970]" office:value-type="string" office:string-value="907097090">
            <text:p>907097090</text:p>
          </table:table-cell>
          <table:table-cell table:style-name="ce100" table:number-columns-repeated="1017"/>
        </table:table-row>
        <table:table-row table:style-name="ro5">
          <table:table-cell table:style-name="ce59" office:value-type="float" office:value="122">
            <text:p>122</text:p>
          </table:table-cell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999</text:p>
          </table:table-cell>
          <table:table-cell table:style-name="ce31" table:formula="of:=[.E971]&amp;[.F971]" office:value-type="string" office:string-value="907094999">
            <text:p>90709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10</text:p>
          </table:table-cell>
          <table:table-cell table:style-name="ce31" table:formula="of:=[.E972]&amp;[.F972]" office:value-type="string" office:string-value="907094010">
            <text:p>90709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60</text:p>
          </table:table-cell>
          <table:table-cell table:style-name="ce31" table:formula="of:=[.E973]&amp;[.F973]" office:value-type="string" office:string-value="907094060">
            <text:p>907094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30</text:p>
          </table:table-cell>
          <table:table-cell table:style-name="ce31" table:formula="of:=[.E974]&amp;[.F974]" office:value-type="string" office:string-value="907094030">
            <text:p>90709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70</text:p>
          </table:table-cell>
          <table:table-cell table:style-name="ce31" table:formula="of:=[.E975]&amp;[.F975]" office:value-type="string" office:string-value="907094070">
            <text:p>90709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20</text:p>
          </table:table-cell>
          <table:table-cell table:style-name="ce31" table:formula="of:=[.E976]&amp;[.F976]" office:value-type="string" office:string-value="907094020">
            <text:p>907094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94">
            <text:p>907094</text:p>
          </table:table-cell>
          <table:table-cell table:style-name="ce87" office:value-type="string">
            <text:p>080</text:p>
          </table:table-cell>
          <table:table-cell table:style-name="ce31" table:formula="of:=[.E977]&amp;[.F977]" office:value-type="string" office:string-value="907094080">
            <text:p>907094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東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主計室</text:p>
          </table:table-cell>
          <table:table-cell table:style-name="ce24" office:value-type="float" office:value="907094">
            <text:p>907094</text:p>
          </table:table-cell>
          <table:table-cell table:style-name="ce84" office:value-type="string">
            <text:p>090</text:p>
          </table:table-cell>
          <table:table-cell table:style-name="ce31" table:formula="of:=[.E978]&amp;[.F978]" office:value-type="string" office:string-value="907094090">
            <text:p>907094090</text:p>
          </table:table-cell>
          <table:table-cell table:number-columns-repeated="1017"/>
        </table:table-row>
        <table:table-row table:style-name="ro5">
          <table:table-cell table:style-name="ce59" office:value-type="float" office:value="123">
            <text:p>123</text:p>
          </table:table-cell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999</text:p>
          </table:table-cell>
          <table:table-cell table:style-name="ce96" table:formula="of:=[.E979]&amp;[.F979]" office:value-type="string" office:string-value="907093999">
            <text:p>907093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70</text:p>
          </table:table-cell>
          <table:table-cell table:style-name="ce96" table:formula="of:=[.E980]&amp;[.F980]" office:value-type="string" office:string-value="907093070">
            <text:p>907093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10</text:p>
          </table:table-cell>
          <table:table-cell table:style-name="ce96" table:formula="of:=[.E981]&amp;[.F981]" office:value-type="string" office:string-value="907093010">
            <text:p>907093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30</text:p>
          </table:table-cell>
          <table:table-cell table:style-name="ce96" table:formula="of:=[.E982]&amp;[.F982]" office:value-type="string" office:string-value="907093030">
            <text:p>907093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7" office:value-type="string">
            <text:p>辦公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11</text:p>
          </table:table-cell>
          <table:table-cell table:style-name="ce96" table:formula="of:=[.E983]&amp;[.F983]" office:value-type="string" office:string-value="907093011">
            <text:p>907093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4" office:value-type="string">
            <text:p>保健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99</text:p>
          </table:table-cell>
          <table:table-cell table:style-name="ce96" table:formula="of:=[.E984]&amp;[.F984]" office:value-type="string" office:string-value="907093099">
            <text:p>907093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20</text:p>
          </table:table-cell>
          <table:table-cell table:style-name="ce96" table:formula="of:=[.E985]&amp;[.F985]" office:value-type="string" office:string-value="907093020">
            <text:p>907093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湖西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主控室</text:p>
          </table:table-cell>
          <table:table-cell table:style-name="ce24" office:value-type="float" office:value="907093">
            <text:p>907093</text:p>
          </table:table-cell>
          <table:table-cell table:style-name="ce84" office:value-type="string">
            <text:p>031</text:p>
          </table:table-cell>
          <table:table-cell table:style-name="ce96" table:formula="of:=[.E986]&amp;[.F986]" office:value-type="string" office:string-value="907093031">
            <text:p>90709303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24">
            <text:p>124</text:p>
          </table:table-cell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2">
            <text:p>907092</text:p>
          </table:table-cell>
          <table:table-cell table:style-name="ce84" office:value-type="string">
            <text:p>999</text:p>
          </table:table-cell>
          <table:table-cell table:style-name="ce31" table:formula="of:=[.E987]&amp;[.F987]" office:value-type="string" office:string-value="907092999">
            <text:p>90709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警衛室</text:p>
          </table:table-cell>
          <table:table-cell table:style-name="ce24" office:value-type="float" office:value="907092">
            <text:p>907092</text:p>
          </table:table-cell>
          <table:table-cell table:style-name="ce84" office:value-type="string">
            <text:p>055</text:p>
          </table:table-cell>
          <table:table-cell table:style-name="ce31" table:formula="of:=[.E988]&amp;[.F988]" office:value-type="string" office:string-value="907092055">
            <text:p>90709205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7" office:value-type="string">
            <text:p>010</text:p>
          </table:table-cell>
          <table:table-cell table:style-name="ce31" table:formula="of:=[.E989]&amp;[.F989]" office:value-type="string" office:string-value="907092010">
            <text:p>90709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7" office:value-type="string">
            <text:p>030</text:p>
          </table:table-cell>
          <table:table-cell table:style-name="ce31" table:formula="of:=[.E990]&amp;[.F990]" office:value-type="string" office:string-value="907092030">
            <text:p>90709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7" office:value-type="string">
            <text:p>060</text:p>
          </table:table-cell>
          <table:table-cell table:style-name="ce31" table:formula="of:=[.E991]&amp;[.F991]" office:value-type="string" office:string-value="907092060">
            <text:p>907092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4" office:value-type="string">
            <text:p>070</text:p>
          </table:table-cell>
          <table:table-cell table:style-name="ce31" table:formula="of:=[.E992]&amp;[.F992]" office:value-type="string" office:string-value="907092070">
            <text:p>90709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4" office:value-type="string">
            <text:p>011</text:p>
          </table:table-cell>
          <table:table-cell table:style-name="ce31" table:formula="of:=[.E993]&amp;[.F993]" office:value-type="string" office:string-value="907092011">
            <text:p>907092011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34" office:value-type="string">
            <text:p>湖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2">
            <text:p>907092</text:p>
          </table:table-cell>
          <table:table-cell table:style-name="ce87" office:value-type="string">
            <text:p>080</text:p>
          </table:table-cell>
          <table:table-cell table:style-name="ce31" table:formula="of:=[.E994]&amp;[.F994]" office:value-type="string" office:string-value="907092080">
            <text:p>907092080</text:p>
          </table:table-cell>
          <table:table-cell table:number-columns-repeated="1017"/>
        </table:table-row>
        <table:table-row table:style-name="ro5">
          <table:table-cell table:style-name="ce59" office:value-type="float" office:value="125">
            <text:p>125</text:p>
          </table:table-cell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999</text:p>
          </table:table-cell>
          <table:table-cell table:style-name="ce31" table:formula="of:=[.E995]&amp;[.F995]" office:value-type="string" office:string-value="907091999">
            <text:p>90709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06</text:p>
          </table:table-cell>
          <table:table-cell table:style-name="ce31" table:formula="of:=[.E996]&amp;[.F996]" office:value-type="string" office:string-value="907091006">
            <text:p>907091006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11</text:p>
          </table:table-cell>
          <table:table-cell table:style-name="ce31" table:formula="of:=[.E997]&amp;[.F997]" office:value-type="string" office:string-value="907091011">
            <text:p>907091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12</text:p>
          </table:table-cell>
          <table:table-cell table:style-name="ce31" table:formula="of:=[.E998]&amp;[.F998]" office:value-type="string" office:string-value="907091012">
            <text:p>907091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13</text:p>
          </table:table-cell>
          <table:table-cell table:style-name="ce31" table:formula="of:=[.E999]&amp;[.F999]" office:value-type="string" office:string-value="907091013">
            <text:p>907091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99</text:p>
          </table:table-cell>
          <table:table-cell table:style-name="ce31" table:formula="of:=[.E1000]&amp;[.F1000]" office:value-type="string" office:string-value="907091099">
            <text:p>907091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自然教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740</text:p>
          </table:table-cell>
          <table:table-cell table:style-name="ce31" table:formula="of:=[.E1001]&amp;[.F1001]" office:value-type="string" office:string-value="907091740">
            <text:p>90709174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溪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091">
            <text:p>907091</text:p>
          </table:table-cell>
          <table:table-cell table:style-name="ce84" office:value-type="string">
            <text:p>025</text:p>
          </table:table-cell>
          <table:table-cell table:style-name="ce31" table:formula="of:=[.E1002]&amp;[.F1002]" office:value-type="string" office:string-value="907091025">
            <text:p>907091025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26">
            <text:p>126</text:p>
          </table:table-cell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999</text:p>
          </table:table-cell>
          <table:table-cell table:style-name="ce31" table:formula="of:=[.E1003]&amp;[.F1003]" office:value-type="string" office:string-value="907096999">
            <text:p>90709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070</text:p>
          </table:table-cell>
          <table:table-cell table:style-name="ce31" table:formula="of:=[.E1004]&amp;[.F1004]" office:value-type="string" office:string-value="907096070">
            <text:p>90709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099</text:p>
          </table:table-cell>
          <table:table-cell table:style-name="ce31" table:formula="of:=[.E1005]&amp;[.F1005]" office:value-type="string" office:string-value="907096099">
            <text:p>907096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011</text:p>
          </table:table-cell>
          <table:table-cell table:style-name="ce31" table:formula="of:=[.E1006]&amp;[.F1006]" office:value-type="string" office:string-value="907096011">
            <text:p>90709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退休人員聯誼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012</text:p>
          </table:table-cell>
          <table:table-cell table:style-name="ce31" table:formula="of:=[.E1007]&amp;[.F1007]" office:value-type="string" office:string-value="907096012">
            <text:p>907096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自然教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740</text:p>
          </table:table-cell>
          <table:table-cell table:style-name="ce31" table:formula="of:=[.E1008]&amp;[.F1008]" office:value-type="string" office:string-value="907096740">
            <text:p>90709674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社會教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750</text:p>
          </table:table-cell>
          <table:table-cell table:style-name="ce31" table:formula="of:=[.E1009]&amp;[.F1009]" office:value-type="string" office:string-value="907096750">
            <text:p>90709675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媽厝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會議室</text:p>
          </table:table-cell>
          <table:table-cell table:style-name="ce24" office:value-type="float" office:value="907096">
            <text:p>907096</text:p>
          </table:table-cell>
          <table:table-cell table:style-name="ce84" office:value-type="string">
            <text:p>053</text:p>
          </table:table-cell>
          <table:table-cell table:style-name="ce31" table:formula="of:=[.E1010]&amp;[.F1010]" office:value-type="string" office:string-value="907096053">
            <text:p>907096053</text:p>
          </table:table-cell>
          <table:table-cell table:number-columns-repeated="1017"/>
        </table:table-row>
        <table:table-row table:style-name="ro5">
          <table:table-cell table:style-name="ce59" office:value-type="float" office:value="127">
            <text:p>127</text:p>
          </table:table-cell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999</text:p>
          </table:table-cell>
          <table:table-cell table:style-name="ce31" table:formula="of:=[.E1011]&amp;[.F1011]" office:value-type="string" office:string-value="907095999">
            <text:p>90709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11</text:p>
          </table:table-cell>
          <table:table-cell table:style-name="ce31" table:formula="of:=[.E1012]&amp;[.F1012]" office:value-type="string" office:string-value="907095011">
            <text:p>90709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12</text:p>
          </table:table-cell>
          <table:table-cell table:style-name="ce31" table:formula="of:=[.E1013]&amp;[.F1013]" office:value-type="string" office:string-value="907095012">
            <text:p>90709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20</text:p>
          </table:table-cell>
          <table:table-cell table:style-name="ce31" table:formula="of:=[.E1014]&amp;[.F1014]" office:value-type="string" office:string-value="907095020">
            <text:p>907095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60</text:p>
          </table:table-cell>
          <table:table-cell table:style-name="ce31" table:formula="of:=[.E1015]&amp;[.F1015]" office:value-type="string" office:string-value="907095060">
            <text:p>90709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99</text:p>
          </table:table-cell>
          <table:table-cell table:style-name="ce31" table:formula="of:=[.E1016]&amp;[.F1016]" office:value-type="string" office:string-value="907095099">
            <text:p>90709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10</text:p>
          </table:table-cell>
          <table:table-cell table:style-name="ce31" table:formula="of:=[.E1017]&amp;[.F1017]" office:value-type="string" office:string-value="907095010">
            <text:p>90709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湖南國小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95">
            <text:p>907095</text:p>
          </table:table-cell>
          <table:table-cell table:style-name="ce84" office:value-type="string">
            <text:p>030</text:p>
          </table:table-cell>
          <table:table-cell table:style-name="ce31" table:formula="of:=[.E1018]&amp;[.F1018]" office:value-type="string" office:string-value="907095030">
            <text:p>907095030</text:p>
          </table:table-cell>
          <table:table-cell table:number-columns-repeated="1017"/>
        </table:table-row>
        <table:table-row table:style-name="ro5">
          <table:table-cell table:style-name="ce59" office:value-type="float" office:value="128">
            <text:p>128</text:p>
          </table:table-cell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999</text:p>
          </table:table-cell>
          <table:table-cell table:style-name="ce31" table:formula="of:=[.E1019]&amp;[.F1019]" office:value-type="string" office:string-value="907201999">
            <text:p>90720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10</text:p>
          </table:table-cell>
          <table:table-cell table:style-name="ce31" table:formula="of:=[.E1020]&amp;[.F1020]" office:value-type="string" office:string-value="907201010">
            <text:p>907201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導師室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11</text:p>
          </table:table-cell>
          <table:table-cell table:style-name="ce31" table:formula="of:=[.E1021]&amp;[.F1021]" office:value-type="string" office:string-value="907201011">
            <text:p>907201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80</text:p>
          </table:table-cell>
          <table:table-cell table:style-name="ce31" table:formula="of:=[.E1022]&amp;[.F1022]" office:value-type="string" office:string-value="907201080">
            <text:p>907201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30</text:p>
          </table:table-cell>
          <table:table-cell table:style-name="ce31" table:formula="of:=[.E1023]&amp;[.F1023]" office:value-type="string" office:string-value="907201030">
            <text:p>907201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主計室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90</text:p>
          </table:table-cell>
          <table:table-cell table:style-name="ce31" table:formula="of:=[.E1024]&amp;[.F1024]" office:value-type="string" office:string-value="907201090">
            <text:p>907201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70</text:p>
          </table:table-cell>
          <table:table-cell table:style-name="ce31" table:formula="of:=[.E1025]&amp;[.F1025]" office:value-type="string" office:string-value="907201070">
            <text:p>907201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湖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201">
            <text:p>907201</text:p>
          </table:table-cell>
          <table:table-cell table:style-name="ce84" office:value-type="string">
            <text:p>060</text:p>
          </table:table-cell>
          <table:table-cell table:style-name="ce31" table:formula="of:=[.E1026]&amp;[.F1026]" office:value-type="string" office:string-value="907201060">
            <text:p>90720106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29">
            <text:p>129</text:p>
          </table:table-cell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999</text:p>
          </table:table-cell>
          <table:table-cell table:style-name="ce31" table:formula="of:=[.E1027]&amp;[.F1027]" office:value-type="string" office:string-value="907200999">
            <text:p>90720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會計主任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90</text:p>
          </table:table-cell>
          <table:table-cell table:style-name="ce31" table:formula="of:=[.E1028]&amp;[.F1028]" office:value-type="string" office:string-value="907200090">
            <text:p>907200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人事主任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80</text:p>
          </table:table-cell>
          <table:table-cell table:style-name="ce31" table:formula="of:=[.E1029]&amp;[.F1029]" office:value-type="string" office:string-value="907200080">
            <text:p>90720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輔導主任</text:p>
          </table:table-cell>
          <table:table-cell table:style-name="ce25" office:value-type="string">
            <text:p>907200</text:p>
          </table:table-cell>
          <table:table-cell table:style-name="ce84" office:value-type="string">
            <text:p>070</text:p>
          </table:table-cell>
          <table:table-cell table:style-name="ce31" table:formula="of:=[.E1030]&amp;[.F1030]" office:value-type="string" office:string-value="907200070">
            <text:p>90720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教務主任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10</text:p>
          </table:table-cell>
          <table:table-cell table:style-name="ce31" table:formula="of:=[.E1031]&amp;[.F1031]" office:value-type="string" office:string-value="907200010">
            <text:p>90720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電腦教室A機房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20</text:p>
          </table:table-cell>
          <table:table-cell table:style-name="ce31" table:formula="of:=[.E1032]&amp;[.F1032]" office:value-type="string" office:string-value="907200020">
            <text:p>907200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總務主任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30</text:p>
          </table:table-cell>
          <table:table-cell table:style-name="ce31" table:formula="of:=[.E1033]&amp;[.F1033]" office:value-type="string" office:string-value="907200030">
            <text:p>90720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中</text:p>
          </table:table-cell>
          <table:table-cell table:style-name="ce17" office:value-type="string">
            <text:p>溪湖鎮</text:p>
          </table:table-cell>
          <table:table-cell table:style-name="ce65" office:value-type="string">
            <text:p>訓導主任</text:p>
          </table:table-cell>
          <table:table-cell table:style-name="ce25" office:value-type="string">
            <text:p>907200</text:p>
          </table:table-cell>
          <table:table-cell table:style-name="ce87" office:value-type="string">
            <text:p>060</text:p>
          </table:table-cell>
          <table:table-cell table:style-name="ce31" table:formula="of:=[.E1034]&amp;[.F1034]" office:value-type="string" office:string-value="907200060">
            <text:p>907200060</text:p>
          </table:table-cell>
          <table:table-cell table:number-columns-repeated="1017"/>
        </table:table-row>
        <table:table-row table:style-name="ro5">
          <table:table-cell table:style-name="ce59" office:value-type="float" office:value="130">
            <text:p>130</text:p>
          </table:table-cell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999</text:p>
          </table:table-cell>
          <table:table-cell table:style-name="ce31" table:formula="of:=[.E1035]&amp;[.F1035]" office:value-type="string" office:string-value="907116999">
            <text:p>90711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11</text:p>
          </table:table-cell>
          <table:table-cell table:style-name="ce31" table:formula="of:=[.E1036]&amp;[.F1036]" office:value-type="string" office:string-value="907116011">
            <text:p>90711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30</text:p>
          </table:table-cell>
          <table:table-cell table:style-name="ce31" table:formula="of:=[.E1037]&amp;[.F1037]" office:value-type="string" office:string-value="907116030">
            <text:p>90711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70</text:p>
          </table:table-cell>
          <table:table-cell table:style-name="ce31" table:formula="of:=[.E1038]&amp;[.F1038]" office:value-type="string" office:string-value="907116070">
            <text:p>90711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99</text:p>
          </table:table-cell>
          <table:table-cell table:style-name="ce31" table:formula="of:=[.E1039]&amp;[.F1039]" office:value-type="string" office:string-value="907116099">
            <text:p>907116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20</text:p>
          </table:table-cell>
          <table:table-cell table:style-name="ce31" table:formula="of:=[.E1040]&amp;[.F1040]" office:value-type="string" office:string-value="907116020">
            <text:p>907116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025</text:p>
          </table:table-cell>
          <table:table-cell table:style-name="ce31" table:formula="of:=[.E1041]&amp;[.F1041]" office:value-type="string" office:string-value="907116025">
            <text:p>907116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新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視聽教室</text:p>
          </table:table-cell>
          <table:table-cell table:style-name="ce25" office:value-type="string">
            <text:p>907116</text:p>
          </table:table-cell>
          <table:table-cell table:style-name="ce87" office:value-type="string">
            <text:p>780</text:p>
          </table:table-cell>
          <table:table-cell table:style-name="ce31" table:formula="of:=[.E1042]&amp;[.F1042]" office:value-type="string" office:string-value="907116780">
            <text:p>907116780</text:p>
          </table:table-cell>
          <table:table-cell table:number-columns-repeated="1017"/>
        </table:table-row>
        <table:table-row table:style-name="ro5">
          <table:table-cell table:style-name="ce59" office:value-type="float" office:value="131">
            <text:p>131</text:p>
          </table:table-cell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999</text:p>
          </table:table-cell>
          <table:table-cell table:style-name="ce31" table:formula="of:=[.E1043]&amp;[.F1043]" office:value-type="string" office:string-value="907205999">
            <text:p>90720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80</text:p>
          </table:table-cell>
          <table:table-cell table:style-name="ce31" table:formula="of:=[.E1044]&amp;[.F1044]" office:value-type="string" office:string-value="907205080">
            <text:p>907205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60</text:p>
          </table:table-cell>
          <table:table-cell table:style-name="ce31" table:formula="of:=[.E1045]&amp;[.F1045]" office:value-type="string" office:string-value="907205060">
            <text:p>90720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70</text:p>
          </table:table-cell>
          <table:table-cell table:style-name="ce31" table:formula="of:=[.E1046]&amp;[.F1046]" office:value-type="string" office:string-value="907205070">
            <text:p>90720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務處1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10</text:p>
          </table:table-cell>
          <table:table-cell table:style-name="ce31" table:formula="of:=[.E1047]&amp;[.F1047]" office:value-type="string" office:string-value="907205010">
            <text:p>90720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務處2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11</text:p>
          </table:table-cell>
          <table:table-cell table:style-name="ce31" table:formula="of:=[.E1048]&amp;[.F1048]" office:value-type="string" office:string-value="907205011">
            <text:p>90720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導師室1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12</text:p>
          </table:table-cell>
          <table:table-cell table:style-name="ce31" table:formula="of:=[.E1049]&amp;[.F1049]" office:value-type="string" office:string-value="907205012">
            <text:p>907205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北斗國中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專任1</text:p>
          </table:table-cell>
          <table:table-cell table:style-name="ce25" office:value-type="string">
            <text:p>907205</text:p>
          </table:table-cell>
          <table:table-cell table:style-name="ce87" office:value-type="string">
            <text:p>013</text:p>
          </table:table-cell>
          <table:table-cell table:style-name="ce31" table:formula="of:=[.E1050]&amp;[.F1050]" office:value-type="string" office:string-value="907205013">
            <text:p>907205013</text:p>
          </table:table-cell>
          <table:table-cell table:number-columns-repeated="1017"/>
        </table:table-row>
        <table:table-row table:style-name="ro5">
          <table:table-cell table:style-name="ce59" office:value-type="float" office:value="132">
            <text:p>132</text:p>
          </table:table-cell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999</text:p>
          </table:table-cell>
          <table:table-cell table:style-name="ce96" table:formula="of:=[.E1051]&amp;[.F1051]" office:value-type="string" office:string-value="907117999">
            <text:p>907117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10</text:p>
          </table:table-cell>
          <table:table-cell table:style-name="ce96" table:formula="of:=[.E1052]&amp;[.F1052]" office:value-type="string" office:string-value="907117010">
            <text:p>907117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30</text:p>
          </table:table-cell>
          <table:table-cell table:style-name="ce96" table:formula="of:=[.E1053]&amp;[.F1053]" office:value-type="string" office:string-value="907117030">
            <text:p>907117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60</text:p>
          </table:table-cell>
          <table:table-cell table:style-name="ce96" table:formula="of:=[.E1054]&amp;[.F1054]" office:value-type="string" office:string-value="907117060">
            <text:p>907117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70</text:p>
          </table:table-cell>
          <table:table-cell table:style-name="ce96" table:formula="of:=[.E1055]&amp;[.F1055]" office:value-type="string" office:string-value="907117070">
            <text:p>907117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90</text:p>
          </table:table-cell>
          <table:table-cell table:style-name="ce96" table:formula="of:=[.E1056]&amp;[.F1056]" office:value-type="string" office:string-value="907117090">
            <text:p>907117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99</text:p>
          </table:table-cell>
          <table:table-cell table:style-name="ce96" table:formula="of:=[.E1057]&amp;[.F1057]" office:value-type="string" office:string-value="907117099">
            <text:p>907117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北斗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禮儀教室</text:p>
          </table:table-cell>
          <table:table-cell table:style-name="ce24" office:value-type="float" office:value="907117">
            <text:p>907117</text:p>
          </table:table-cell>
          <table:table-cell table:style-name="ce84" office:value-type="string">
            <text:p>011</text:p>
          </table:table-cell>
          <table:table-cell table:style-name="ce96" table:formula="of:=[.E1058]&amp;[.F1058]" office:value-type="string" office:string-value="907117011">
            <text:p>90711701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33">
            <text:p>133</text:p>
          </table:table-cell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999</text:p>
          </table:table-cell>
          <table:table-cell table:style-name="ce31" table:formula="of:=[.E1059]&amp;[.F1059]" office:value-type="string" office:string-value="907118999">
            <text:p>90711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030</text:p>
          </table:table-cell>
          <table:table-cell table:style-name="ce31" table:formula="of:=[.E1060]&amp;[.F1060]" office:value-type="string" office:string-value="907118030">
            <text:p>90711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118">
            <text:p>907118</text:p>
          </table:table-cell>
          <table:table-cell table:style-name="ce87" office:value-type="string">
            <text:p>090</text:p>
          </table:table-cell>
          <table:table-cell table:style-name="ce31" table:formula="of:=[.E1061]&amp;[.F1061]" office:value-type="string" office:string-value="907118090">
            <text:p>907118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070</text:p>
          </table:table-cell>
          <table:table-cell table:style-name="ce31" table:formula="of:=[.E1062]&amp;[.F1062]" office:value-type="string" office:string-value="907118070">
            <text:p>90711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011</text:p>
          </table:table-cell>
          <table:table-cell table:style-name="ce31" table:formula="of:=[.E1063]&amp;[.F1063]" office:value-type="string" office:string-value="907118011">
            <text:p>90711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師休息室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012</text:p>
          </table:table-cell>
          <table:table-cell table:style-name="ce31" table:formula="of:=[.E1064]&amp;[.F1064]" office:value-type="string" office:string-value="907118012">
            <text:p>907118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務人事</text:p>
          </table:table-cell>
          <table:table-cell table:style-name="ce24" office:value-type="float" office:value="907118">
            <text:p>907118</text:p>
          </table:table-cell>
          <table:table-cell table:style-name="ce87" office:value-type="string">
            <text:p>080</text:p>
          </table:table-cell>
          <table:table-cell table:style-name="ce31" table:formula="of:=[.E1065]&amp;[.F1065]" office:value-type="string" office:string-value="907118080">
            <text:p>907118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來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訓導健康</text:p>
          </table:table-cell>
          <table:table-cell table:style-name="ce24" office:value-type="float" office:value="907118">
            <text:p>907118</text:p>
          </table:table-cell>
          <table:table-cell table:style-name="ce84" office:value-type="string">
            <text:p>099</text:p>
          </table:table-cell>
          <table:table-cell table:style-name="ce31" table:formula="of:=[.E1066]&amp;[.F1066]" office:value-type="string" office:string-value="907118099">
            <text:p>907118099</text:p>
          </table:table-cell>
          <table:table-cell table:number-columns-repeated="1017"/>
        </table:table-row>
        <table:table-row table:style-name="ro5">
          <table:table-cell table:style-name="ce59" office:value-type="float" office:value="134">
            <text:p>134</text:p>
          </table:table-cell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9">
            <text:p>907119</text:p>
          </table:table-cell>
          <table:table-cell table:style-name="ce91" office:value-type="float" office:value="999">
            <text:p>999</text:p>
          </table:table-cell>
          <table:table-cell table:style-name="ce96" table:formula="of:=[.E1067]&amp;[.F1067]" office:value-type="string" office:string-value="907119999">
            <text:p>90711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30</text:p>
          </table:table-cell>
          <table:table-cell table:style-name="ce96" table:formula="of:=[.E1068]&amp;[.F1068]" office:value-type="string" office:string-value="907119030">
            <text:p>90711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10</text:p>
          </table:table-cell>
          <table:table-cell table:style-name="ce96" table:formula="of:=[.E1069]&amp;[.F1069]" office:value-type="string" office:string-value="907119010">
            <text:p>90711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60</text:p>
          </table:table-cell>
          <table:table-cell table:style-name="ce96" table:formula="of:=[.E1070]&amp;[.F1070]" office:value-type="string" office:string-value="907119060">
            <text:p>907119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70</text:p>
          </table:table-cell>
          <table:table-cell table:style-name="ce96" table:formula="of:=[.E1071]&amp;[.F1071]" office:value-type="string" office:string-value="907119070">
            <text:p>90711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99</text:p>
          </table:table-cell>
          <table:table-cell table:style-name="ce96" table:formula="of:=[.E1072]&amp;[.F1072]" office:value-type="string" office:string-value="907119099">
            <text:p>90711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20</text:p>
          </table:table-cell>
          <table:table-cell table:style-name="ce96" table:formula="of:=[.E1073]&amp;[.F1073]" office:value-type="string" office:string-value="907119020">
            <text:p>907119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青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主計室</text:p>
          </table:table-cell>
          <table:table-cell table:style-name="ce24" office:value-type="float" office:value="907119">
            <text:p>907119</text:p>
          </table:table-cell>
          <table:table-cell table:style-name="ce91" office:value-type="string">
            <text:p>090</text:p>
          </table:table-cell>
          <table:table-cell table:style-name="ce96" table:formula="of:=[.E1074]&amp;[.F1074]" office:value-type="string" office:string-value="907119090">
            <text:p>907119090</text:p>
          </table:table-cell>
          <table:table-cell table:number-columns-repeated="1017"/>
        </table:table-row>
        <table:table-row table:style-name="ro5">
          <table:table-cell table:style-name="ce59" office:value-type="float" office:value="135">
            <text:p>135</text:p>
          </table:table-cell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999</text:p>
          </table:table-cell>
          <table:table-cell table:style-name="ce31" table:formula="of:=[.E1075]&amp;[.F1075]" office:value-type="string" office:string-value="907120999">
            <text:p>90712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主計室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90</text:p>
          </table:table-cell>
          <table:table-cell table:style-name="ce31" table:formula="of:=[.E1076]&amp;[.F1076]" office:value-type="string" office:string-value="907120090">
            <text:p>907120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30</text:p>
          </table:table-cell>
          <table:table-cell table:style-name="ce31" table:formula="of:=[.E1077]&amp;[.F1077]" office:value-type="string" office:string-value="907120030">
            <text:p>90712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10</text:p>
          </table:table-cell>
          <table:table-cell table:style-name="ce31" table:formula="of:=[.E1078]&amp;[.F1078]" office:value-type="string" office:string-value="907120010">
            <text:p>90712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60</text:p>
          </table:table-cell>
          <table:table-cell table:style-name="ce31" table:formula="of:=[.E1079]&amp;[.F1079]" office:value-type="string" office:string-value="907120060">
            <text:p>907120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11</text:p>
          </table:table-cell>
          <table:table-cell table:style-name="ce31" table:formula="of:=[.E1080]&amp;[.F1080]" office:value-type="string" office:string-value="907120011">
            <text:p>90712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0</text:p>
          </table:table-cell>
          <table:table-cell table:style-name="ce87" office:value-type="string">
            <text:p>070</text:p>
          </table:table-cell>
          <table:table-cell table:style-name="ce31" table:formula="of:=[.E1081]&amp;[.F1081]" office:value-type="string" office:string-value="907120070">
            <text:p>90712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螺陽國小</text:p>
          </table:table-cell>
          <table:table-cell table:style-name="ce17" office:value-type="string">
            <text:p>北斗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20</text:p>
          </table:table-cell>
          <table:table-cell table:style-name="ce84" office:value-type="string">
            <text:p>099</text:p>
          </table:table-cell>
          <table:table-cell table:style-name="ce31" table:formula="of:=[.E1082]&amp;[.F1082]" office:value-type="string" office:string-value="907120099">
            <text:p>907120099</text:p>
          </table:table-cell>
          <table:table-cell table:number-columns-repeated="1017"/>
        </table:table-row>
        <table:table-row table:style-name="ro5">
          <table:table-cell table:style-name="ce59" office:value-type="float" office:value="136">
            <text:p>136</text:p>
          </table:table-cell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999</text:p>
          </table:table-cell>
          <table:table-cell table:style-name="ce31" table:formula="of:=[.E1083]&amp;[.F1083]" office:value-type="string" office:string-value="907110999">
            <text:p>907110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011</text:p>
          </table:table-cell>
          <table:table-cell table:style-name="ce31" table:formula="of:=[.E1084]&amp;[.F1084]" office:value-type="string" office:string-value="907110011">
            <text:p>907110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一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101</text:p>
          </table:table-cell>
          <table:table-cell table:style-name="ce31" table:formula="of:=[.E1085]&amp;[.F1085]" office:value-type="string" office:string-value="907110101">
            <text:p>907110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二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201</text:p>
          </table:table-cell>
          <table:table-cell table:style-name="ce31" table:formula="of:=[.E1086]&amp;[.F1086]" office:value-type="string" office:string-value="907110201">
            <text:p>907110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三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301</text:p>
          </table:table-cell>
          <table:table-cell table:style-name="ce31" table:formula="of:=[.E1087]&amp;[.F1087]" office:value-type="string" office:string-value="907110301">
            <text:p>907110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四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401</text:p>
          </table:table-cell>
          <table:table-cell table:style-name="ce31" table:formula="of:=[.E1088]&amp;[.F1088]" office:value-type="string" office:string-value="907110401">
            <text:p>907110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五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501</text:p>
          </table:table-cell>
          <table:table-cell table:style-name="ce31" table:formula="of:=[.E1089]&amp;[.F1089]" office:value-type="string" office:string-value="907110501">
            <text:p>907110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六甲教室</text:p>
          </table:table-cell>
          <table:table-cell table:style-name="ce24" office:value-type="float" office:value="907110">
            <text:p>907110</text:p>
          </table:table-cell>
          <table:table-cell table:style-name="ce84" office:value-type="string">
            <text:p>601</text:p>
          </table:table-cell>
          <table:table-cell table:style-name="ce31" table:formula="of:=[.E1090]&amp;[.F1090]" office:value-type="string" office:string-value="907110601">
            <text:p>907110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37">
            <text:p>137</text:p>
          </table:table-cell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999</text:p>
          </table:table-cell>
          <table:table-cell table:style-name="ce31" table:formula="of:=[.E1091]&amp;[.F1091]" office:value-type="string" office:string-value="907114999">
            <text:p>907114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011</text:p>
          </table:table-cell>
          <table:table-cell table:style-name="ce31" table:formula="of:=[.E1092]&amp;[.F1092]" office:value-type="string" office:string-value="907114011">
            <text:p>907114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101</text:p>
          </table:table-cell>
          <table:table-cell table:style-name="ce31" table:formula="of:=[.E1093]&amp;[.F1093]" office:value-type="string" office:string-value="907114101">
            <text:p>907114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201</text:p>
          </table:table-cell>
          <table:table-cell table:style-name="ce31" table:formula="of:=[.E1094]&amp;[.F1094]" office:value-type="string" office:string-value="907114201">
            <text:p>907114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301</text:p>
          </table:table-cell>
          <table:table-cell table:style-name="ce31" table:formula="of:=[.E1095]&amp;[.F1095]" office:value-type="string" office:string-value="907114301">
            <text:p>907114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401</text:p>
          </table:table-cell>
          <table:table-cell table:style-name="ce31" table:formula="of:=[.E1096]&amp;[.F1096]" office:value-type="string" office:string-value="907114401">
            <text:p>907114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501</text:p>
          </table:table-cell>
          <table:table-cell table:style-name="ce31" table:formula="of:=[.E1097]&amp;[.F1097]" office:value-type="string" office:string-value="907114501">
            <text:p>907114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東和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14">
            <text:p>907114</text:p>
          </table:table-cell>
          <table:table-cell table:style-name="ce84" office:value-type="string">
            <text:p>601</text:p>
          </table:table-cell>
          <table:table-cell table:style-name="ce31" table:formula="of:=[.E1098]&amp;[.F1098]" office:value-type="string" office:string-value="907114601">
            <text:p>907114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38">
            <text:p>138</text:p>
          </table:table-cell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999</text:p>
          </table:table-cell>
          <table:table-cell table:style-name="ce96" table:formula="of:=[.E1099]&amp;[.F1099]" office:value-type="string" office:string-value="907112999">
            <text:p>90711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10</text:p>
          </table:table-cell>
          <table:table-cell table:style-name="ce96" table:formula="of:=[.E1100]&amp;[.F1100]" office:value-type="string" office:string-value="907112010">
            <text:p>907112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學務處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50</text:p>
          </table:table-cell>
          <table:table-cell table:style-name="ce96" table:formula="of:=[.E1101]&amp;[.F1101]" office:value-type="string" office:string-value="907112050">
            <text:p>90711205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30</text:p>
          </table:table-cell>
          <table:table-cell table:style-name="ce96" table:formula="of:=[.E1102]&amp;[.F1102]" office:value-type="string" office:string-value="907112030">
            <text:p>907112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輔導中心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70</text:p>
          </table:table-cell>
          <table:table-cell table:style-name="ce96" table:formula="of:=[.E1103]&amp;[.F1103]" office:value-type="string" office:string-value="907112070">
            <text:p>907112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80</text:p>
          </table:table-cell>
          <table:table-cell table:style-name="ce96" table:formula="of:=[.E1104]&amp;[.F1104]" office:value-type="string" office:string-value="907112080">
            <text:p>907112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會計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90</text:p>
          </table:table-cell>
          <table:table-cell table:style-name="ce96" table:formula="of:=[.E1105]&amp;[.F1105]" office:value-type="string" office:string-value="907112090">
            <text:p>907112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田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12">
            <text:p>907112</text:p>
          </table:table-cell>
          <table:table-cell table:style-name="ce84" office:value-type="string">
            <text:p>020</text:p>
          </table:table-cell>
          <table:table-cell table:style-name="ce96" table:formula="of:=[.E1106]&amp;[.F1106]" office:value-type="string" office:string-value="907112020">
            <text:p>90711202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39">
            <text:p>139</text:p>
          </table:table-cell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一樓校長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999</text:p>
          </table:table-cell>
          <table:table-cell table:style-name="ce31" table:formula="of:=[.E1107]&amp;[.F1107]" office:value-type="string" office:string-value="907111999">
            <text:p>90711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北棟一樓教師休息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11</text:p>
          </table:table-cell>
          <table:table-cell table:style-name="ce31" table:formula="of:=[.E1108]&amp;[.F1108]" office:value-type="string" office:string-value="907111011">
            <text:p>907111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一樓保健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99</text:p>
          </table:table-cell>
          <table:table-cell table:style-name="ce31" table:formula="of:=[.E1109]&amp;[.F1109]" office:value-type="string" office:string-value="907111099">
            <text:p>907111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北棟二樓四甲</text:p>
          </table:table-cell>
          <table:table-cell table:style-name="ce25" office:value-type="string">
            <text:p>907111</text:p>
          </table:table-cell>
          <table:table-cell table:style-name="ce17" office:value-type="string">
            <text:p>4<text:span text:style-name="T1">01</text:span></text:p>
          </table:table-cell>
          <table:table-cell table:style-name="ce31" table:formula="of:=[.E1110]&amp;[.F1110]" office:value-type="string" office:string-value="907111401">
            <text:p>907111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一樓辦公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12</text:p>
          </table:table-cell>
          <table:table-cell table:style-name="ce31" table:formula="of:=[.E1111]&amp;[.F1111]" office:value-type="string" office:string-value="907111012">
            <text:p>907111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一樓辦公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13</text:p>
          </table:table-cell>
          <table:table-cell table:style-name="ce31" table:formula="of:=[.E1112]&amp;[.F1112]" office:value-type="string" office:string-value="907111013">
            <text:p>907111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一樓辦公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14</text:p>
          </table:table-cell>
          <table:table-cell table:style-name="ce31" table:formula="of:=[.E1113]&amp;[.F1113]" office:value-type="string" office:string-value="907111014">
            <text:p>907111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內安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南棟二樓輔導室</text:p>
          </table:table-cell>
          <table:table-cell table:style-name="ce25" office:value-type="string">
            <text:p>907111</text:p>
          </table:table-cell>
          <table:table-cell table:style-name="ce87" office:value-type="string">
            <text:p>070</text:p>
          </table:table-cell>
          <table:table-cell table:style-name="ce31" table:formula="of:=[.E1114]&amp;[.F1114]" office:value-type="string" office:string-value="907111070">
            <text:p>90711107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40">
            <text:p>140</text:p>
          </table:table-cell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15">
            <text:p>907115</text:p>
          </table:table-cell>
          <table:table-cell table:style-name="ce91" office:value-type="float" office:value="999">
            <text:p>999</text:p>
          </table:table-cell>
          <table:table-cell table:style-name="ce31" table:formula="of:=[.E1115]&amp;[.F1115]" office:value-type="string" office:string-value="907115999">
            <text:p>90711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15">
            <text:p>907115</text:p>
          </table:table-cell>
          <table:table-cell table:style-name="ce91" office:value-type="string">
            <text:p>053</text:p>
          </table:table-cell>
          <table:table-cell table:style-name="ce31" table:formula="of:=[.E1116]&amp;[.F1116]" office:value-type="string" office:string-value="907115053">
            <text:p>907115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5">
            <text:p>907115</text:p>
          </table:table-cell>
          <table:table-cell table:style-name="ce87" office:value-type="string">
            <text:p>010</text:p>
          </table:table-cell>
          <table:table-cell table:style-name="ce31" table:formula="of:=[.E1117]&amp;[.F1117]" office:value-type="string" office:string-value="907115010">
            <text:p>90711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5">
            <text:p>907115</text:p>
          </table:table-cell>
          <table:table-cell table:style-name="ce87" office:value-type="string">
            <text:p>060</text:p>
          </table:table-cell>
          <table:table-cell table:style-name="ce31" table:formula="of:=[.E1118]&amp;[.F1118]" office:value-type="string" office:string-value="907115060">
            <text:p>90711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5">
            <text:p>907115</text:p>
          </table:table-cell>
          <table:table-cell table:style-name="ce87" office:value-type="string">
            <text:p>030</text:p>
          </table:table-cell>
          <table:table-cell table:style-name="ce31" table:formula="of:=[.E1119]&amp;[.F1119]" office:value-type="string" office:string-value="907115030">
            <text:p>90711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15">
            <text:p>907115</text:p>
          </table:table-cell>
          <table:table-cell table:style-name="ce84" office:value-type="string">
            <text:p>070</text:p>
          </table:table-cell>
          <table:table-cell table:style-name="ce31" table:formula="of:=[.E1120]&amp;[.F1120]" office:value-type="string" office:string-value="907115070">
            <text:p>90711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15">
            <text:p>907115</text:p>
          </table:table-cell>
          <table:table-cell table:style-name="ce84" office:value-type="string">
            <text:p>099</text:p>
          </table:table-cell>
          <table:table-cell table:style-name="ce31" table:formula="of:=[.E1121]&amp;[.F1121]" office:value-type="string" office:string-value="907115099">
            <text:p>907115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民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115">
            <text:p>907115</text:p>
          </table:table-cell>
          <table:table-cell table:style-name="ce91" office:value-type="string">
            <text:p>025</text:p>
          </table:table-cell>
          <table:table-cell table:style-name="ce31" table:formula="of:=[.E1122]&amp;[.F1122]" office:value-type="string" office:string-value="907115025">
            <text:p>907115025</text:p>
          </table:table-cell>
          <table:table-cell table:number-columns-repeated="1017"/>
        </table:table-row>
        <table:table-row table:style-name="ro5">
          <table:table-cell table:style-name="ce59" office:value-type="float" office:value="141">
            <text:p>141</text:p>
          </table:table-cell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999</text:p>
          </table:table-cell>
          <table:table-cell table:style-name="ce31" table:formula="of:=[.E1123]&amp;[.F1123]" office:value-type="string" office:string-value="907204999">
            <text:p>90720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80</text:p>
          </table:table-cell>
          <table:table-cell table:style-name="ce31" table:formula="of:=[.E1124]&amp;[.F1124]" office:value-type="string" office:string-value="907204080">
            <text:p>907204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90</text:p>
          </table:table-cell>
          <table:table-cell table:style-name="ce31" table:formula="of:=[.E1125]&amp;[.F1125]" office:value-type="string" office:string-value="907204090">
            <text:p>907204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10</text:p>
          </table:table-cell>
          <table:table-cell table:style-name="ce31" table:formula="of:=[.E1126]&amp;[.F1126]" office:value-type="string" office:string-value="907204010">
            <text:p>90720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學務處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50</text:p>
          </table:table-cell>
          <table:table-cell table:style-name="ce31" table:formula="of:=[.E1127]&amp;[.F1127]" office:value-type="string" office:string-value="907204050">
            <text:p>90720405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30</text:p>
          </table:table-cell>
          <table:table-cell table:style-name="ce31" table:formula="of:=[.E1128]&amp;[.F1128]" office:value-type="string" office:string-value="907204030">
            <text:p>90720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04</text:p>
          </table:table-cell>
          <table:table-cell table:style-name="ce84" office:value-type="string">
            <text:p>070</text:p>
          </table:table-cell>
          <table:table-cell table:style-name="ce31" table:formula="of:=[.E1129]&amp;[.F1129]" office:value-type="string" office:string-value="907204070">
            <text:p>90720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中國中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電腦教室二</text:p>
          </table:table-cell>
          <table:table-cell table:style-name="ce25" office:value-type="string">
            <text:p>907204</text:p>
          </table:table-cell>
          <table:table-cell table:style-name="ce87" office:value-type="string">
            <text:p>020</text:p>
          </table:table-cell>
          <table:table-cell table:style-name="ce31" table:formula="of:=[.E1130]&amp;[.F1130]" office:value-type="string" office:string-value="907204020">
            <text:p>907204020</text:p>
          </table:table-cell>
          <table:table-cell table:number-columns-repeated="1017"/>
        </table:table-row>
        <table:table-row table:style-name="ro5">
          <table:table-cell table:style-name="ce59" office:value-type="float" office:value="142">
            <text:p>142</text:p>
          </table:table-cell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999</text:p>
          </table:table-cell>
          <table:table-cell table:style-name="ce31" table:formula="of:=[.E1131]&amp;[.F1131]" office:value-type="string" office:string-value="907113999">
            <text:p>90711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13</text:p>
          </table:table-cell>
          <table:table-cell table:style-name="ce84" office:value-type="string">
            <text:p>070</text:p>
          </table:table-cell>
          <table:table-cell table:style-name="ce31" table:formula="of:=[.E1132]&amp;[.F1132]" office:value-type="string" office:string-value="907113070">
            <text:p>90711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020</text:p>
          </table:table-cell>
          <table:table-cell table:style-name="ce31" table:formula="of:=[.E1133]&amp;[.F1133]" office:value-type="string" office:string-value="907113020">
            <text:p>907113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030</text:p>
          </table:table-cell>
          <table:table-cell table:style-name="ce31" table:formula="of:=[.E1134]&amp;[.F1134]" office:value-type="string" office:string-value="907113030">
            <text:p>907113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011</text:p>
          </table:table-cell>
          <table:table-cell table:style-name="ce31" table:formula="of:=[.E1135]&amp;[.F1135]" office:value-type="string" office:string-value="907113011">
            <text:p>90711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201</text:p>
          </table:table-cell>
          <table:table-cell table:style-name="ce31" table:formula="of:=[.E1136]&amp;[.F1136]" office:value-type="string" office:string-value="907113201">
            <text:p>907113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301</text:p>
          </table:table-cell>
          <table:table-cell table:style-name="ce31" table:formula="of:=[.E1137]&amp;[.F1137]" office:value-type="string" office:string-value="907113301">
            <text:p>907113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明禮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113</text:p>
          </table:table-cell>
          <table:table-cell table:style-name="ce87" office:value-type="string">
            <text:p>601</text:p>
          </table:table-cell>
          <table:table-cell table:style-name="ce31" table:formula="of:=[.E1138]&amp;[.F1138]" office:value-type="string" office:string-value="907113601">
            <text:p>907113601</text:p>
          </table:table-cell>
          <table:table-cell table:number-columns-repeated="1017"/>
        </table:table-row>
        <table:table-row table:style-name="ro5">
          <table:table-cell table:style-name="ce59" office:value-type="float" office:value="143">
            <text:p>143</text:p>
          </table:table-cell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011</text:p>
          </table:table-cell>
          <table:table-cell table:style-name="ce96" table:formula="of:=[.E1139]&amp;[.F1139]" office:value-type="string" office:string-value="907109011">
            <text:p>907109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099</text:p>
          </table:table-cell>
          <table:table-cell table:style-name="ce96" table:formula="of:=[.E1140]&amp;[.F1140]" office:value-type="string" office:string-value="907109099">
            <text:p>907109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五丙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503</text:p>
          </table:table-cell>
          <table:table-cell table:style-name="ce96" table:formula="of:=[.E1141]&amp;[.F1141]" office:value-type="string" office:string-value="907109503">
            <text:p>90710950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四乙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402</text:p>
          </table:table-cell>
          <table:table-cell table:style-name="ce96" table:formula="of:=[.E1142]&amp;[.F1142]" office:value-type="string" office:string-value="907109402">
            <text:p>9071094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六乙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602</text:p>
          </table:table-cell>
          <table:table-cell table:style-name="ce96" table:formula="of:=[.E1143]&amp;[.F1143]" office:value-type="string" office:string-value="907109602">
            <text:p>90710960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501</text:p>
          </table:table-cell>
          <table:table-cell table:style-name="ce96" table:formula="of:=[.E1144]&amp;[.F1144]" office:value-type="string" office:string-value="907109501">
            <text:p>907109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301</text:p>
          </table:table-cell>
          <table:table-cell table:style-name="ce96" table:formula="of:=[.E1145]&amp;[.F1145]" office:value-type="string" office:string-value="907109301">
            <text:p>907109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三潭國小</text:p>
          </table:table-cell>
          <table:table-cell table:style-name="ce17" office:value-type="string">
            <text:p>田中鎮</text:p>
          </table:table-cell>
          <table:table-cell table:style-name="ce65" office:value-type="string">
            <text:p>二丙</text:p>
          </table:table-cell>
          <table:table-cell table:style-name="ce24" office:value-type="float" office:value="907109">
            <text:p>907109</text:p>
          </table:table-cell>
          <table:table-cell table:style-name="ce84" office:value-type="string">
            <text:p>203</text:p>
          </table:table-cell>
          <table:table-cell table:style-name="ce96" table:formula="of:=[.E1146]&amp;[.F1146]" office:value-type="string" office:string-value="907109203">
            <text:p>907109203</text:p>
          </table:table-cell>
          <table:table-cell table:style-name="ce57" table:number-columns-repeated="1017"/>
        </table:table-row>
        <table:table-row table:style-name="ro5">
          <table:table-cell table:style-name="ce60" office:value-type="float" office:value="144">
            <text:p>144</text:p>
          </table:table-cell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校長室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999</text:p>
          </table:table-cell>
          <table:table-cell table:style-name="ce95" table:formula="of:=[.E1147]&amp;[.F1147]" office:value-type="string" office:string-value="907074999">
            <text:p>907074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辦公室1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11</text:p>
          </table:table-cell>
          <table:table-cell table:style-name="ce95" table:formula="of:=[.E1148]&amp;[.F1148]" office:value-type="string" office:string-value="907074011">
            <text:p>90707401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辦公室2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12</text:p>
          </table:table-cell>
          <table:table-cell table:style-name="ce95" table:formula="of:=[.E1149]&amp;[.F1149]" office:value-type="string" office:string-value="907074012">
            <text:p>907074012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辦公室3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13</text:p>
          </table:table-cell>
          <table:table-cell table:style-name="ce95" table:formula="of:=[.E1150]&amp;[.F1150]" office:value-type="string" office:string-value="907074013">
            <text:p>907074013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辦公室4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14</text:p>
          </table:table-cell>
          <table:table-cell table:style-name="ce95" table:formula="of:=[.E1151]&amp;[.F1151]" office:value-type="string" office:string-value="907074014">
            <text:p>907074014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輔導室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70</text:p>
          </table:table-cell>
          <table:table-cell table:style-name="ce95" table:formula="of:=[.E1152]&amp;[.F1152]" office:value-type="string" office:string-value="907074070">
            <text:p>907074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教學研究室</text:p>
          </table:table-cell>
          <table:table-cell table:style-name="ce79" office:value-type="string">
            <text:p>907074</text:p>
          </table:table-cell>
          <table:table-cell table:style-name="ce85" office:value-type="string">
            <text:p>019</text:p>
          </table:table-cell>
          <table:table-cell table:style-name="ce95" table:formula="of:=[.E1153]&amp;[.F1153]" office:value-type="string" office:string-value="907074019">
            <text:p>90707401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清水國小</text:p>
          </table:table-cell>
          <table:table-cell table:style-name="ce18" office:value-type="string">
            <text:p>社頭鄉</text:p>
          </table:table-cell>
          <table:table-cell table:style-name="ce72" office:value-type="string">
            <text:p>健康中心</text:p>
          </table:table-cell>
          <table:table-cell table:style-name="ce79" office:value-type="string">
            <text:p>907074</text:p>
          </table:table-cell>
          <table:table-cell table:style-name="ce86" office:value-type="string">
            <text:p>099</text:p>
          </table:table-cell>
          <table:table-cell table:style-name="ce95" table:formula="of:=[.E1154]&amp;[.F1154]" office:value-type="string" office:string-value="907074099">
            <text:p>907074099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145">
            <text:p>145</text:p>
          </table:table-cell>
          <table:table-cell table:style-name="ce62" office:value-type="string">
            <text:p>湳雅國小</text:p>
          </table:table-cell>
          <table:table-cell table:style-name="ce18" office:value-type="string">
            <text:p>社頭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076">
            <text:p>907076</text:p>
          </table:table-cell>
          <table:table-cell table:style-name="ce85" office:value-type="string">
            <text:p>999</text:p>
          </table:table-cell>
          <table:table-cell table:style-name="ce95" table:formula="of:=[.E1155]&amp;[.F1155]" office:value-type="string" office:string-value="907076999">
            <text:p>907076999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011</text:p>
          </table:table-cell>
          <table:table-cell table:style-name="ce31" table:formula="of:=[.E1156]&amp;[.F1156]" office:value-type="string" office:string-value="907076011">
            <text:p>907076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101</text:p>
          </table:table-cell>
          <table:table-cell table:style-name="ce31" table:formula="of:=[.E1157]&amp;[.F1157]" office:value-type="string" office:string-value="907076101">
            <text:p>907076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201</text:p>
          </table:table-cell>
          <table:table-cell table:style-name="ce31" table:formula="of:=[.E1158]&amp;[.F1158]" office:value-type="string" office:string-value="907076201">
            <text:p>907076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301</text:p>
          </table:table-cell>
          <table:table-cell table:style-name="ce31" table:formula="of:=[.E1159]&amp;[.F1159]" office:value-type="string" office:string-value="907076301">
            <text:p>907076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401</text:p>
          </table:table-cell>
          <table:table-cell table:style-name="ce31" table:formula="of:=[.E1160]&amp;[.F1160]" office:value-type="string" office:string-value="907076401">
            <text:p>907076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501</text:p>
          </table:table-cell>
          <table:table-cell table:style-name="ce31" table:formula="of:=[.E1161]&amp;[.F1161]" office:value-type="string" office:string-value="907076501">
            <text:p>907076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湳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076">
            <text:p>907076</text:p>
          </table:table-cell>
          <table:table-cell table:style-name="ce84" office:value-type="string">
            <text:p>601</text:p>
          </table:table-cell>
          <table:table-cell table:style-name="ce31" table:formula="of:=[.E1162]&amp;[.F1162]" office:value-type="string" office:string-value="907076601">
            <text:p>907076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46">
            <text:p>146</text:p>
          </table:table-cell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999</text:p>
          </table:table-cell>
          <table:table-cell table:style-name="ce31" table:formula="of:=[.E1163]&amp;[.F1163]" office:value-type="string" office:string-value="907197999">
            <text:p>90719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060</text:p>
          </table:table-cell>
          <table:table-cell table:style-name="ce31" table:formula="of:=[.E1164]&amp;[.F1164]" office:value-type="string" office:string-value="907197060">
            <text:p>907197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030</text:p>
          </table:table-cell>
          <table:table-cell table:style-name="ce31" table:formula="of:=[.E1165]&amp;[.F1165]" office:value-type="string" office:string-value="907197030">
            <text:p>90719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97</text:p>
          </table:table-cell>
          <table:table-cell table:style-name="ce84" office:value-type="string">
            <text:p>070</text:p>
          </table:table-cell>
          <table:table-cell table:style-name="ce31" table:formula="of:=[.E1166]&amp;[.F1166]" office:value-type="string" office:string-value="907197070">
            <text:p>90719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010</text:p>
          </table:table-cell>
          <table:table-cell table:style-name="ce31" table:formula="of:=[.E1167]&amp;[.F1167]" office:value-type="string" office:string-value="907197010">
            <text:p>907197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大導室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011</text:p>
          </table:table-cell>
          <table:table-cell table:style-name="ce31" table:formula="of:=[.E1168]&amp;[.F1168]" office:value-type="string" office:string-value="907197011">
            <text:p>90719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73" office:value-type="string">
            <text:p>專任室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012</text:p>
          </table:table-cell>
          <table:table-cell table:style-name="ce31" table:formula="of:=[.E1169]&amp;[.F1169]" office:value-type="string" office:string-value="907197012">
            <text:p>90719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社頭國中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工藝教室辦公室</text:p>
          </table:table-cell>
          <table:table-cell table:style-name="ce25" office:value-type="string">
            <text:p>907197</text:p>
          </table:table-cell>
          <table:table-cell table:style-name="ce87" office:value-type="string">
            <text:p>770</text:p>
          </table:table-cell>
          <table:table-cell table:style-name="ce31" table:formula="of:=[.E1170]&amp;[.F1170]" office:value-type="string" office:string-value="907197770">
            <text:p>907197770</text:p>
          </table:table-cell>
          <table:table-cell table:number-columns-repeated="1017"/>
        </table:table-row>
        <table:table-row table:style-name="ro5">
          <table:table-cell table:style-name="ce59" office:value-type="float" office:value="147">
            <text:p>147</text:p>
          </table:table-cell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999</text:p>
          </table:table-cell>
          <table:table-cell table:style-name="ce96" table:formula="of:=[.E1171]&amp;[.F1171]" office:value-type="string" office:string-value="907072999">
            <text:p>90707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10</text:p>
          </table:table-cell>
          <table:table-cell table:style-name="ce96" table:formula="of:=[.E1172]&amp;[.F1172]" office:value-type="string" office:string-value="907072010">
            <text:p>907072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60</text:p>
          </table:table-cell>
          <table:table-cell table:style-name="ce96" table:formula="of:=[.E1173]&amp;[.F1173]" office:value-type="string" office:string-value="907072060">
            <text:p>907072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30</text:p>
          </table:table-cell>
          <table:table-cell table:style-name="ce96" table:formula="of:=[.E1174]&amp;[.F1174]" office:value-type="string" office:string-value="907072030">
            <text:p>907072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70</text:p>
          </table:table-cell>
          <table:table-cell table:style-name="ce96" table:formula="of:=[.E1175]&amp;[.F1175]" office:value-type="string" office:string-value="907072070">
            <text:p>907072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80</text:p>
          </table:table-cell>
          <table:table-cell table:style-name="ce96" table:formula="of:=[.E1176]&amp;[.F1176]" office:value-type="string" office:string-value="907072080">
            <text:p>907072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90</text:p>
          </table:table-cell>
          <table:table-cell table:style-name="ce96" table:formula="of:=[.E1177]&amp;[.F1177]" office:value-type="string" office:string-value="907072090">
            <text:p>907072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社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72">
            <text:p>907072</text:p>
          </table:table-cell>
          <table:table-cell table:style-name="ce84" office:value-type="string">
            <text:p>099</text:p>
          </table:table-cell>
          <table:table-cell table:style-name="ce96" table:formula="of:=[.E1178]&amp;[.F1178]" office:value-type="string" office:string-value="907072099">
            <text:p>907072099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48">
            <text:p>148</text:p>
          </table:table-cell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999</text:p>
          </table:table-cell>
          <table:table-cell table:style-name="ce31" table:formula="of:=[.E1179]&amp;[.F1179]" office:value-type="string" office:string-value="907075999">
            <text:p>90707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011</text:p>
          </table:table-cell>
          <table:table-cell table:style-name="ce31" table:formula="of:=[.E1180]&amp;[.F1180]" office:value-type="string" office:string-value="907075011">
            <text:p>90707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一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101</text:p>
          </table:table-cell>
          <table:table-cell table:style-name="ce31" table:formula="of:=[.E1181]&amp;[.F1181]" office:value-type="string" office:string-value="907075101">
            <text:p>907075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二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201</text:p>
          </table:table-cell>
          <table:table-cell table:style-name="ce31" table:formula="of:=[.E1182]&amp;[.F1182]" office:value-type="string" office:string-value="907075201">
            <text:p>907075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三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301</text:p>
          </table:table-cell>
          <table:table-cell table:style-name="ce31" table:formula="of:=[.E1183]&amp;[.F1183]" office:value-type="string" office:string-value="907075301">
            <text:p>907075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四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401</text:p>
          </table:table-cell>
          <table:table-cell table:style-name="ce31" table:formula="of:=[.E1184]&amp;[.F1184]" office:value-type="string" office:string-value="907075401">
            <text:p>907075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五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501</text:p>
          </table:table-cell>
          <table:table-cell table:style-name="ce31" table:formula="of:=[.E1185]&amp;[.F1185]" office:value-type="string" office:string-value="907075501">
            <text:p>907075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朝興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六年級</text:p>
          </table:table-cell>
          <table:table-cell table:style-name="ce24" office:value-type="float" office:value="907075">
            <text:p>907075</text:p>
          </table:table-cell>
          <table:table-cell table:style-name="ce84" office:value-type="string">
            <text:p>601</text:p>
          </table:table-cell>
          <table:table-cell table:style-name="ce31" table:formula="of:=[.E1186]&amp;[.F1186]" office:value-type="string" office:string-value="907075601">
            <text:p>907075601</text:p>
          </table:table-cell>
          <table:table-cell table:number-columns-repeated="1017"/>
        </table:table-row>
        <table:table-row table:style-name="ro5">
          <table:table-cell table:style-name="ce59" office:value-type="float" office:value="149">
            <text:p>149</text:p>
          </table:table-cell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999</text:p>
          </table:table-cell>
          <table:table-cell table:style-name="ce96" table:formula="of:=[.E1187]&amp;[.F1187]" office:value-type="string" office:string-value="907078999">
            <text:p>90707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10</text:p>
          </table:table-cell>
          <table:table-cell table:style-name="ce96" table:formula="of:=[.E1188]&amp;[.F1188]" office:value-type="string" office:string-value="907078010">
            <text:p>907078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訓導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60</text:p>
          </table:table-cell>
          <table:table-cell table:style-name="ce96" table:formula="of:=[.E1189]&amp;[.F1189]" office:value-type="string" office:string-value="907078060">
            <text:p>907078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30</text:p>
          </table:table-cell>
          <table:table-cell table:style-name="ce96" table:formula="of:=[.E1190]&amp;[.F1190]" office:value-type="string" office:string-value="907078030">
            <text:p>907078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70</text:p>
          </table:table-cell>
          <table:table-cell table:style-name="ce96" table:formula="of:=[.E1191]&amp;[.F1191]" office:value-type="string" office:string-value="907078070">
            <text:p>907078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80</text:p>
          </table:table-cell>
          <table:table-cell table:style-name="ce96" table:formula="of:=[.E1192]&amp;[.F1192]" office:value-type="string" office:string-value="907078080">
            <text:p>907078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90</text:p>
          </table:table-cell>
          <table:table-cell table:style-name="ce96" table:formula="of:=[.E1193]&amp;[.F1193]" office:value-type="string" office:string-value="907078090">
            <text:p>90707809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舊社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8">
            <text:p>907078</text:p>
          </table:table-cell>
          <table:table-cell table:style-name="ce84" office:value-type="string">
            <text:p>011</text:p>
          </table:table-cell>
          <table:table-cell table:style-name="ce96" table:formula="of:=[.E1194]&amp;[.F1194]" office:value-type="string" office:string-value="907078011">
            <text:p>90707801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50">
            <text:p>150</text:p>
          </table:table-cell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999</text:p>
          </table:table-cell>
          <table:table-cell table:style-name="ce31" table:formula="of:=[.E1195]&amp;[.F1195]" office:value-type="string" office:string-value="907073999">
            <text:p>907073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行政室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11</text:p>
          </table:table-cell>
          <table:table-cell table:style-name="ce31" table:formula="of:=[.E1196]&amp;[.F1196]" office:value-type="string" office:string-value="907073011">
            <text:p>907073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12</text:p>
          </table:table-cell>
          <table:table-cell table:style-name="ce31" table:formula="of:=[.E1197]&amp;[.F1197]" office:value-type="string" office:string-value="907073012">
            <text:p>907073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13</text:p>
          </table:table-cell>
          <table:table-cell table:style-name="ce31" table:formula="of:=[.E1198]&amp;[.F1198]" office:value-type="string" office:string-value="907073013">
            <text:p>907073013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99</text:p>
          </table:table-cell>
          <table:table-cell table:style-name="ce31" table:formula="of:=[.E1199]&amp;[.F1199]" office:value-type="string" office:string-value="907073099">
            <text:p>907073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資訊中心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20</text:p>
          </table:table-cell>
          <table:table-cell table:style-name="ce31" table:formula="of:=[.E1200]&amp;[.F1200]" office:value-type="string" office:string-value="907073020">
            <text:p>907073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幼稚園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800</text:p>
          </table:table-cell>
          <table:table-cell table:style-name="ce31" table:formula="of:=[.E1201]&amp;[.F1201]" office:value-type="string" office:string-value="907073800">
            <text:p>90707380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崙雅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073">
            <text:p>907073</text:p>
          </table:table-cell>
          <table:table-cell table:style-name="ce84" office:value-type="string">
            <text:p>025</text:p>
          </table:table-cell>
          <table:table-cell table:style-name="ce31" table:formula="of:=[.E1202]&amp;[.F1202]" office:value-type="string" office:string-value="907073025">
            <text:p>907073025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51">
            <text:p>151</text:p>
          </table:table-cell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999</text:p>
          </table:table-cell>
          <table:table-cell table:style-name="ce31" table:formula="of:=[.E1203]&amp;[.F1203]" office:value-type="string" office:string-value="907077999">
            <text:p>90707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99</text:p>
          </table:table-cell>
          <table:table-cell table:style-name="ce31" table:formula="of:=[.E1204]&amp;[.F1204]" office:value-type="string" office:string-value="907077099">
            <text:p>90707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25</text:p>
          </table:table-cell>
          <table:table-cell table:style-name="ce31" table:formula="of:=[.E1205]&amp;[.F1205]" office:value-type="string" office:string-value="907077025">
            <text:p>907077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研究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19</text:p>
          </table:table-cell>
          <table:table-cell table:style-name="ce31" table:formula="of:=[.E1206]&amp;[.F1206]" office:value-type="string" office:string-value="907077019">
            <text:p>90707701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教師辦公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11</text:p>
          </table:table-cell>
          <table:table-cell table:style-name="ce31" table:formula="of:=[.E1207]&amp;[.F1207]" office:value-type="string" office:string-value="907077011">
            <text:p>90707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行政辦公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12</text:p>
          </table:table-cell>
          <table:table-cell table:style-name="ce31" table:formula="of:=[.E1208]&amp;[.F1208]" office:value-type="string" office:string-value="907077012">
            <text:p>90707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教師休息室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013</text:p>
          </table:table-cell>
          <table:table-cell table:style-name="ce31" table:formula="of:=[.E1209]&amp;[.F1209]" office:value-type="string" office:string-value="907077013">
            <text:p>907077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橋頭國小</text:p>
          </table:table-cell>
          <table:table-cell table:style-name="ce17" office:value-type="string">
            <text:p>社頭鄉</text:p>
          </table:table-cell>
          <table:table-cell table:style-name="ce65" office:value-type="string">
            <text:p>幼稚園</text:p>
          </table:table-cell>
          <table:table-cell table:style-name="ce24" office:value-type="float" office:value="907077">
            <text:p>907077</text:p>
          </table:table-cell>
          <table:table-cell table:style-name="ce84" office:value-type="string">
            <text:p>800</text:p>
          </table:table-cell>
          <table:table-cell table:style-name="ce31" table:formula="of:=[.E1210]&amp;[.F1210]" office:value-type="string" office:string-value="907077800">
            <text:p>907077800</text:p>
          </table:table-cell>
          <table:table-cell table:number-columns-repeated="1017"/>
        </table:table-row>
        <table:table-row table:style-name="ro5">
          <table:table-cell table:style-name="ce59" office:value-type="float" office:value="152">
            <text:p>152</text:p>
          </table:table-cell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999</text:p>
          </table:table-cell>
          <table:table-cell table:style-name="ce31" table:formula="of:=[.E1211]&amp;[.F1211]" office:value-type="string" office:string-value="907122999">
            <text:p>90712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030</text:p>
          </table:table-cell>
          <table:table-cell table:style-name="ce31" table:formula="of:=[.E1212]&amp;[.F1212]" office:value-type="string" office:string-value="907122030">
            <text:p>907122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060</text:p>
          </table:table-cell>
          <table:table-cell table:style-name="ce31" table:formula="of:=[.E1213]&amp;[.F1213]" office:value-type="string" office:string-value="907122060">
            <text:p>907122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010</text:p>
          </table:table-cell>
          <table:table-cell table:style-name="ce31" table:formula="of:=[.E1214]&amp;[.F1214]" office:value-type="string" office:string-value="907122010">
            <text:p>907122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2</text:p>
          </table:table-cell>
          <table:table-cell table:style-name="ce84" office:value-type="string">
            <text:p>070</text:p>
          </table:table-cell>
          <table:table-cell table:style-name="ce31" table:formula="of:=[.E1215]&amp;[.F1215]" office:value-type="string" office:string-value="907122070">
            <text:p>90712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大辦公室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011</text:p>
          </table:table-cell>
          <table:table-cell table:style-name="ce31" table:formula="of:=[.E1216]&amp;[.F1216]" office:value-type="string" office:string-value="907122011">
            <text:p>90712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主控室</text:p>
          </table:table-cell>
          <table:table-cell table:style-name="ce25" office:value-type="string">
            <text:p>907122</text:p>
          </table:table-cell>
          <table:table-cell table:style-name="ce87" office:value-type="string">
            <text:p>012</text:p>
          </table:table-cell>
          <table:table-cell table:style-name="ce31" table:formula="of:=[.E1217]&amp;[.F1217]" office:value-type="string" office:string-value="907122012">
            <text:p>907122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22</text:p>
          </table:table-cell>
          <table:table-cell table:style-name="ce84" office:value-type="string">
            <text:p>099</text:p>
          </table:table-cell>
          <table:table-cell table:style-name="ce31" table:formula="of:=[.E1218]&amp;[.F1218]" office:value-type="string" office:string-value="907122099">
            <text:p>907122099</text:p>
          </table:table-cell>
          <table:table-cell table:number-columns-repeated="1017"/>
        </table:table-row>
        <table:table-row table:style-name="ro5">
          <table:table-cell table:style-name="ce59" office:value-type="float" office:value="153">
            <text:p>153</text:p>
          </table:table-cell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999</text:p>
          </table:table-cell>
          <table:table-cell table:style-name="ce31" table:formula="of:=[.E1219]&amp;[.F1219]" office:value-type="string" office:string-value="907121999">
            <text:p>90712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010</text:p>
          </table:table-cell>
          <table:table-cell table:style-name="ce31" table:formula="of:=[.E1220]&amp;[.F1220]" office:value-type="string" office:string-value="907121010">
            <text:p>90712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一甲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101</text:p>
          </table:table-cell>
          <table:table-cell table:style-name="ce31" table:formula="of:=[.E1221]&amp;[.F1221]" office:value-type="string" office:string-value="907121101">
            <text:p>907121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201</text:p>
          </table:table-cell>
          <table:table-cell table:style-name="ce31" table:formula="of:=[.E1222]&amp;[.F1222]" office:value-type="string" office:string-value="907121201">
            <text:p>907121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三乙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302</text:p>
          </table:table-cell>
          <table:table-cell table:style-name="ce31" table:formula="of:=[.E1223]&amp;[.F1223]" office:value-type="string" office:string-value="907121302">
            <text:p>9071213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301</text:p>
          </table:table-cell>
          <table:table-cell table:style-name="ce31" table:formula="of:=[.E1224]&amp;[.F1224]" office:value-type="string" office:string-value="907121301">
            <text:p>907121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五甲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501</text:p>
          </table:table-cell>
          <table:table-cell table:style-name="ce31" table:formula="of:=[.E1225]&amp;[.F1225]" office:value-type="string" office:string-value="907121501">
            <text:p>907121501</text:p>
          </table:table-cell>
          <table:table-cell table:number-columns-repeated="1017"/>
        </table:table-row>
        <table:table-row table:style-name="ro9">
          <table:table-cell table:style-name="ce59"/>
          <table:table-cell table:style-name="ce34" office:value-type="string">
            <text:p>仁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121</text:p>
          </table:table-cell>
          <table:table-cell table:style-name="ce87" office:value-type="string">
            <text:p>601</text:p>
          </table:table-cell>
          <table:table-cell table:style-name="ce31" table:formula="of:=[.E1226]&amp;[.F1226]" office:value-type="string" office:string-value="907121601">
            <text:p>907121601</text:p>
          </table:table-cell>
          <table:table-cell table:number-columns-repeated="1017"/>
        </table:table-row>
        <table:table-row table:style-name="ro5">
          <table:table-cell table:style-name="ce59" office:value-type="float" office:value="154">
            <text:p>154</text:p>
          </table:table-cell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999</text:p>
          </table:table-cell>
          <table:table-cell table:style-name="ce31" table:formula="of:=[.E1227]&amp;[.F1227]" office:value-type="string" office:string-value="907206999">
            <text:p>90720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30</text:p>
          </table:table-cell>
          <table:table-cell table:style-name="ce31" table:formula="of:=[.E1228]&amp;[.F1228]" office:value-type="string" office:string-value="907206030">
            <text:p>90720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60</text:p>
          </table:table-cell>
          <table:table-cell table:style-name="ce31" table:formula="of:=[.E1229]&amp;[.F1229]" office:value-type="string" office:string-value="907206060">
            <text:p>907206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10</text:p>
          </table:table-cell>
          <table:table-cell table:style-name="ce31" table:formula="of:=[.E1230]&amp;[.F1230]" office:value-type="string" office:string-value="907206010">
            <text:p>90720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06</text:p>
          </table:table-cell>
          <table:table-cell table:style-name="ce84" office:value-type="string">
            <text:p>070</text:p>
          </table:table-cell>
          <table:table-cell table:style-name="ce31" table:formula="of:=[.E1231]&amp;[.F1231]" office:value-type="string" office:string-value="907206070">
            <text:p>90720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一導(導師室<text:span text:style-name="T1">)</text:span>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11</text:p>
          </table:table-cell>
          <table:table-cell table:style-name="ce31" table:formula="of:=[.E1232]&amp;[.F1232]" office:value-type="string" office:string-value="907206011">
            <text:p>90720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二導(導師室)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12</text:p>
          </table:table-cell>
          <table:table-cell table:style-name="ce31" table:formula="of:=[.E1233]&amp;[.F1233]" office:value-type="string" office:string-value="907206012">
            <text:p>907206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尾國中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三導(導師室)</text:p>
          </table:table-cell>
          <table:table-cell table:style-name="ce25" office:value-type="string">
            <text:p>907206</text:p>
          </table:table-cell>
          <table:table-cell table:style-name="ce87" office:value-type="string">
            <text:p>013</text:p>
          </table:table-cell>
          <table:table-cell table:style-name="ce31" table:formula="of:=[.E1234]&amp;[.F1234]" office:value-type="string" office:string-value="907206013">
            <text:p>907206013</text:p>
          </table:table-cell>
          <table:table-cell table:number-columns-repeated="1017"/>
        </table:table-row>
        <table:table-row table:style-name="ro5">
          <table:table-cell table:style-name="ce59" office:value-type="float" office:value="155">
            <text:p>155</text:p>
          </table:table-cell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999</text:p>
          </table:table-cell>
          <table:table-cell table:style-name="ce31" table:formula="of:=[.E1235]&amp;[.F1235]" office:value-type="string" office:string-value="907124999">
            <text:p>90712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五甲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501</text:p>
          </table:table-cell>
          <table:table-cell table:style-name="ce31" table:formula="of:=[.E1236]&amp;[.F1236]" office:value-type="string" office:string-value="907124501">
            <text:p>90712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070</text:p>
          </table:table-cell>
          <table:table-cell table:style-name="ce31" table:formula="of:=[.E1237]&amp;[.F1237]" office:value-type="string" office:string-value="907124070">
            <text:p>907124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011</text:p>
          </table:table-cell>
          <table:table-cell table:style-name="ce31" table:formula="of:=[.E1238]&amp;[.F1238]" office:value-type="string" office:string-value="907124011">
            <text:p>90712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健康</text:p>
          </table:table-cell>
          <table:table-cell table:style-name="ce25" office:value-type="string">
            <text:p>907124</text:p>
          </table:table-cell>
          <table:table-cell table:style-name="ce84" office:value-type="string">
            <text:p>099</text:p>
          </table:table-cell>
          <table:table-cell table:style-name="ce31" table:formula="of:=[.E1239]&amp;[.F1239]" office:value-type="string" office:string-value="907124099">
            <text:p>907124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三乙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302</text:p>
          </table:table-cell>
          <table:table-cell table:style-name="ce31" table:formula="of:=[.E1240]&amp;[.F1240]" office:value-type="string" office:string-value="907124302">
            <text:p>9071243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020</text:p>
          </table:table-cell>
          <table:table-cell table:style-name="ce31" table:formula="of:=[.E1241]&amp;[.F1241]" office:value-type="string" office:string-value="907124020">
            <text:p>907124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陸豐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一乙</text:p>
          </table:table-cell>
          <table:table-cell table:style-name="ce25" office:value-type="string">
            <text:p>907124</text:p>
          </table:table-cell>
          <table:table-cell table:style-name="ce87" office:value-type="string">
            <text:p>102</text:p>
          </table:table-cell>
          <table:table-cell table:style-name="ce31" table:formula="of:=[.E1242]&amp;[.F1242]" office:value-type="string" office:string-value="907124102">
            <text:p>907124102</text:p>
          </table:table-cell>
          <table:table-cell table:number-columns-repeated="1017"/>
        </table:table-row>
        <table:table-row table:style-name="ro5">
          <table:table-cell table:style-name="ce59" office:value-type="float" office:value="156">
            <text:p>156</text:p>
          </table:table-cell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8" office:value-type="string">
            <text:p>校長室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999</text:p>
          </table:table-cell>
          <table:table-cell table:style-name="ce31" table:formula="of:=[.E1243]&amp;[.F1243]" office:value-type="string" office:string-value="907123999">
            <text:p>907123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8" office:value-type="string">
            <text:p>電腦教室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20</text:p>
          </table:table-cell>
          <table:table-cell table:style-name="ce31" table:formula="of:=[.E1244]&amp;[.F1244]" office:value-type="string" office:string-value="907123020">
            <text:p>907123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8" office:value-type="string">
            <text:p>值勤室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31</text:p>
          </table:table-cell>
          <table:table-cell table:style-name="ce31" table:formula="of:=[.E1245]&amp;[.F1245]" office:value-type="string" office:string-value="907123031">
            <text:p>90712303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8" office:value-type="string">
            <text:p>健康中心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99</text:p>
          </table:table-cell>
          <table:table-cell table:style-name="ce31" table:formula="of:=[.E1246]&amp;[.F1246]" office:value-type="string" office:string-value="907123099">
            <text:p>907123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8" office:value-type="string">
            <text:p>訓導處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60</text:p>
          </table:table-cell>
          <table:table-cell table:style-name="ce31" table:formula="of:=[.E1247]&amp;[.F1247]" office:value-type="string" office:string-value="907123060">
            <text:p>907123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10</text:p>
          </table:table-cell>
          <table:table-cell table:style-name="ce31" table:formula="of:=[.E1248]&amp;[.F1248]" office:value-type="string" office:string-value="907123010">
            <text:p>907123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30</text:p>
          </table:table-cell>
          <table:table-cell table:style-name="ce31" table:formula="of:=[.E1249]&amp;[.F1249]" office:value-type="string" office:string-value="907123030">
            <text:p>907123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南鎮國小</text:p>
          </table:table-cell>
          <table:table-cell table:style-name="ce17" office:value-type="string">
            <text:p>田尾鄉</text:p>
          </table:table-cell>
          <table:table-cell table:style-name="ce65" office:value-type="string">
            <text:p>輔導處</text:p>
          </table:table-cell>
          <table:table-cell table:style-name="ce24" office:value-type="float" office:value="907123">
            <text:p>907123</text:p>
          </table:table-cell>
          <table:table-cell table:style-name="ce84" office:value-type="string">
            <text:p>070</text:p>
          </table:table-cell>
          <table:table-cell table:style-name="ce31" table:formula="of:=[.E1250]&amp;[.F1250]" office:value-type="string" office:string-value="907123070">
            <text:p>90712307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57">
            <text:p>157</text:p>
          </table:table-cell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18">
            <text:p>907218</text:p>
          </table:table-cell>
          <table:table-cell table:style-name="ce84" office:value-type="string">
            <text:p>999</text:p>
          </table:table-cell>
          <table:table-cell table:style-name="ce31" table:formula="of:=[.E1251]&amp;[.F1251]" office:value-type="string" office:string-value="907218999">
            <text:p>90721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學務處</text:p>
          </table:table-cell>
          <table:table-cell table:style-name="ce24" office:value-type="float" office:value="907218">
            <text:p>907218</text:p>
          </table:table-cell>
          <table:table-cell table:style-name="ce84" office:value-type="string">
            <text:p>050</text:p>
          </table:table-cell>
          <table:table-cell table:style-name="ce31" table:formula="of:=[.E1252]&amp;[.F1252]" office:value-type="string" office:string-value="907218050">
            <text:p>90721805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18">
            <text:p>907218</text:p>
          </table:table-cell>
          <table:table-cell table:style-name="ce84" office:value-type="string">
            <text:p>010</text:p>
          </table:table-cell>
          <table:table-cell table:style-name="ce31" table:formula="of:=[.E1253]&amp;[.F1253]" office:value-type="string" office:string-value="907218010">
            <text:p>90721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18">
            <text:p>907218</text:p>
          </table:table-cell>
          <table:table-cell table:style-name="ce84" office:value-type="string">
            <text:p>030</text:p>
          </table:table-cell>
          <table:table-cell table:style-name="ce31" table:formula="of:=[.E1254]&amp;[.F1254]" office:value-type="string" office:string-value="907218030">
            <text:p>90721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會計室</text:p>
          </table:table-cell>
          <table:table-cell table:style-name="ce24" office:value-type="float" office:value="907218">
            <text:p>907218</text:p>
          </table:table-cell>
          <table:table-cell table:style-name="ce87" office:value-type="string">
            <text:p>090</text:p>
          </table:table-cell>
          <table:table-cell table:style-name="ce31" table:formula="of:=[.E1255]&amp;[.F1255]" office:value-type="string" office:string-value="907218090">
            <text:p>907218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218">
            <text:p>907218</text:p>
          </table:table-cell>
          <table:table-cell table:style-name="ce87" office:value-type="string">
            <text:p>080</text:p>
          </table:table-cell>
          <table:table-cell table:style-name="ce31" table:formula="of:=[.E1256]&amp;[.F1256]" office:value-type="string" office:string-value="907218080">
            <text:p>907218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林高中(合)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18">
            <text:p>907218</text:p>
          </table:table-cell>
          <table:table-cell table:style-name="ce84" office:value-type="string">
            <text:p>070</text:p>
          </table:table-cell>
          <table:table-cell table:style-name="ce31" table:formula="of:=[.E1257]&amp;[.F1257]" office:value-type="string" office:string-value="907218070">
            <text:p>907218070</text:p>
          </table:table-cell>
          <table:table-cell table:number-columns-repeated="1017"/>
        </table:table-row>
        <table:table-row table:style-name="ro5">
          <table:table-cell table:style-name="ce60"/>
          <table:table-cell table:style-name="ce62" office:value-type="string">
            <text:p>二林高中(合)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圖書館</text:p>
          </table:table-cell>
          <table:table-cell table:style-name="ce78" office:value-type="float" office:value="907218">
            <text:p>907218</text:p>
          </table:table-cell>
          <table:table-cell table:style-name="ce85" office:value-type="string">
            <text:p>025</text:p>
          </table:table-cell>
          <table:table-cell table:style-name="ce95" table:formula="of:=[.E1258]&amp;[.F1258]" office:value-type="string" office:string-value="907218025">
            <text:p>907218025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158">
            <text:p>158</text:p>
          </table:table-cell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999</text:p>
          </table:table-cell>
          <table:table-cell table:style-name="ce97" table:formula="of:=[.E1259]&amp;[.F1259]" office:value-type="string" office:string-value="907212999">
            <text:p>907212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30</text:p>
          </table:table-cell>
          <table:table-cell table:style-name="ce97" table:formula="of:=[.E1260]&amp;[.F1260]" office:value-type="string" office:string-value="907212030">
            <text:p>907212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10</text:p>
          </table:table-cell>
          <table:table-cell table:style-name="ce97" table:formula="of:=[.E1261]&amp;[.F1261]" office:value-type="string" office:string-value="907212010">
            <text:p>907212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60</text:p>
          </table:table-cell>
          <table:table-cell table:style-name="ce97" table:formula="of:=[.E1262]&amp;[.F1262]" office:value-type="string" office:string-value="907212060">
            <text:p>907212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70</text:p>
          </table:table-cell>
          <table:table-cell table:style-name="ce97" table:formula="of:=[.E1263]&amp;[.F1263]" office:value-type="string" office:string-value="907212070">
            <text:p>907212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99</text:p>
          </table:table-cell>
          <table:table-cell table:style-name="ce97" table:formula="of:=[.E1264]&amp;[.F1264]" office:value-type="string" office:string-value="907212099">
            <text:p>907212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電腦教室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20</text:p>
          </table:table-cell>
          <table:table-cell table:style-name="ce97" table:formula="of:=[.E1265]&amp;[.F1265]" office:value-type="string" office:string-value="907212020">
            <text:p>90721202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萬興國中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212">
            <text:p>907212</text:p>
          </table:table-cell>
          <table:table-cell table:style-name="ce85" office:value-type="string">
            <text:p>080</text:p>
          </table:table-cell>
          <table:table-cell table:style-name="ce97" table:formula="of:=[.E1266]&amp;[.F1266]" office:value-type="string" office:string-value="907212080">
            <text:p>907212080</text:p>
          </table:table-cell>
          <table:table-cell table:style-name="ce100" table:number-columns-repeated="1017"/>
        </table:table-row>
        <table:table-row table:style-name="ro5">
          <table:table-cell table:style-name="ce60" office:value-type="float" office:value="159">
            <text:p>159</text:p>
          </table:table-cell>
          <table:table-cell table:style-name="ce62" office:value-type="string">
            <text:p>萬興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53">
            <text:p>907153</text:p>
          </table:table-cell>
          <table:table-cell table:style-name="ce85" office:value-type="string">
            <text:p>999</text:p>
          </table:table-cell>
          <table:table-cell table:style-name="ce95" table:formula="of:=[.E1267]&amp;[.F1267]" office:value-type="string" office:string-value="907153999">
            <text:p>907153999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3">
            <text:p>907153</text:p>
          </table:table-cell>
          <table:table-cell table:style-name="ce87" office:value-type="string">
            <text:p>030</text:p>
          </table:table-cell>
          <table:table-cell table:style-name="ce31" table:formula="of:=[.E1268]&amp;[.F1268]" office:value-type="string" office:string-value="907153030">
            <text:p>907153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3">
            <text:p>907153</text:p>
          </table:table-cell>
          <table:table-cell table:style-name="ce87" office:value-type="string">
            <text:p>010</text:p>
          </table:table-cell>
          <table:table-cell table:style-name="ce31" table:formula="of:=[.E1269]&amp;[.F1269]" office:value-type="string" office:string-value="907153010">
            <text:p>907153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3">
            <text:p>907153</text:p>
          </table:table-cell>
          <table:table-cell table:style-name="ce87" office:value-type="string">
            <text:p>060</text:p>
          </table:table-cell>
          <table:table-cell table:style-name="ce31" table:formula="of:=[.E1270]&amp;[.F1270]" office:value-type="string" office:string-value="907153060">
            <text:p>90715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3">
            <text:p>907153</text:p>
          </table:table-cell>
          <table:table-cell table:style-name="ce84" office:value-type="string">
            <text:p>011</text:p>
          </table:table-cell>
          <table:table-cell table:style-name="ce31" table:formula="of:=[.E1271]&amp;[.F1271]" office:value-type="string" office:string-value="907153011">
            <text:p>90715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153">
            <text:p>907153</text:p>
          </table:table-cell>
          <table:table-cell table:style-name="ce87" office:value-type="string">
            <text:p>099</text:p>
          </table:table-cell>
          <table:table-cell table:style-name="ce31" table:formula="of:=[.E1272]&amp;[.F1272]" office:value-type="string" office:string-value="907153099">
            <text:p>90715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53">
            <text:p>907153</text:p>
          </table:table-cell>
          <table:table-cell table:style-name="ce84" office:value-type="string">
            <text:p>070</text:p>
          </table:table-cell>
          <table:table-cell table:style-name="ce31" table:formula="of:=[.E1273]&amp;[.F1273]" office:value-type="string" office:string-value="907153070">
            <text:p>90715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53">
            <text:p>907153</text:p>
          </table:table-cell>
          <table:table-cell table:style-name="ce84" office:value-type="string">
            <text:p>053</text:p>
          </table:table-cell>
          <table:table-cell table:style-name="ce31" table:formula="of:=[.E1274]&amp;[.F1274]" office:value-type="string" office:string-value="907153053">
            <text:p>907153053</text:p>
          </table:table-cell>
          <table:table-cell table:number-columns-repeated="1017"/>
        </table:table-row>
        <table:table-row table:style-name="ro5">
          <table:table-cell table:style-name="ce59" office:value-type="float" office:value="160">
            <text:p>160</text:p>
          </table:table-cell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999</text:p>
          </table:table-cell>
          <table:table-cell table:style-name="ce31" table:formula="of:=[.E1275]&amp;[.F1275]" office:value-type="string" office:string-value="907148999">
            <text:p>90714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010</text:p>
          </table:table-cell>
          <table:table-cell table:style-name="ce31" table:formula="of:=[.E1276]&amp;[.F1276]" office:value-type="string" office:string-value="907148010">
            <text:p>907148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025</text:p>
          </table:table-cell>
          <table:table-cell table:style-name="ce31" table:formula="of:=[.E1277]&amp;[.F1277]" office:value-type="string" office:string-value="907148025">
            <text:p>907148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020</text:p>
          </table:table-cell>
          <table:table-cell table:style-name="ce31" table:formula="of:=[.E1278]&amp;[.F1278]" office:value-type="string" office:string-value="907148020">
            <text:p>907148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48</text:p>
          </table:table-cell>
          <table:table-cell table:style-name="ce84" office:value-type="string">
            <text:p>099</text:p>
          </table:table-cell>
          <table:table-cell table:style-name="ce31" table:formula="of:=[.E1279]&amp;[.F1279]" office:value-type="string" office:string-value="907148099">
            <text:p>907148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601</text:p>
          </table:table-cell>
          <table:table-cell table:style-name="ce31" table:formula="of:=[.E1280]&amp;[.F1280]" office:value-type="string" office:string-value="907148601">
            <text:p>907148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四甲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401</text:p>
          </table:table-cell>
          <table:table-cell table:style-name="ce31" table:formula="of:=[.E1281]&amp;[.F1281]" office:value-type="string" office:string-value="907148401">
            <text:p>907148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德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148</text:p>
          </table:table-cell>
          <table:table-cell table:style-name="ce87" office:value-type="string">
            <text:p>201</text:p>
          </table:table-cell>
          <table:table-cell table:style-name="ce31" table:formula="of:=[.E1282]&amp;[.F1282]" office:value-type="string" office:string-value="907148201">
            <text:p>907148201</text:p>
          </table:table-cell>
          <table:table-cell table:number-columns-repeated="1017"/>
        </table:table-row>
        <table:table-row table:style-name="ro5">
          <table:table-cell table:style-name="ce59" office:value-type="float" office:value="161">
            <text:p>161</text:p>
          </table:table-cell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999</text:p>
          </table:table-cell>
          <table:table-cell table:style-name="ce31" table:formula="of:=[.E1283]&amp;[.F1283]" office:value-type="string" office:string-value="907150999">
            <text:p>907150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11</text:p>
          </table:table-cell>
          <table:table-cell table:style-name="ce31" table:formula="of:=[.E1284]&amp;[.F1284]" office:value-type="string" office:string-value="907150011">
            <text:p>907150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12</text:p>
          </table:table-cell>
          <table:table-cell table:style-name="ce31" table:formula="of:=[.E1285]&amp;[.F1285]" office:value-type="string" office:string-value="907150012">
            <text:p>907150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8" office:value-type="string">
            <text:p>其他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14</text:p>
          </table:table-cell>
          <table:table-cell table:style-name="ce31" table:formula="of:=[.E1286]&amp;[.F1286]" office:value-type="string" office:string-value="907150014">
            <text:p>907150014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保健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99</text:p>
          </table:table-cell>
          <table:table-cell table:style-name="ce31" table:formula="of:=[.E1287]&amp;[.F1287]" office:value-type="string" office:string-value="907150099">
            <text:p>907150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圖書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25</text:p>
          </table:table-cell>
          <table:table-cell table:style-name="ce31" table:formula="of:=[.E1288]&amp;[.F1288]" office:value-type="string" office:string-value="907150025">
            <text:p>90715002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70</text:p>
          </table:table-cell>
          <table:table-cell table:style-name="ce31" table:formula="of:=[.E1289]&amp;[.F1289]" office:value-type="string" office:string-value="907150070">
            <text:p>907150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原斗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教室(下)</text:p>
          </table:table-cell>
          <table:table-cell table:style-name="ce24" office:value-type="float" office:value="907150">
            <text:p>907150</text:p>
          </table:table-cell>
          <table:table-cell table:style-name="ce84" office:value-type="string">
            <text:p>013</text:p>
          </table:table-cell>
          <table:table-cell table:style-name="ce31" table:formula="of:=[.E1290]&amp;[.F1290]" office:value-type="string" office:string-value="907150013">
            <text:p>907150013</text:p>
          </table:table-cell>
          <table:table-cell table:style-name="ce57" table:number-columns-repeated="1017"/>
        </table:table-row>
        <table:table-row table:style-name="ro11">
          <table:table-cell table:style-name="ce60" office:value-type="float" office:value="162">
            <text:p>162</text:p>
          </table:table-cell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999</text:p>
          </table:table-cell>
          <table:table-cell table:style-name="ce97" table:formula="of:=[.E1291]&amp;[.F1291]" office:value-type="string" office:string-value="907145999">
            <text:p>907145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10</text:p>
          </table:table-cell>
          <table:table-cell table:style-name="ce97" table:formula="of:=[.E1292]&amp;[.F1292]" office:value-type="string" office:string-value="907145010">
            <text:p>907145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訓導處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60</text:p>
          </table:table-cell>
          <table:table-cell table:style-name="ce97" table:formula="of:=[.E1293]&amp;[.F1293]" office:value-type="string" office:string-value="907145060">
            <text:p>907145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30</text:p>
          </table:table-cell>
          <table:table-cell table:style-name="ce97" table:formula="of:=[.E1294]&amp;[.F1294]" office:value-type="string" office:string-value="907145030">
            <text:p>907145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70</text:p>
          </table:table-cell>
          <table:table-cell table:style-name="ce97" table:formula="of:=[.E1295]&amp;[.F1295]" office:value-type="string" office:string-value="907145070">
            <text:p>907145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80</text:p>
          </table:table-cell>
          <table:table-cell table:style-name="ce97" table:formula="of:=[.E1296]&amp;[.F1296]" office:value-type="string" office:string-value="907145080">
            <text:p>907145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會計室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90</text:p>
          </table:table-cell>
          <table:table-cell table:style-name="ce97" table:formula="of:=[.E1297]&amp;[.F1297]" office:value-type="string" office:string-value="907145090">
            <text:p>90714509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二林國小</text:p>
          </table:table-cell>
          <table:table-cell table:style-name="ce18" office:value-type="string">
            <text:p>二林鎮</text:p>
          </table:table-cell>
          <table:table-cell table:style-name="ce68" office:value-type="string">
            <text:p>保建中心</text:p>
          </table:table-cell>
          <table:table-cell table:style-name="ce78" office:value-type="float" office:value="907145">
            <text:p>907145</text:p>
          </table:table-cell>
          <table:table-cell table:style-name="ce85" office:value-type="string">
            <text:p>099</text:p>
          </table:table-cell>
          <table:table-cell table:style-name="ce97" table:formula="of:=[.E1298]&amp;[.F1298]" office:value-type="string" office:string-value="907145099">
            <text:p>907145099</text:p>
          </table:table-cell>
          <table:table-cell table:style-name="ce100" table:number-columns-repeated="1017"/>
        </table:table-row>
        <table:table-row table:style-name="ro5">
          <table:table-cell table:style-name="ce59" office:value-type="float" office:value="163">
            <text:p>163</text:p>
          </table:table-cell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999</text:p>
          </table:table-cell>
          <table:table-cell table:style-name="ce31" table:formula="of:=[.E1299]&amp;[.F1299]" office:value-type="string" office:string-value="907147999">
            <text:p>907147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011</text:p>
          </table:table-cell>
          <table:table-cell table:style-name="ce31" table:formula="of:=[.E1300]&amp;[.F1300]" office:value-type="string" office:string-value="907147011">
            <text:p>907147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教師休息室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012</text:p>
          </table:table-cell>
          <table:table-cell table:style-name="ce31" table:formula="of:=[.E1301]&amp;[.F1301]" office:value-type="string" office:string-value="907147012">
            <text:p>907147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099</text:p>
          </table:table-cell>
          <table:table-cell table:style-name="ce31" table:formula="of:=[.E1302]&amp;[.F1302]" office:value-type="string" office:string-value="907147099">
            <text:p>907147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101</text:p>
          </table:table-cell>
          <table:table-cell table:style-name="ce31" table:formula="of:=[.E1303]&amp;[.F1303]" office:value-type="string" office:string-value="907147101">
            <text:p>907147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201</text:p>
          </table:table-cell>
          <table:table-cell table:style-name="ce31" table:formula="of:=[.E1304]&amp;[.F1304]" office:value-type="string" office:string-value="907147201">
            <text:p>907147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301</text:p>
          </table:table-cell>
          <table:table-cell table:style-name="ce31" table:formula="of:=[.E1305]&amp;[.F1305]" office:value-type="string" office:string-value="907147301">
            <text:p>907147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147">
            <text:p>907147</text:p>
          </table:table-cell>
          <table:table-cell table:style-name="ce84" office:value-type="string">
            <text:p>401</text:p>
          </table:table-cell>
          <table:table-cell table:style-name="ce31" table:formula="of:=[.E1306]&amp;[.F1306]" office:value-type="string" office:string-value="907147401">
            <text:p>9071474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64">
            <text:p>164</text:p>
          </table:table-cell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999</text:p>
          </table:table-cell>
          <table:table-cell table:style-name="ce31" table:formula="of:=[.E1307]&amp;[.F1307]" office:value-type="string" office:string-value="907152999">
            <text:p>90715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99</text:p>
          </table:table-cell>
          <table:table-cell table:style-name="ce31" table:formula="of:=[.E1308]&amp;[.F1308]" office:value-type="string" office:string-value="907152099">
            <text:p>907152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70</text:p>
          </table:table-cell>
          <table:table-cell table:style-name="ce31" table:formula="of:=[.E1309]&amp;[.F1309]" office:value-type="string" office:string-value="907152070">
            <text:p>907152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單身宿舍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700</text:p>
          </table:table-cell>
          <table:table-cell table:style-name="ce31" table:formula="of:=[.E1310]&amp;[.F1310]" office:value-type="string" office:string-value="907152700">
            <text:p>90715270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11</text:p>
          </table:table-cell>
          <table:table-cell table:style-name="ce31" table:formula="of:=[.E1311]&amp;[.F1311]" office:value-type="string" office:string-value="907152011">
            <text:p>90715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12</text:p>
          </table:table-cell>
          <table:table-cell table:style-name="ce31" table:formula="of:=[.E1312]&amp;[.F1312]" office:value-type="string" office:string-value="907152012">
            <text:p>907152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13</text:p>
          </table:table-cell>
          <table:table-cell table:style-name="ce31" table:formula="of:=[.E1313]&amp;[.F1313]" office:value-type="string" office:string-value="907152013">
            <text:p>907152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萬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2">
            <text:p>907152</text:p>
          </table:table-cell>
          <table:table-cell table:style-name="ce84" office:value-type="string">
            <text:p>014</text:p>
          </table:table-cell>
          <table:table-cell table:style-name="ce31" table:formula="of:=[.E1314]&amp;[.F1314]" office:value-type="string" office:string-value="907152014">
            <text:p>907152014</text:p>
          </table:table-cell>
          <table:table-cell table:number-columns-repeated="1017"/>
        </table:table-row>
        <table:table-row table:style-name="ro5">
          <table:table-cell table:style-name="ce59" office:value-type="float" office:value="165">
            <text:p>165</text:p>
          </table:table-cell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999</text:p>
          </table:table-cell>
          <table:table-cell table:style-name="ce31" table:formula="of:=[.E1315]&amp;[.F1315]" office:value-type="string" office:string-value="907155999">
            <text:p>90715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011</text:p>
          </table:table-cell>
          <table:table-cell table:style-name="ce31" table:formula="of:=[.E1316]&amp;[.F1316]" office:value-type="string" office:string-value="907155011">
            <text:p>90715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101</text:p>
          </table:table-cell>
          <table:table-cell table:style-name="ce31" table:formula="of:=[.E1317]&amp;[.F1317]" office:value-type="string" office:string-value="907155101">
            <text:p>907155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201</text:p>
          </table:table-cell>
          <table:table-cell table:style-name="ce31" table:formula="of:=[.E1318]&amp;[.F1318]" office:value-type="string" office:string-value="907155201">
            <text:p>907155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301</text:p>
          </table:table-cell>
          <table:table-cell table:style-name="ce31" table:formula="of:=[.E1319]&amp;[.F1319]" office:value-type="string" office:string-value="907155301">
            <text:p>907155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401</text:p>
          </table:table-cell>
          <table:table-cell table:style-name="ce31" table:formula="of:=[.E1320]&amp;[.F1320]" office:value-type="string" office:string-value="907155401">
            <text:p>907155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501</text:p>
          </table:table-cell>
          <table:table-cell table:style-name="ce31" table:formula="of:=[.E1321]&amp;[.F1321]" office:value-type="string" office:string-value="907155501">
            <text:p>907155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興華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155">
            <text:p>907155</text:p>
          </table:table-cell>
          <table:table-cell table:style-name="ce84" office:value-type="string">
            <text:p>601</text:p>
          </table:table-cell>
          <table:table-cell table:style-name="ce31" table:formula="of:=[.E1322]&amp;[.F1322]" office:value-type="string" office:string-value="907155601">
            <text:p>907155601</text:p>
          </table:table-cell>
          <table:table-cell table:number-columns-repeated="1017"/>
        </table:table-row>
        <table:table-row table:style-name="ro5">
          <table:table-cell table:style-name="ce59" office:value-type="float" office:value="166">
            <text:p>166</text:p>
          </table:table-cell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60</text:p>
          </table:table-cell>
          <table:table-cell table:style-name="ce31" table:formula="of:=[.E1323]&amp;[.F1323]" office:value-type="string" office:string-value="907146060">
            <text:p>907146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61</text:p>
          </table:table-cell>
          <table:table-cell table:style-name="ce31" table:formula="of:=[.E1324]&amp;[.F1324]" office:value-type="string" office:string-value="907146061">
            <text:p>90714606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70</text:p>
          </table:table-cell>
          <table:table-cell table:style-name="ce31" table:formula="of:=[.E1325]&amp;[.F1325]" office:value-type="string" office:string-value="907146070">
            <text:p>907146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71</text:p>
          </table:table-cell>
          <table:table-cell table:style-name="ce31" table:formula="of:=[.E1326]&amp;[.F1326]" office:value-type="string" office:string-value="907146071">
            <text:p>90714607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10</text:p>
          </table:table-cell>
          <table:table-cell table:style-name="ce31" table:formula="of:=[.E1327]&amp;[.F1327]" office:value-type="string" office:string-value="907146010">
            <text:p>907146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11</text:p>
          </table:table-cell>
          <table:table-cell table:style-name="ce31" table:formula="of:=[.E1328]&amp;[.F1328]" office:value-type="string" office:string-value="907146011">
            <text:p>907146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30</text:p>
          </table:table-cell>
          <table:table-cell table:style-name="ce31" table:formula="of:=[.E1329]&amp;[.F1329]" office:value-type="string" office:string-value="907146030">
            <text:p>907146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中正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樓行政辦公室</text:p>
          </table:table-cell>
          <table:table-cell table:style-name="ce25" office:value-type="string">
            <text:p>907146</text:p>
          </table:table-cell>
          <table:table-cell table:style-name="ce87" office:value-type="string">
            <text:p>031</text:p>
          </table:table-cell>
          <table:table-cell table:style-name="ce31" table:formula="of:=[.E1330]&amp;[.F1330]" office:value-type="string" office:string-value="907146031">
            <text:p>90714603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67">
            <text:p>167</text:p>
          </table:table-cell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&amp;辦公室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999</text:p>
          </table:table-cell>
          <table:table-cell table:style-name="ce31" table:formula="of:=[.E1331]&amp;[.F1331]" office:value-type="string" office:string-value="907149999">
            <text:p>90714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054</text:p>
          </table:table-cell>
          <table:table-cell table:style-name="ce31" table:formula="of:=[.E1332]&amp;[.F1332]" office:value-type="string" office:string-value="907149054">
            <text:p>90714905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音樂教室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760</text:p>
          </table:table-cell>
          <table:table-cell table:style-name="ce31" table:formula="of:=[.E1333]&amp;[.F1333]" office:value-type="string" office:string-value="907149760">
            <text:p>9071497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1年級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101</text:p>
          </table:table-cell>
          <table:table-cell table:style-name="ce31" table:formula="of:=[.E1334]&amp;[.F1334]" office:value-type="string" office:string-value="907149101">
            <text:p>907149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2年<text:span text:style-name="T1">級</text:span>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201</text:p>
          </table:table-cell>
          <table:table-cell table:style-name="ce31" table:formula="of:=[.E1335]&amp;[.F1335]" office:value-type="string" office:string-value="907149201">
            <text:p>907149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3年<text:span text:style-name="T1">級</text:span>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301</text:p>
          </table:table-cell>
          <table:table-cell table:style-name="ce31" table:formula="of:=[.E1336]&amp;[.F1336]" office:value-type="string" office:string-value="907149301">
            <text:p>907149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4年<text:span text:style-name="T1">級</text:span>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401</text:p>
          </table:table-cell>
          <table:table-cell table:style-name="ce31" table:formula="of:=[.E1337]&amp;[.F1337]" office:value-type="string" office:string-value="907149401">
            <text:p>907149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香田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5年<text:span text:style-name="T1">級</text:span></text:p>
          </table:table-cell>
          <table:table-cell table:style-name="ce25" office:value-type="string">
            <text:p>907149</text:p>
          </table:table-cell>
          <table:table-cell table:style-name="ce87" office:value-type="string">
            <text:p>501</text:p>
          </table:table-cell>
          <table:table-cell table:style-name="ce31" table:formula="of:=[.E1338]&amp;[.F1338]" office:value-type="string" office:string-value="907149501">
            <text:p>907149501</text:p>
          </table:table-cell>
          <table:table-cell table:number-columns-repeated="1017"/>
        </table:table-row>
        <table:table-row table:style-name="ro5">
          <table:table-cell table:style-name="ce59" office:value-type="float" office:value="168">
            <text:p>168</text:p>
          </table:table-cell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999</text:p>
          </table:table-cell>
          <table:table-cell table:style-name="ce31" table:formula="of:=[.E1339]&amp;[.F1339]" office:value-type="string" office:string-value="907211999">
            <text:p>90721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10</text:p>
          </table:table-cell>
          <table:table-cell table:style-name="ce31" table:formula="of:=[.E1340]&amp;[.F1340]" office:value-type="string" office:string-value="907211010">
            <text:p>907211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80</text:p>
          </table:table-cell>
          <table:table-cell table:style-name="ce31" table:formula="of:=[.E1341]&amp;[.F1341]" office:value-type="string" office:string-value="907211080">
            <text:p>907211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保建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99</text:p>
          </table:table-cell>
          <table:table-cell table:style-name="ce31" table:formula="of:=[.E1342]&amp;[.F1342]" office:value-type="string" office:string-value="907211099">
            <text:p>90721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總訓輔辦公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30</text:p>
          </table:table-cell>
          <table:table-cell table:style-name="ce31" table:formula="of:=[.E1343]&amp;[.F1343]" office:value-type="string" office:string-value="907211030">
            <text:p>907211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總訓輔辦公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60</text:p>
          </table:table-cell>
          <table:table-cell table:style-name="ce31" table:formula="of:=[.E1344]&amp;[.F1344]" office:value-type="string" office:string-value="907211060">
            <text:p>907211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總訓輔辦公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70</text:p>
          </table:table-cell>
          <table:table-cell table:style-name="ce31" table:formula="of:=[.E1345]&amp;[.F1345]" office:value-type="string" office:string-value="907211070">
            <text:p>90721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原斗國中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輔導教室</text:p>
          </table:table-cell>
          <table:table-cell table:style-name="ce25" office:value-type="string">
            <text:p>907211</text:p>
          </table:table-cell>
          <table:table-cell table:style-name="ce87" office:value-type="string">
            <text:p>071</text:p>
          </table:table-cell>
          <table:table-cell table:style-name="ce31" table:formula="of:=[.E1346]&amp;[.F1346]" office:value-type="string" office:string-value="907211071">
            <text:p>907211071</text:p>
          </table:table-cell>
          <table:table-cell table:number-columns-repeated="1017"/>
        </table:table-row>
        <table:table-row table:style-name="ro5">
          <table:table-cell table:style-name="ce59" office:value-type="float" office:value="169">
            <text:p>169</text:p>
          </table:table-cell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999</text:p>
          </table:table-cell>
          <table:table-cell table:style-name="ce31" table:formula="of:=[.E1347]&amp;[.F1347]" office:value-type="string" office:string-value="907154999">
            <text:p>90715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54</text:p>
          </table:table-cell>
          <table:table-cell table:style-name="ce84" office:value-type="string">
            <text:p>099</text:p>
          </table:table-cell>
          <table:table-cell table:style-name="ce31" table:formula="of:=[.E1348]&amp;[.F1348]" office:value-type="string" office:string-value="907154099">
            <text:p>907154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1</text:p>
          </table:table-cell>
          <table:table-cell table:style-name="ce31" table:formula="of:=[.E1349]&amp;[.F1349]" office:value-type="string" office:string-value="907154011">
            <text:p>90715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2</text:p>
          </table:table-cell>
          <table:table-cell table:style-name="ce31" table:formula="of:=[.E1350]&amp;[.F1350]" office:value-type="string" office:string-value="907154012">
            <text:p>907154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3</text:p>
          </table:table-cell>
          <table:table-cell table:style-name="ce31" table:formula="of:=[.E1351]&amp;[.F1351]" office:value-type="string" office:string-value="907154013">
            <text:p>907154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4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4</text:p>
          </table:table-cell>
          <table:table-cell table:style-name="ce31" table:formula="of:=[.E1352]&amp;[.F1352]" office:value-type="string" office:string-value="907154014">
            <text:p>90715401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5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6</text:p>
          </table:table-cell>
          <table:table-cell table:style-name="ce31" table:formula="of:=[.E1353]&amp;[.F1353]" office:value-type="string" office:string-value="907154016">
            <text:p>90715401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廣興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6</text:p>
          </table:table-cell>
          <table:table-cell table:style-name="ce25" office:value-type="string">
            <text:p>907154</text:p>
          </table:table-cell>
          <table:table-cell table:style-name="ce87" office:value-type="string">
            <text:p>017</text:p>
          </table:table-cell>
          <table:table-cell table:style-name="ce31" table:formula="of:=[.E1354]&amp;[.F1354]" office:value-type="string" office:string-value="907154017">
            <text:p>907154017</text:p>
          </table:table-cell>
          <table:table-cell table:number-columns-repeated="1017"/>
        </table:table-row>
        <table:table-row table:style-name="ro5">
          <table:table-cell table:style-name="ce59" office:value-type="float" office:value="170">
            <text:p>170</text:p>
          </table:table-cell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51">
            <text:p>907151</text:p>
          </table:table-cell>
          <table:table-cell table:style-name="ce91" office:value-type="float" office:value="999">
            <text:p>999</text:p>
          </table:table-cell>
          <table:table-cell table:style-name="ce31" table:formula="of:=[.E1355]&amp;[.F1355]" office:value-type="string" office:string-value="907151999">
            <text:p>90715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011</text:p>
          </table:table-cell>
          <table:table-cell table:style-name="ce31" table:formula="of:=[.E1356]&amp;[.F1356]" office:value-type="string" office:string-value="907151011">
            <text:p>90715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101</text:p>
          </table:table-cell>
          <table:table-cell table:style-name="ce31" table:formula="of:=[.E1357]&amp;[.F1357]" office:value-type="string" office:string-value="907151101">
            <text:p>907151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201</text:p>
          </table:table-cell>
          <table:table-cell table:style-name="ce31" table:formula="of:=[.E1358]&amp;[.F1358]" office:value-type="string" office:string-value="907151201">
            <text:p>907151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301</text:p>
          </table:table-cell>
          <table:table-cell table:style-name="ce31" table:formula="of:=[.E1359]&amp;[.F1359]" office:value-type="string" office:string-value="907151301">
            <text:p>907151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401</text:p>
          </table:table-cell>
          <table:table-cell table:style-name="ce31" table:formula="of:=[.E1360]&amp;[.F1360]" office:value-type="string" office:string-value="907151401">
            <text:p>907151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501</text:p>
          </table:table-cell>
          <table:table-cell table:style-name="ce31" table:formula="of:=[.E1361]&amp;[.F1361]" office:value-type="string" office:string-value="907151501">
            <text:p>907151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生國小</text:p>
          </table:table-cell>
          <table:table-cell table:style-name="ce17" office:value-type="string">
            <text:p>二林鎮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151">
            <text:p>907151</text:p>
          </table:table-cell>
          <table:table-cell table:style-name="ce91" office:value-type="string">
            <text:p>601</text:p>
          </table:table-cell>
          <table:table-cell table:style-name="ce31" table:formula="of:=[.E1362]&amp;[.F1362]" office:value-type="string" office:string-value="907151601">
            <text:p>907151601</text:p>
          </table:table-cell>
          <table:table-cell table:number-columns-repeated="1017"/>
        </table:table-row>
        <table:table-row table:style-name="ro5">
          <table:table-cell table:style-name="ce59" office:value-type="float" office:value="171">
            <text:p>171</text:p>
          </table:table-cell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999</text:p>
          </table:table-cell>
          <table:table-cell table:style-name="ce31" table:formula="of:=[.E1363]&amp;[.F1363]" office:value-type="string" office:string-value="907209999">
            <text:p>907209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10</text:p>
          </table:table-cell>
          <table:table-cell table:style-name="ce31" table:formula="of:=[.E1364]&amp;[.F1364]" office:value-type="string" office:string-value="907209010">
            <text:p>907209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11</text:p>
          </table:table-cell>
          <table:table-cell table:style-name="ce31" table:formula="of:=[.E1365]&amp;[.F1365]" office:value-type="string" office:string-value="907209011">
            <text:p>907209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導師室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12</text:p>
          </table:table-cell>
          <table:table-cell table:style-name="ce31" table:formula="of:=[.E1366]&amp;[.F1366]" office:value-type="string" office:string-value="907209012">
            <text:p>907209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30</text:p>
          </table:table-cell>
          <table:table-cell table:style-name="ce31" table:formula="of:=[.E1367]&amp;[.F1367]" office:value-type="string" office:string-value="907209030">
            <text:p>907209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人事會計室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80</text:p>
          </table:table-cell>
          <table:table-cell table:style-name="ce31" table:formula="of:=[.E1368]&amp;[.F1368]" office:value-type="string" office:string-value="907209080">
            <text:p>907209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070</text:p>
          </table:table-cell>
          <table:table-cell table:style-name="ce31" table:formula="of:=[.E1369]&amp;[.F1369]" office:value-type="string" office:string-value="907209070">
            <text:p>907209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陽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單身宿舍</text:p>
          </table:table-cell>
          <table:table-cell table:style-name="ce24" office:value-type="float" office:value="907209">
            <text:p>907209</text:p>
          </table:table-cell>
          <table:table-cell table:style-name="ce84" office:value-type="string">
            <text:p>840</text:p>
          </table:table-cell>
          <table:table-cell table:style-name="ce31" table:formula="of:=[.E1370]&amp;[.F1370]" office:value-type="string" office:string-value="907209840">
            <text:p>90720984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72">
            <text:p>172</text:p>
          </table:table-cell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999</text:p>
          </table:table-cell>
          <table:table-cell table:style-name="ce31" table:formula="of:=[.E1371]&amp;[.F1371]" office:value-type="string" office:string-value="907134999">
            <text:p>90713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011</text:p>
          </table:table-cell>
          <table:table-cell table:style-name="ce31" table:formula="of:=[.E1372]&amp;[.F1372]" office:value-type="string" office:string-value="907134011">
            <text:p>90713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一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101</text:p>
          </table:table-cell>
          <table:table-cell table:style-name="ce31" table:formula="of:=[.E1373]&amp;[.F1373]" office:value-type="string" office:string-value="907134101">
            <text:p>90713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二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201</text:p>
          </table:table-cell>
          <table:table-cell table:style-name="ce31" table:formula="of:=[.E1374]&amp;[.F1374]" office:value-type="string" office:string-value="907134201">
            <text:p>907134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三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301</text:p>
          </table:table-cell>
          <table:table-cell table:style-name="ce31" table:formula="of:=[.E1375]&amp;[.F1375]" office:value-type="string" office:string-value="907134301">
            <text:p>907134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四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401</text:p>
          </table:table-cell>
          <table:table-cell table:style-name="ce31" table:formula="of:=[.E1376]&amp;[.F1376]" office:value-type="string" office:string-value="907134401">
            <text:p>90713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五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501</text:p>
          </table:table-cell>
          <table:table-cell table:style-name="ce31" table:formula="of:=[.E1377]&amp;[.F1377]" office:value-type="string" office:string-value="907134501">
            <text:p>90713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圳寮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六年級</text:p>
          </table:table-cell>
          <table:table-cell table:style-name="ce25" office:value-type="string">
            <text:p>907134</text:p>
          </table:table-cell>
          <table:table-cell table:style-name="ce87" office:value-type="string">
            <text:p>601</text:p>
          </table:table-cell>
          <table:table-cell table:style-name="ce31" table:formula="of:=[.E1378]&amp;[.F1378]" office:value-type="string" office:string-value="907134601">
            <text:p>907134601</text:p>
          </table:table-cell>
          <table:table-cell table:number-columns-repeated="1017"/>
        </table:table-row>
        <table:table-row table:style-name="ro5">
          <table:table-cell table:style-name="ce59" office:value-type="float" office:value="173">
            <text:p>173</text:p>
          </table:table-cell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999</text:p>
          </table:table-cell>
          <table:table-cell table:style-name="ce31" table:formula="of:=[.E1379]&amp;[.F1379]" office:value-type="string" office:string-value="907132999">
            <text:p>907132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011</text:p>
          </table:table-cell>
          <table:table-cell table:style-name="ce31" table:formula="of:=[.E1380]&amp;[.F1380]" office:value-type="string" office:string-value="907132011">
            <text:p>907132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101</text:p>
          </table:table-cell>
          <table:table-cell table:style-name="ce31" table:formula="of:=[.E1381]&amp;[.F1381]" office:value-type="string" office:string-value="907132101">
            <text:p>907132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201</text:p>
          </table:table-cell>
          <table:table-cell table:style-name="ce31" table:formula="of:=[.E1382]&amp;[.F1382]" office:value-type="string" office:string-value="907132201">
            <text:p>907132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301</text:p>
          </table:table-cell>
          <table:table-cell table:style-name="ce31" table:formula="of:=[.E1383]&amp;[.F1383]" office:value-type="string" office:string-value="907132301">
            <text:p>907132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401</text:p>
          </table:table-cell>
          <table:table-cell table:style-name="ce31" table:formula="of:=[.E1384]&amp;[.F1384]" office:value-type="string" office:string-value="907132401">
            <text:p>907132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501</text:p>
          </table:table-cell>
          <table:table-cell table:style-name="ce31" table:formula="of:=[.E1385]&amp;[.F1385]" office:value-type="string" office:string-value="907132501">
            <text:p>907132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莊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室</text:p>
          </table:table-cell>
          <table:table-cell table:style-name="ce24" office:value-type="float" office:value="907132">
            <text:p>907132</text:p>
          </table:table-cell>
          <table:table-cell table:style-name="ce84" office:value-type="string">
            <text:p>601</text:p>
          </table:table-cell>
          <table:table-cell table:style-name="ce31" table:formula="of:=[.E1386]&amp;[.F1386]" office:value-type="string" office:string-value="907132601">
            <text:p>907132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74">
            <text:p>174</text:p>
          </table:table-cell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38">
            <text:p>907138</text:p>
          </table:table-cell>
          <table:table-cell table:style-name="ce84" office:value-type="string">
            <text:p>999</text:p>
          </table:table-cell>
          <table:table-cell table:style-name="ce31" table:formula="of:=[.E1387]&amp;[.F1387]" office:value-type="string" office:string-value="907138999">
            <text:p>90713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38">
            <text:p>907138</text:p>
          </table:table-cell>
          <table:table-cell table:style-name="ce84" office:value-type="string">
            <text:p>011</text:p>
          </table:table-cell>
          <table:table-cell table:style-name="ce31" table:formula="of:=[.E1388]&amp;[.F1388]" office:value-type="string" office:string-value="907138011">
            <text:p>907138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101</text:p>
          </table:table-cell>
          <table:table-cell table:style-name="ce31" table:formula="of:=[.E1389]&amp;[.F1389]" office:value-type="string" office:string-value="907138101">
            <text:p>907138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201</text:p>
          </table:table-cell>
          <table:table-cell table:style-name="ce31" table:formula="of:=[.E1390]&amp;[.F1390]" office:value-type="string" office:string-value="907138201">
            <text:p>907138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301</text:p>
          </table:table-cell>
          <table:table-cell table:style-name="ce31" table:formula="of:=[.E1391]&amp;[.F1391]" office:value-type="string" office:string-value="907138301">
            <text:p>907138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401</text:p>
          </table:table-cell>
          <table:table-cell table:style-name="ce31" table:formula="of:=[.E1392]&amp;[.F1392]" office:value-type="string" office:string-value="907138401">
            <text:p>907138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501</text:p>
          </table:table-cell>
          <table:table-cell table:style-name="ce31" table:formula="of:=[.E1393]&amp;[.F1393]" office:value-type="string" office:string-value="907138501">
            <text:p>907138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僑義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138">
            <text:p>907138</text:p>
          </table:table-cell>
          <table:table-cell table:style-name="ce87" office:value-type="string">
            <text:p>601</text:p>
          </table:table-cell>
          <table:table-cell table:style-name="ce31" table:formula="of:=[.E1394]&amp;[.F1394]" office:value-type="string" office:string-value="907138601">
            <text:p>907138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75">
            <text:p>175</text:p>
          </table:table-cell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999</text:p>
          </table:table-cell>
          <table:table-cell table:style-name="ce31" table:formula="of:=[.E1395]&amp;[.F1395]" office:value-type="string" office:string-value="907137999">
            <text:p>907137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11</text:p>
          </table:table-cell>
          <table:table-cell table:style-name="ce31" table:formula="of:=[.E1396]&amp;[.F1396]" office:value-type="string" office:string-value="907137011">
            <text:p>907137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師休息室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12</text:p>
          </table:table-cell>
          <table:table-cell table:style-name="ce31" table:formula="of:=[.E1397]&amp;[.F1397]" office:value-type="string" office:string-value="907137012">
            <text:p>907137012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20</text:p>
          </table:table-cell>
          <table:table-cell table:style-name="ce31" table:formula="of:=[.E1398]&amp;[.F1398]" office:value-type="string" office:string-value="907137020">
            <text:p>907137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70</text:p>
          </table:table-cell>
          <table:table-cell table:style-name="ce31" table:formula="of:=[.E1399]&amp;[.F1399]" office:value-type="string" office:string-value="907137070">
            <text:p>907137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30</text:p>
          </table:table-cell>
          <table:table-cell table:style-name="ce31" table:formula="of:=[.E1400]&amp;[.F1400]" office:value-type="string" office:string-value="907137030">
            <text:p>907137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60</text:p>
          </table:table-cell>
          <table:table-cell table:style-name="ce31" table:formula="of:=[.E1401]&amp;[.F1401]" office:value-type="string" office:string-value="907137060">
            <text:p>907137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137">
            <text:p>907137</text:p>
          </table:table-cell>
          <table:table-cell table:style-name="ce84" office:value-type="string">
            <text:p>010</text:p>
          </table:table-cell>
          <table:table-cell table:style-name="ce31" table:formula="of:=[.E1402]&amp;[.F1402]" office:value-type="string" office:string-value="907137010">
            <text:p>90713701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76">
            <text:p>176</text:p>
          </table:table-cell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1<text:span text:style-name="T1">F</text:span><text:span text:style-name="T1">校長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999</text:p>
          </table:table-cell>
          <table:table-cell table:style-name="ce31" table:formula="of:=[.E1403]&amp;[.F1403]" office:value-type="string" office:string-value="907131999">
            <text:p>90713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1<text:span text:style-name="T1">F</text:span><text:span text:style-name="T1">輔導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70</text:p>
          </table:table-cell>
          <table:table-cell table:style-name="ce31" table:formula="of:=[.E1404]&amp;[.F1404]" office:value-type="string" office:string-value="907131070">
            <text:p>90713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1<text:span text:style-name="T1">F</text:span><text:span text:style-name="T1">健康中心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99</text:p>
          </table:table-cell>
          <table:table-cell table:style-name="ce31" table:formula="of:=[.E1405]&amp;[.F1405]" office:value-type="string" office:string-value="907131099">
            <text:p>90713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1<text:span text:style-name="T1">F</text:span><text:span text:style-name="T1">辦公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11</text:p>
          </table:table-cell>
          <table:table-cell table:style-name="ce31" table:formula="of:=[.E1406]&amp;[.F1406]" office:value-type="string" office:string-value="907131011">
            <text:p>90713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1F辦公室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12</text:p>
          </table:table-cell>
          <table:table-cell table:style-name="ce31" table:formula="of:=[.E1407]&amp;[.F1407]" office:value-type="string" office:string-value="907131012">
            <text:p>907131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2<text:span text:style-name="T1">F</text:span><text:span text:style-name="T1">圖書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25</text:p>
          </table:table-cell>
          <table:table-cell table:style-name="ce31" table:formula="of:=[.E1408]&amp;[.F1408]" office:value-type="string" office:string-value="907131025">
            <text:p>907131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2<text:span text:style-name="T1">F</text:span><text:span text:style-name="T1">電腦教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053</text:p>
          </table:table-cell>
          <table:table-cell table:style-name="ce31" table:formula="of:=[.E1409]&amp;[.F1409]" office:value-type="string" office:string-value="907131053">
            <text:p>907131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三條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2<text:span text:style-name="T1">F</text:span><text:span text:style-name="T1">視聽教室</text:span></text:p>
          </table:table-cell>
          <table:table-cell table:style-name="ce24" office:value-type="float" office:value="907131">
            <text:p>907131</text:p>
          </table:table-cell>
          <table:table-cell table:style-name="ce84" office:value-type="string">
            <text:p>780</text:p>
          </table:table-cell>
          <table:table-cell table:style-name="ce31" table:formula="of:=[.E1410]&amp;[.F1410]" office:value-type="string" office:string-value="907131780">
            <text:p>907131780</text:p>
          </table:table-cell>
          <table:table-cell table:number-columns-repeated="1017"/>
        </table:table-row>
        <table:table-row table:style-name="ro5">
          <table:table-cell table:style-name="ce59" office:value-type="float" office:value="177">
            <text:p>177</text:p>
          </table:table-cell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999</text:p>
          </table:table-cell>
          <table:table-cell table:style-name="ce31" table:formula="of:=[.E1411]&amp;[.F1411]" office:value-type="string" office:string-value="907208999">
            <text:p>907208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60</text:p>
          </table:table-cell>
          <table:table-cell table:style-name="ce31" table:formula="of:=[.E1412]&amp;[.F1412]" office:value-type="string" office:string-value="907208060">
            <text:p>90720806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導師室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11</text:p>
          </table:table-cell>
          <table:table-cell table:style-name="ce31" table:formula="of:=[.E1413]&amp;[.F1413]" office:value-type="string" office:string-value="907208011">
            <text:p>907208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30</text:p>
          </table:table-cell>
          <table:table-cell table:style-name="ce31" table:formula="of:=[.E1414]&amp;[.F1414]" office:value-type="string" office:string-value="907208030">
            <text:p>90720803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人事會計室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80</text:p>
          </table:table-cell>
          <table:table-cell table:style-name="ce31" table:formula="of:=[.E1415]&amp;[.F1415]" office:value-type="string" office:string-value="907208080">
            <text:p>90720808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99</text:p>
          </table:table-cell>
          <table:table-cell table:style-name="ce31" table:formula="of:=[.E1416]&amp;[.F1416]" office:value-type="string" office:string-value="907208099">
            <text:p>9072080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70</text:p>
          </table:table-cell>
          <table:table-cell table:style-name="ce31" table:formula="of:=[.E1417]&amp;[.F1417]" office:value-type="string" office:string-value="907208070">
            <text:p>90720807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溪州國中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8">
            <text:p>907208</text:p>
          </table:table-cell>
          <table:table-cell table:style-name="ce84" office:value-type="string">
            <text:p>010</text:p>
          </table:table-cell>
          <table:table-cell table:style-name="ce31" table:formula="of:=[.E1418]&amp;[.F1418]" office:value-type="string" office:string-value="907208010">
            <text:p>907208010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78">
            <text:p>178</text:p>
          </table:table-cell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999</text:p>
          </table:table-cell>
          <table:table-cell table:style-name="ce31" table:formula="of:=[.E1419]&amp;[.F1419]" office:value-type="string" office:string-value="907136999">
            <text:p>90713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011</text:p>
          </table:table-cell>
          <table:table-cell table:style-name="ce31" table:formula="of:=[.E1420]&amp;[.F1420]" office:value-type="string" office:string-value="907136011">
            <text:p>90713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053</text:p>
          </table:table-cell>
          <table:table-cell table:style-name="ce31" table:formula="of:=[.E1421]&amp;[.F1421]" office:value-type="string" office:string-value="907136053">
            <text:p>907136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099</text:p>
          </table:table-cell>
          <table:table-cell table:style-name="ce31" table:formula="of:=[.E1422]&amp;[.F1422]" office:value-type="string" office:string-value="907136099">
            <text:p>907136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一乙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102</text:p>
          </table:table-cell>
          <table:table-cell table:style-name="ce31" table:formula="of:=[.E1423]&amp;[.F1423]" office:value-type="string" office:string-value="907136102">
            <text:p>9071361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301</text:p>
          </table:table-cell>
          <table:table-cell table:style-name="ce31" table:formula="of:=[.E1424]&amp;[.F1424]" office:value-type="string" office:string-value="907136301">
            <text:p>907136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五乙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502</text:p>
          </table:table-cell>
          <table:table-cell table:style-name="ce31" table:formula="of:=[.E1425]&amp;[.F1425]" office:value-type="string" office:string-value="907136502">
            <text:p>9071365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南州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六乙</text:p>
          </table:table-cell>
          <table:table-cell table:style-name="ce25" office:value-type="string">
            <text:p>907136</text:p>
          </table:table-cell>
          <table:table-cell table:style-name="ce87" office:value-type="string">
            <text:p>602</text:p>
          </table:table-cell>
          <table:table-cell table:style-name="ce31" table:formula="of:=[.E1426]&amp;[.F1426]" office:value-type="string" office:string-value="907136602">
            <text:p>907136602</text:p>
          </table:table-cell>
          <table:table-cell table:number-columns-repeated="1017"/>
        </table:table-row>
        <table:table-row table:style-name="ro5">
          <table:table-cell table:style-name="ce59" office:value-type="float" office:value="179">
            <text:p>179</text:p>
          </table:table-cell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999</text:p>
          </table:table-cell>
          <table:table-cell table:style-name="ce31" table:formula="of:=[.E1427]&amp;[.F1427]" office:value-type="string" office:string-value="907133999">
            <text:p>90713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99</text:p>
          </table:table-cell>
          <table:table-cell table:style-name="ce31" table:formula="of:=[.E1428]&amp;[.F1428]" office:value-type="string" office:string-value="907133099">
            <text:p>90713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70</text:p>
          </table:table-cell>
          <table:table-cell table:style-name="ce31" table:formula="of:=[.E1429]&amp;[.F1429]" office:value-type="string" office:string-value="907133070">
            <text:p>90713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1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11</text:p>
          </table:table-cell>
          <table:table-cell table:style-name="ce31" table:formula="of:=[.E1430]&amp;[.F1430]" office:value-type="string" office:string-value="907133011">
            <text:p>90713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2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12</text:p>
          </table:table-cell>
          <table:table-cell table:style-name="ce31" table:formula="of:=[.E1431]&amp;[.F1431]" office:value-type="string" office:string-value="907133012">
            <text:p>907133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3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13</text:p>
          </table:table-cell>
          <table:table-cell table:style-name="ce31" table:formula="of:=[.E1432]&amp;[.F1432]" office:value-type="string" office:string-value="907133013">
            <text:p>907133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活動中心(禮堂<text:span text:style-name="T1">)</text:span>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58</text:p>
          </table:table-cell>
          <table:table-cell table:style-name="ce31" table:formula="of:=[.E1433]&amp;[.F1433]" office:value-type="string" office:string-value="907133058">
            <text:p>907133058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水尾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電腦室</text:p>
          </table:table-cell>
          <table:table-cell table:style-name="ce25" office:value-type="string">
            <text:p>907133</text:p>
          </table:table-cell>
          <table:table-cell table:style-name="ce87" office:value-type="string">
            <text:p>053</text:p>
          </table:table-cell>
          <table:table-cell table:style-name="ce31" table:formula="of:=[.E1434]&amp;[.F1434]" office:value-type="string" office:string-value="907133053">
            <text:p>907133053</text:p>
          </table:table-cell>
          <table:table-cell table:number-columns-repeated="1017"/>
        </table:table-row>
        <table:table-row table:style-name="ro5">
          <table:table-cell table:style-name="ce59" office:value-type="float" office:value="180">
            <text:p>180</text:p>
          </table:table-cell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999</text:p>
          </table:table-cell>
          <table:table-cell table:style-name="ce31" table:formula="of:=[.E1435]&amp;[.F1435]" office:value-type="string" office:string-value="907139999">
            <text:p>90713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師辦公室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011</text:p>
          </table:table-cell>
          <table:table-cell table:style-name="ce31" table:formula="of:=[.E1436]&amp;[.F1436]" office:value-type="string" office:string-value="907139011">
            <text:p>90713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一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101</text:p>
          </table:table-cell>
          <table:table-cell table:style-name="ce31" table:formula="of:=[.E1437]&amp;[.F1437]" office:value-type="string" office:string-value="907139101">
            <text:p>907139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二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201</text:p>
          </table:table-cell>
          <table:table-cell table:style-name="ce31" table:formula="of:=[.E1438]&amp;[.F1438]" office:value-type="string" office:string-value="907139201">
            <text:p>907139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三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301</text:p>
          </table:table-cell>
          <table:table-cell table:style-name="ce31" table:formula="of:=[.E1439]&amp;[.F1439]" office:value-type="string" office:string-value="907139301">
            <text:p>907139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四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401</text:p>
          </table:table-cell>
          <table:table-cell table:style-name="ce31" table:formula="of:=[.E1440]&amp;[.F1440]" office:value-type="string" office:string-value="907139401">
            <text:p>907139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五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501</text:p>
          </table:table-cell>
          <table:table-cell table:style-name="ce31" table:formula="of:=[.E1441]&amp;[.F1441]" office:value-type="string" office:string-value="907139501">
            <text:p>907139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潮洋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六忠</text:p>
          </table:table-cell>
          <table:table-cell table:style-name="ce25" office:value-type="string">
            <text:p>907139</text:p>
          </table:table-cell>
          <table:table-cell table:style-name="ce87" office:value-type="string">
            <text:p>601</text:p>
          </table:table-cell>
          <table:table-cell table:style-name="ce31" table:formula="of:=[.E1442]&amp;[.F1442]" office:value-type="string" office:string-value="907139601">
            <text:p>907139601</text:p>
          </table:table-cell>
          <table:table-cell table:number-columns-repeated="1017"/>
        </table:table-row>
        <table:table-row table:style-name="ro5">
          <table:table-cell table:style-name="ce59" office:value-type="float" office:value="181">
            <text:p>181</text:p>
          </table:table-cell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999</text:p>
          </table:table-cell>
          <table:table-cell table:style-name="ce31" table:formula="of:=[.E1443]&amp;[.F1443]" office:value-type="string" office:string-value="907135999">
            <text:p>90713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30</text:p>
          </table:table-cell>
          <table:table-cell table:style-name="ce31" table:formula="of:=[.E1444]&amp;[.F1444]" office:value-type="string" office:string-value="907135030">
            <text:p>90713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10</text:p>
          </table:table-cell>
          <table:table-cell table:style-name="ce31" table:formula="of:=[.E1445]&amp;[.F1445]" office:value-type="string" office:string-value="907135010">
            <text:p>90713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60</text:p>
          </table:table-cell>
          <table:table-cell table:style-name="ce31" table:formula="of:=[.E1446]&amp;[.F1446]" office:value-type="string" office:string-value="907135060">
            <text:p>90713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70</text:p>
          </table:table-cell>
          <table:table-cell table:style-name="ce31" table:formula="of:=[.E1447]&amp;[.F1447]" office:value-type="string" office:string-value="907135070">
            <text:p>90713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人事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80</text:p>
          </table:table-cell>
          <table:table-cell table:style-name="ce31" table:formula="of:=[.E1448]&amp;[.F1448]" office:value-type="string" office:string-value="907135080">
            <text:p>907135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主計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90</text:p>
          </table:table-cell>
          <table:table-cell table:style-name="ce31" table:formula="of:=[.E1449]&amp;[.F1449]" office:value-type="string" office:string-value="907135090">
            <text:p>907135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成功國小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35</text:p>
          </table:table-cell>
          <table:table-cell table:style-name="ce87" office:value-type="string">
            <text:p>053</text:p>
          </table:table-cell>
          <table:table-cell table:style-name="ce31" table:formula="of:=[.E1450]&amp;[.F1450]" office:value-type="string" office:string-value="907135053">
            <text:p>907135053</text:p>
          </table:table-cell>
          <table:table-cell table:number-columns-repeated="1017"/>
        </table:table-row>
        <table:table-row table:style-name="ro5">
          <table:table-cell table:style-name="ce59" office:value-type="float" office:value="182">
            <text:p>182</text:p>
          </table:table-cell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文史工作室</text:p>
          </table:table-cell>
          <table:table-cell table:style-name="ce25" office:value-type="string">
            <text:p>907177</text:p>
          </table:table-cell>
          <table:table-cell table:style-name="ce92" office:value-type="string">
            <text:p>830</text:p>
          </table:table-cell>
          <table:table-cell table:style-name="ce31" table:formula="of:=[.E1451]&amp;[.F1451]" office:value-type="string" office:string-value="907177830">
            <text:p>9071778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011</text:p>
          </table:table-cell>
          <table:table-cell table:style-name="ce31" table:formula="of:=[.E1452]&amp;[.F1452]" office:value-type="string" office:string-value="907177011">
            <text:p>90717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012</text:p>
          </table:table-cell>
          <table:table-cell table:style-name="ce31" table:formula="of:=[.E1453]&amp;[.F1453]" office:value-type="string" office:string-value="907177012">
            <text:p>90717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三年丙班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303</text:p>
          </table:table-cell>
          <table:table-cell table:style-name="ce31" table:formula="of:=[.E1454]&amp;[.F1454]" office:value-type="string" office:string-value="907177303">
            <text:p>9071773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五年丙班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503</text:p>
          </table:table-cell>
          <table:table-cell table:style-name="ce31" table:formula="of:=[.E1455]&amp;[.F1455]" office:value-type="string" office:string-value="907177503">
            <text:p>9071775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053</text:p>
          </table:table-cell>
          <table:table-cell table:style-name="ce31" table:formula="of:=[.E1456]&amp;[.F1456]" office:value-type="string" office:string-value="907177053">
            <text:p>907177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二年丙班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203</text:p>
          </table:table-cell>
          <table:table-cell table:style-name="ce31" table:formula="of:=[.E1457]&amp;[.F1457]" office:value-type="string" office:string-value="907177203">
            <text:p>90717720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畔分校</text:p>
          </table:table-cell>
          <table:table-cell table:style-name="ce17" office:value-type="string">
            <text:p>溪州鄉</text:p>
          </table:table-cell>
          <table:table-cell table:style-name="ce65" office:value-type="string">
            <text:p>一年丁班</text:p>
          </table:table-cell>
          <table:table-cell table:style-name="ce25" office:value-type="string">
            <text:p>907177</text:p>
          </table:table-cell>
          <table:table-cell table:style-name="ce87" office:value-type="string">
            <text:p>104</text:p>
          </table:table-cell>
          <table:table-cell table:style-name="ce31" table:formula="of:=[.E1458]&amp;[.F1458]" office:value-type="string" office:string-value="907177104">
            <text:p>907177104</text:p>
          </table:table-cell>
          <table:table-cell table:number-columns-repeated="1017"/>
        </table:table-row>
        <table:table-row table:style-name="ro5">
          <table:table-cell table:style-name="ce59" office:value-type="float" office:value="183">
            <text:p>183</text:p>
          </table:table-cell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999</text:p>
          </table:table-cell>
          <table:table-cell table:style-name="ce31" table:formula="of:=[.E1459]&amp;[.F1459]" office:value-type="string" office:string-value="907216999">
            <text:p>90721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30</text:p>
          </table:table-cell>
          <table:table-cell table:style-name="ce31" table:formula="of:=[.E1460]&amp;[.F1460]" office:value-type="string" office:string-value="907216030">
            <text:p>90721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10</text:p>
          </table:table-cell>
          <table:table-cell table:style-name="ce31" table:formula="of:=[.E1461]&amp;[.F1461]" office:value-type="string" office:string-value="907216010">
            <text:p>907216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60</text:p>
          </table:table-cell>
          <table:table-cell table:style-name="ce31" table:formula="of:=[.E1462]&amp;[.F1462]" office:value-type="string" office:string-value="907216060">
            <text:p>907216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80</text:p>
          </table:table-cell>
          <table:table-cell table:style-name="ce31" table:formula="of:=[.E1463]&amp;[.F1463]" office:value-type="string" office:string-value="907216080">
            <text:p>907216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90</text:p>
          </table:table-cell>
          <table:table-cell table:style-name="ce31" table:formula="of:=[.E1464]&amp;[.F1464]" office:value-type="string" office:string-value="907216090">
            <text:p>907216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70</text:p>
          </table:table-cell>
          <table:table-cell table:style-name="ce31" table:formula="of:=[.E1465]&amp;[.F1465]" office:value-type="string" office:string-value="907216070">
            <text:p>90721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中</text:p>
          </table:table-cell>
          <table:table-cell table:style-name="ce17" office:value-type="string">
            <text:p>二水鄉</text:p>
          </table:table-cell>
          <table:table-cell table:style-name="ce74" office:value-type="string">
            <text:p>致知樓一樓(體驗營)</text:p>
          </table:table-cell>
          <table:table-cell table:style-name="ce25" office:value-type="string">
            <text:p>907216</text:p>
          </table:table-cell>
          <table:table-cell table:style-name="ce87" office:value-type="string">
            <text:p>011</text:p>
          </table:table-cell>
          <table:table-cell table:style-name="ce31" table:formula="of:=[.E1466]&amp;[.F1466]" office:value-type="string" office:string-value="907216011">
            <text:p>907216011</text:p>
          </table:table-cell>
          <table:table-cell table:number-columns-repeated="1017"/>
        </table:table-row>
        <table:table-row table:style-name="ro5">
          <table:table-cell table:style-name="ce59" office:value-type="float" office:value="184">
            <text:p>184</text:p>
          </table:table-cell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053</text:p>
          </table:table-cell>
          <table:table-cell table:style-name="ce31" table:formula="of:=[.E1467]&amp;[.F1467]" office:value-type="string" office:string-value="907172053">
            <text:p>907172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054</text:p>
          </table:table-cell>
          <table:table-cell table:style-name="ce31" table:formula="of:=[.E1468]&amp;[.F1468]" office:value-type="string" office:string-value="907172054">
            <text:p>90717205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自然教室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740</text:p>
          </table:table-cell>
          <table:table-cell table:style-name="ce31" table:formula="of:=[.E1469]&amp;[.F1469]" office:value-type="string" office:string-value="907172740">
            <text:p>90717274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音樂教室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760</text:p>
          </table:table-cell>
          <table:table-cell table:style-name="ce31" table:formula="of:=[.E1470]&amp;[.F1470]" office:value-type="string" office:string-value="907172760">
            <text:p>9071727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六年乙班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602</text:p>
          </table:table-cell>
          <table:table-cell table:style-name="ce31" table:formula="of:=[.E1471]&amp;[.F1471]" office:value-type="string" office:string-value="907172602">
            <text:p>9071726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五年乙班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502</text:p>
          </table:table-cell>
          <table:table-cell table:style-name="ce31" table:formula="of:=[.E1472]&amp;[.F1472]" office:value-type="string" office:string-value="907172502">
            <text:p>9071725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四年乙班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402</text:p>
          </table:table-cell>
          <table:table-cell table:style-name="ce31" table:formula="of:=[.E1473]&amp;[.F1473]" office:value-type="string" office:string-value="907172402">
            <text:p>9071724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二水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三年甲班</text:p>
          </table:table-cell>
          <table:table-cell table:style-name="ce25" office:value-type="string">
            <text:p>907172</text:p>
          </table:table-cell>
          <table:table-cell table:style-name="ce87" office:value-type="string">
            <text:p>301</text:p>
          </table:table-cell>
          <table:table-cell table:style-name="ce31" table:formula="of:=[.E1474]&amp;[.F1474]" office:value-type="string" office:string-value="907172301">
            <text:p>907172301</text:p>
          </table:table-cell>
          <table:table-cell table:number-columns-repeated="1017"/>
        </table:table-row>
        <table:table-row table:style-name="ro5">
          <table:table-cell table:style-name="ce59" office:value-type="float" office:value="185">
            <text:p>185</text:p>
          </table:table-cell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999</text:p>
          </table:table-cell>
          <table:table-cell table:style-name="ce31" table:formula="of:=[.E1475]&amp;[.F1475]" office:value-type="string" office:string-value="907174999">
            <text:p>90717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011</text:p>
          </table:table-cell>
          <table:table-cell table:style-name="ce31" table:formula="of:=[.E1476]&amp;[.F1476]" office:value-type="string" office:string-value="907174011">
            <text:p>907174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一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101</text:p>
          </table:table-cell>
          <table:table-cell table:style-name="ce31" table:formula="of:=[.E1477]&amp;[.F1477]" office:value-type="string" office:string-value="907174101">
            <text:p>90717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二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201</text:p>
          </table:table-cell>
          <table:table-cell table:style-name="ce31" table:formula="of:=[.E1478]&amp;[.F1478]" office:value-type="string" office:string-value="907174201">
            <text:p>907174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三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301</text:p>
          </table:table-cell>
          <table:table-cell table:style-name="ce31" table:formula="of:=[.E1479]&amp;[.F1479]" office:value-type="string" office:string-value="907174301">
            <text:p>907174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四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401</text:p>
          </table:table-cell>
          <table:table-cell table:style-name="ce31" table:formula="of:=[.E1480]&amp;[.F1480]" office:value-type="string" office:string-value="907174401">
            <text:p>90717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五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501</text:p>
          </table:table-cell>
          <table:table-cell table:style-name="ce31" table:formula="of:=[.E1481]&amp;[.F1481]" office:value-type="string" office:string-value="907174501">
            <text:p>90717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源泉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六忠</text:p>
          </table:table-cell>
          <table:table-cell table:style-name="ce24" office:value-type="float" office:value="907174">
            <text:p>907174</text:p>
          </table:table-cell>
          <table:table-cell table:style-name="ce84" office:value-type="string">
            <text:p>601</text:p>
          </table:table-cell>
          <table:table-cell table:style-name="ce31" table:formula="of:=[.E1482]&amp;[.F1482]" office:value-type="string" office:string-value="907174601">
            <text:p>907174601</text:p>
          </table:table-cell>
          <table:table-cell table:number-columns-repeated="1017"/>
        </table:table-row>
        <table:table-row table:style-name="ro5">
          <table:table-cell table:style-name="ce59" office:value-type="float" office:value="186">
            <text:p>186</text:p>
          </table:table-cell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73">
            <text:p>907173</text:p>
          </table:table-cell>
          <table:table-cell table:style-name="ce91" office:value-type="float" office:value="999">
            <text:p>999</text:p>
          </table:table-cell>
          <table:table-cell table:style-name="ce31" table:formula="of:=[.E1483]&amp;[.F1483]" office:value-type="string" office:string-value="907173999">
            <text:p>90717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10</text:p>
          </table:table-cell>
          <table:table-cell table:style-name="ce31" table:formula="of:=[.E1484]&amp;[.F1484]" office:value-type="string" office:string-value="907173010">
            <text:p>907173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30</text:p>
          </table:table-cell>
          <table:table-cell table:style-name="ce31" table:formula="of:=[.E1485]&amp;[.F1485]" office:value-type="string" office:string-value="907173030">
            <text:p>907173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60</text:p>
          </table:table-cell>
          <table:table-cell table:style-name="ce31" table:formula="of:=[.E1486]&amp;[.F1486]" office:value-type="string" office:string-value="907173060">
            <text:p>90717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99</text:p>
          </table:table-cell>
          <table:table-cell table:style-name="ce31" table:formula="of:=[.E1487]&amp;[.F1487]" office:value-type="string" office:string-value="907173099">
            <text:p>90717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主計人事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90</text:p>
          </table:table-cell>
          <table:table-cell table:style-name="ce31" table:formula="of:=[.E1488]&amp;[.F1488]" office:value-type="string" office:string-value="907173090">
            <text:p>907173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20</text:p>
          </table:table-cell>
          <table:table-cell table:style-name="ce31" table:formula="of:=[.E1489]&amp;[.F1489]" office:value-type="string" office:string-value="907173020">
            <text:p>907173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復興國小</text:p>
          </table:table-cell>
          <table:table-cell table:style-name="ce17" office:value-type="string">
            <text:p>二水鄉</text:p>
          </table:table-cell>
          <table:table-cell table:style-name="ce65" office:value-type="string">
            <text:p>輔導諮商</text:p>
          </table:table-cell>
          <table:table-cell table:style-name="ce24" office:value-type="float" office:value="907173">
            <text:p>907173</text:p>
          </table:table-cell>
          <table:table-cell table:style-name="ce91" office:value-type="string">
            <text:p>070</text:p>
          </table:table-cell>
          <table:table-cell table:style-name="ce31" table:formula="of:=[.E1490]&amp;[.F1490]" office:value-type="string" office:string-value="907173070">
            <text:p>907173070</text:p>
          </table:table-cell>
          <table:table-cell table:number-columns-repeated="1017"/>
        </table:table-row>
        <table:table-row table:style-name="ro5">
          <table:table-cell table:style-name="ce59" office:value-type="float" office:value="187">
            <text:p>187</text:p>
          </table:table-cell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二甲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201</text:p>
          </table:table-cell>
          <table:table-cell table:style-name="ce31" table:formula="of:=[.E1491]&amp;[.F1491]" office:value-type="string" office:string-value="907125201">
            <text:p>907125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六甲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601</text:p>
          </table:table-cell>
          <table:table-cell table:style-name="ce31" table:formula="of:=[.E1492]&amp;[.F1492]" office:value-type="string" office:string-value="907125601">
            <text:p>9071256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五甲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501</text:p>
          </table:table-cell>
          <table:table-cell table:style-name="ce31" table:formula="of:=[.E1493]&amp;[.F1493]" office:value-type="string" office:string-value="907125501">
            <text:p>907125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圖書室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025</text:p>
          </table:table-cell>
          <table:table-cell table:style-name="ce31" table:formula="of:=[.E1494]&amp;[.F1494]" office:value-type="string" office:string-value="907125025">
            <text:p>907125025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四甲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401</text:p>
          </table:table-cell>
          <table:table-cell table:style-name="ce31" table:formula="of:=[.E1495]&amp;[.F1495]" office:value-type="string" office:string-value="907125401">
            <text:p>907125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75" office:value-type="string">
            <text:p>自然教室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740</text:p>
          </table:table-cell>
          <table:table-cell table:style-name="ce31" table:formula="of:=[.E1496]&amp;[.F1496]" office:value-type="string" office:string-value="907125740">
            <text:p>90712574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電腦教室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020</text:p>
          </table:table-cell>
          <table:table-cell table:style-name="ce31" table:formula="of:=[.E1497]&amp;[.F1497]" office:value-type="string" office:string-value="907125020">
            <text:p>90712502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大湖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25">
            <text:p>907125</text:p>
          </table:table-cell>
          <table:table-cell table:style-name="ce84" office:value-type="string">
            <text:p>011</text:p>
          </table:table-cell>
          <table:table-cell table:style-name="ce31" table:formula="of:=[.E1498]&amp;[.F1498]" office:value-type="string" office:string-value="907125011">
            <text:p>90712501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88">
            <text:p>188</text:p>
          </table:table-cell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999</text:p>
          </table:table-cell>
          <table:table-cell table:style-name="ce31" table:formula="of:=[.E1499]&amp;[.F1499]" office:value-type="string" office:string-value="907129999">
            <text:p>90712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030</text:p>
          </table:table-cell>
          <table:table-cell table:style-name="ce31" table:formula="of:=[.E1500]&amp;[.F1500]" office:value-type="string" office:string-value="907129030">
            <text:p>90712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教務處、訓導處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010</text:p>
          </table:table-cell>
          <table:table-cell table:style-name="ce31" table:formula="of:=[.E1501]&amp;[.F1501]" office:value-type="string" office:string-value="907129010">
            <text:p>90712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070</text:p>
          </table:table-cell>
          <table:table-cell table:style-name="ce31" table:formula="of:=[.E1502]&amp;[.F1502]" office:value-type="string" office:string-value="907129070">
            <text:p>90712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011</text:p>
          </table:table-cell>
          <table:table-cell table:style-name="ce31" table:formula="of:=[.E1503]&amp;[.F1503]" office:value-type="string" office:string-value="907129011">
            <text:p>90712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053</text:p>
          </table:table-cell>
          <table:table-cell table:style-name="ce31" table:formula="of:=[.E1504]&amp;[.F1504]" office:value-type="string" office:string-value="907129053">
            <text:p>907129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29</text:p>
          </table:table-cell>
          <table:table-cell table:style-name="ce84" office:value-type="string">
            <text:p>099</text:p>
          </table:table-cell>
          <table:table-cell table:style-name="ce31" table:formula="of:=[.E1505]&amp;[.F1505]" office:value-type="string" office:string-value="907129099">
            <text:p>907129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家長會辦公室</text:p>
          </table:table-cell>
          <table:table-cell table:style-name="ce25" office:value-type="string">
            <text:p>907129</text:p>
          </table:table-cell>
          <table:table-cell table:style-name="ce87" office:value-type="string">
            <text:p>820</text:p>
          </table:table-cell>
          <table:table-cell table:style-name="ce31" table:formula="of:=[.E1506]&amp;[.F1506]" office:value-type="string" office:string-value="907129820">
            <text:p>907129820</text:p>
          </table:table-cell>
          <table:table-cell table:number-columns-repeated="1017"/>
        </table:table-row>
        <table:table-row table:style-name="ro5">
          <table:table-cell table:style-name="ce59" office:value-type="float" office:value="189">
            <text:p>189</text:p>
          </table:table-cell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999</text:p>
          </table:table-cell>
          <table:table-cell table:style-name="ce31" table:formula="of:=[.E1507]&amp;[.F1507]" office:value-type="string" office:string-value="907207999">
            <text:p>90720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10</text:p>
          </table:table-cell>
          <table:table-cell table:style-name="ce31" table:formula="of:=[.E1508]&amp;[.F1508]" office:value-type="string" office:string-value="907207010">
            <text:p>907207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60</text:p>
          </table:table-cell>
          <table:table-cell table:style-name="ce31" table:formula="of:=[.E1509]&amp;[.F1509]" office:value-type="string" office:string-value="907207060">
            <text:p>907207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30</text:p>
          </table:table-cell>
          <table:table-cell table:style-name="ce31" table:formula="of:=[.E1510]&amp;[.F1510]" office:value-type="string" office:string-value="907207030">
            <text:p>90720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70</text:p>
          </table:table-cell>
          <table:table-cell table:style-name="ce31" table:formula="of:=[.E1511]&amp;[.F1511]" office:value-type="string" office:string-value="907207070">
            <text:p>90720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導師室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11</text:p>
          </table:table-cell>
          <table:table-cell table:style-name="ce31" table:formula="of:=[.E1512]&amp;[.F1512]" office:value-type="string" office:string-value="907207011">
            <text:p>90720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專任教室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12</text:p>
          </table:table-cell>
          <table:table-cell table:style-name="ce31" table:formula="of:=[.E1513]&amp;[.F1513]" office:value-type="string" office:string-value="907207012">
            <text:p>90720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埤頭國中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發書中心</text:p>
          </table:table-cell>
          <table:table-cell table:style-name="ce24" office:value-type="float" office:value="907207">
            <text:p>907207</text:p>
          </table:table-cell>
          <table:table-cell table:style-name="ce84" office:value-type="string">
            <text:p>025</text:p>
          </table:table-cell>
          <table:table-cell table:style-name="ce31" table:formula="of:=[.E1514]&amp;[.F1514]" office:value-type="string" office:string-value="907207025">
            <text:p>907207025</text:p>
          </table:table-cell>
          <table:table-cell table:number-columns-repeated="1017"/>
        </table:table-row>
        <table:table-row table:style-name="ro5">
          <table:table-cell table:style-name="ce59" office:value-type="float" office:value="190">
            <text:p>190</text:p>
          </table:table-cell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999</text:p>
          </table:table-cell>
          <table:table-cell table:style-name="ce31" table:formula="of:=[.E1515]&amp;[.F1515]" office:value-type="string" office:string-value="907127999">
            <text:p>90712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011</text:p>
          </table:table-cell>
          <table:table-cell table:style-name="ce31" table:formula="of:=[.E1516]&amp;[.F1516]" office:value-type="string" office:string-value="907127011">
            <text:p>90712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012</text:p>
          </table:table-cell>
          <table:table-cell table:style-name="ce31" table:formula="of:=[.E1517]&amp;[.F1517]" office:value-type="string" office:string-value="907127012">
            <text:p>90712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013</text:p>
          </table:table-cell>
          <table:table-cell table:style-name="ce31" table:formula="of:=[.E1518]&amp;[.F1518]" office:value-type="string" office:string-value="907127013">
            <text:p>907127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合作社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055</text:p>
          </table:table-cell>
          <table:table-cell table:style-name="ce31" table:formula="of:=[.E1519]&amp;[.F1519]" office:value-type="string" office:string-value="907127055">
            <text:p>90712705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27</text:p>
          </table:table-cell>
          <table:table-cell table:style-name="ce84" office:value-type="string">
            <text:p>099</text:p>
          </table:table-cell>
          <table:table-cell table:style-name="ce31" table:formula="of:=[.E1520]&amp;[.F1520]" office:value-type="string" office:string-value="907127099">
            <text:p>90712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1年乙<text:span text:style-name="T1">班</text:span>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102</text:p>
          </table:table-cell>
          <table:table-cell table:style-name="ce31" table:formula="of:=[.E1521]&amp;[.F1521]" office:value-type="string" office:string-value="907127102">
            <text:p>9071271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合興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2年丙班</text:p>
          </table:table-cell>
          <table:table-cell table:style-name="ce25" office:value-type="string">
            <text:p>907127</text:p>
          </table:table-cell>
          <table:table-cell table:style-name="ce87" office:value-type="string">
            <text:p>203</text:p>
          </table:table-cell>
          <table:table-cell table:style-name="ce31" table:formula="of:=[.E1522]&amp;[.F1522]" office:value-type="string" office:string-value="907127203">
            <text:p>907127203</text:p>
          </table:table-cell>
          <table:table-cell table:number-columns-repeated="1017"/>
        </table:table-row>
        <table:table-row table:style-name="ro5">
          <table:table-cell table:style-name="ce59" office:value-type="float" office:value="191">
            <text:p>191</text:p>
          </table:table-cell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28</text:p>
          </table:table-cell>
          <table:table-cell table:style-name="ce87" office:value-type="string">
            <text:p>999</text:p>
          </table:table-cell>
          <table:table-cell table:style-name="ce31" table:formula="of:=[.E1523]&amp;[.F1523]" office:value-type="string" office:string-value="907128999">
            <text:p>90712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8</text:p>
          </table:table-cell>
          <table:table-cell table:style-name="ce84" office:value-type="string">
            <text:p>070</text:p>
          </table:table-cell>
          <table:table-cell table:style-name="ce31" table:formula="of:=[.E1524]&amp;[.F1524]" office:value-type="string" office:string-value="907128070">
            <text:p>907128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28</text:p>
          </table:table-cell>
          <table:table-cell table:style-name="ce84" office:value-type="string">
            <text:p>099</text:p>
          </table:table-cell>
          <table:table-cell table:style-name="ce31" table:formula="of:=[.E1525]&amp;[.F1525]" office:value-type="string" office:string-value="907128099">
            <text:p>907128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之校長桌</text:p>
          </table:table-cell>
          <table:table-cell table:style-name="ce79" office:value-type="string">
            <text:p>907128</text:p>
          </table:table-cell>
          <table:table-cell table:style-name="ce86" office:value-type="string">
            <text:p>006</text:p>
          </table:table-cell>
          <table:table-cell table:style-name="ce95" table:formula="of:=[.E1526]&amp;[.F1526]" office:value-type="string" office:string-value="907128006">
            <text:p>907128006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之輔導主任桌</text:p>
          </table:table-cell>
          <table:table-cell table:style-name="ce79" office:value-type="string">
            <text:p>907128</text:p>
          </table:table-cell>
          <table:table-cell table:style-name="ce86" office:value-type="string">
            <text:p>030</text:p>
          </table:table-cell>
          <table:table-cell table:style-name="ce95" table:formula="of:=[.E1527]&amp;[.F1527]" office:value-type="string" office:string-value="907128030">
            <text:p>907128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之主計主任桌</text:p>
          </table:table-cell>
          <table:table-cell table:style-name="ce79" office:value-type="string">
            <text:p>907128</text:p>
          </table:table-cell>
          <table:table-cell table:style-name="ce86" office:value-type="string">
            <text:p>090</text:p>
          </table:table-cell>
          <table:table-cell table:style-name="ce95" table:formula="of:=[.E1528]&amp;[.F1528]" office:value-type="string" office:string-value="907128090">
            <text:p>907128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之工友桌</text:p>
          </table:table-cell>
          <table:table-cell table:style-name="ce79" office:value-type="string">
            <text:p>907128</text:p>
          </table:table-cell>
          <table:table-cell table:style-name="ce86" office:value-type="string">
            <text:p>031</text:p>
          </table:table-cell>
          <table:table-cell table:style-name="ce95" table:formula="of:=[.E1529]&amp;[.F1529]" office:value-type="string" office:string-value="907128031">
            <text:p>907128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芙朝國小</text:p>
          </table:table-cell>
          <table:table-cell table:style-name="ce17" office:value-type="string">
            <text:p>埤頭鄉</text:p>
          </table:table-cell>
          <table:table-cell table:style-name="ce69"/>
          <table:table-cell table:style-name="ce79" office:value-type="string">
            <text:p>907128</text:p>
          </table:table-cell>
          <table:table-cell table:style-name="ce86" office:value-type="string">
            <text:p>060</text:p>
          </table:table-cell>
          <table:table-cell table:style-name="ce95" table:formula="of:=[.E1530]&amp;[.F1530]" office:value-type="string" office:string-value="907128060">
            <text:p>907128060</text:p>
          </table:table-cell>
          <table:table-cell table:number-columns-repeated="1017"/>
        </table:table-row>
        <table:table-row table:style-name="ro5">
          <table:table-cell table:style-name="ce59" office:value-type="float" office:value="192">
            <text:p>192</text:p>
          </table:table-cell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30">
            <text:p>907130</text:p>
          </table:table-cell>
          <table:table-cell table:style-name="ce85" office:value-type="string">
            <text:p>999</text:p>
          </table:table-cell>
          <table:table-cell table:style-name="ce95" table:formula="of:=[.E1531]&amp;[.F1531]" office:value-type="string" office:string-value="907130999">
            <text:p>907130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</text:p>
          </table:table-cell>
          <table:table-cell table:style-name="ce78" office:value-type="float" office:value="907130">
            <text:p>907130</text:p>
          </table:table-cell>
          <table:table-cell table:style-name="ce85" office:value-type="string">
            <text:p>011</text:p>
          </table:table-cell>
          <table:table-cell table:style-name="ce95" table:formula="of:=[.E1532]&amp;[.F1532]" office:value-type="string" office:string-value="907130011">
            <text:p>907130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一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101</text:p>
          </table:table-cell>
          <table:table-cell table:style-name="ce95" table:formula="of:=[.E1533]&amp;[.F1533]" office:value-type="string" office:string-value="907130101">
            <text:p>907130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二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201</text:p>
          </table:table-cell>
          <table:table-cell table:style-name="ce95" table:formula="of:=[.E1534]&amp;[.F1534]" office:value-type="string" office:string-value="907130201">
            <text:p>907130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三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301</text:p>
          </table:table-cell>
          <table:table-cell table:style-name="ce95" table:formula="of:=[.E1535]&amp;[.F1535]" office:value-type="string" office:string-value="907130301">
            <text:p>907130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四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401</text:p>
          </table:table-cell>
          <table:table-cell table:style-name="ce95" table:formula="of:=[.E1536]&amp;[.F1536]" office:value-type="string" office:string-value="907130401">
            <text:p>907130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五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501</text:p>
          </table:table-cell>
          <table:table-cell table:style-name="ce95" table:formula="of:=[.E1537]&amp;[.F1537]" office:value-type="string" office:string-value="907130501">
            <text:p>907130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豐崙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六甲</text:p>
          </table:table-cell>
          <table:table-cell table:style-name="ce78" office:value-type="float" office:value="907130">
            <text:p>907130</text:p>
          </table:table-cell>
          <table:table-cell table:style-name="ce86" office:value-type="string">
            <text:p>601</text:p>
          </table:table-cell>
          <table:table-cell table:style-name="ce95" table:formula="of:=[.E1538]&amp;[.F1538]" office:value-type="string" office:string-value="907130601">
            <text:p>907130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193">
            <text:p>193</text:p>
          </table:table-cell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校長室</text:p>
          </table:table-cell>
          <table:table-cell table:style-name="ce79" office:value-type="string">
            <text:p>907126</text:p>
          </table:table-cell>
          <table:table-cell table:style-name="ce86" office:value-type="string">
            <text:p>999</text:p>
          </table:table-cell>
          <table:table-cell table:style-name="ce95" table:formula="of:=[.E1539]&amp;[.F1539]" office:value-type="string" office:string-value="907126999">
            <text:p>90712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校史室</text:p>
          </table:table-cell>
          <table:table-cell table:style-name="ce79" office:value-type="string">
            <text:p>907126</text:p>
          </table:table-cell>
          <table:table-cell table:style-name="ce86" office:value-type="string">
            <text:p>830</text:p>
          </table:table-cell>
          <table:table-cell table:style-name="ce95" table:formula="of:=[.E1540]&amp;[.F1540]" office:value-type="string" office:string-value="907126830">
            <text:p>9071268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126</text:p>
          </table:table-cell>
          <table:table-cell table:style-name="ce86" office:value-type="string">
            <text:p>030</text:p>
          </table:table-cell>
          <table:table-cell table:style-name="ce95" table:formula="of:=[.E1541]&amp;[.F1541]" office:value-type="string" office:string-value="907126030">
            <text:p>907126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26</text:p>
          </table:table-cell>
          <table:table-cell table:style-name="ce87" office:value-type="string">
            <text:p>032</text:p>
          </table:table-cell>
          <table:table-cell table:style-name="ce31" table:formula="of:=[.E1542]&amp;[.F1542]" office:value-type="string" office:string-value="907126032">
            <text:p>90712603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26</text:p>
          </table:table-cell>
          <table:table-cell table:style-name="ce87" office:value-type="string">
            <text:p>070</text:p>
          </table:table-cell>
          <table:table-cell table:style-name="ce31" table:formula="of:=[.E1543]&amp;[.F1543]" office:value-type="string" office:string-value="907126070">
            <text:p>907126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主控室</text:p>
          </table:table-cell>
          <table:table-cell table:style-name="ce25" office:value-type="string">
            <text:p>907126</text:p>
          </table:table-cell>
          <table:table-cell table:style-name="ce87" office:value-type="string">
            <text:p>054</text:p>
          </table:table-cell>
          <table:table-cell table:style-name="ce31" table:formula="of:=[.E1544]&amp;[.F1544]" office:value-type="string" office:string-value="907126054">
            <text:p>907126054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保健室</text:p>
          </table:table-cell>
          <table:table-cell table:style-name="ce25" office:value-type="string">
            <text:p>907126</text:p>
          </table:table-cell>
          <table:table-cell table:style-name="ce87" office:value-type="string">
            <text:p>099</text:p>
          </table:table-cell>
          <table:table-cell table:style-name="ce31" table:formula="of:=[.E1545]&amp;[.F1545]" office:value-type="string" office:string-value="907126099">
            <text:p>907126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中和國小</text:p>
          </table:table-cell>
          <table:table-cell table:style-name="ce17" office:value-type="string">
            <text:p>埤頭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26</text:p>
          </table:table-cell>
          <table:table-cell table:style-name="ce87" office:value-type="string">
            <text:p>053</text:p>
          </table:table-cell>
          <table:table-cell table:style-name="ce31" table:formula="of:=[.E1546]&amp;[.F1546]" office:value-type="string" office:string-value="907126053">
            <text:p>907126053</text:p>
          </table:table-cell>
          <table:table-cell table:number-columns-repeated="1017"/>
        </table:table-row>
        <table:table-row table:style-name="ro5">
          <table:table-cell table:style-name="ce59" office:value-type="float" office:value="194">
            <text:p>194</text:p>
          </table:table-cell>
          <table:table-cell table:style-name="ce34" office:value-type="string">
            <text:p>民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3</text:p>
          </table:table-cell>
          <table:table-cell table:style-name="ce87" office:value-type="string">
            <text:p>999</text:p>
          </table:table-cell>
          <table:table-cell table:style-name="ce31" table:formula="of:=[.E1547]&amp;[.F1547]" office:value-type="string" office:string-value="907163999">
            <text:p>907163999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34" office:value-type="string">
            <text:p>民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3</text:p>
          </table:table-cell>
          <table:table-cell table:style-name="ce87" office:value-type="string">
            <text:p>010</text:p>
          </table:table-cell>
          <table:table-cell table:style-name="ce31" table:formula="of:=[.E1548]&amp;[.F1548]" office:value-type="string" office:string-value="907163010">
            <text:p>907163010</text:p>
          </table:table-cell>
          <table:table-cell table:number-columns-repeated="1017"/>
        </table:table-row>
        <table:table-row table:style-name="ro5">
          <table:table-cell table:style-name="ce60"/>
          <table:table-cell table:style-name="ce62" office:value-type="string">
            <text:p>民權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163</text:p>
          </table:table-cell>
          <table:table-cell table:style-name="ce86" office:value-type="string">
            <text:p>011</text:p>
          </table:table-cell>
          <table:table-cell table:style-name="ce95" table:formula="of:=[.E1549]&amp;[.F1549]" office:value-type="string" office:string-value="907163011">
            <text:p>90716301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民權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163</text:p>
          </table:table-cell>
          <table:table-cell table:style-name="ce86" office:value-type="string">
            <text:p>030</text:p>
          </table:table-cell>
          <table:table-cell table:style-name="ce95" table:formula="of:=[.E1550]&amp;[.F1550]" office:value-type="string" office:string-value="907163030">
            <text:p>907163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民權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辦公室</text:p>
          </table:table-cell>
          <table:table-cell table:style-name="ce79" office:value-type="string">
            <text:p>907163</text:p>
          </table:table-cell>
          <table:table-cell table:style-name="ce86" office:value-type="string">
            <text:p>061</text:p>
          </table:table-cell>
          <table:table-cell table:style-name="ce95" table:formula="of:=[.E1551]&amp;[.F1551]" office:value-type="string" office:string-value="907163061">
            <text:p>90716306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民權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老師休息室</text:p>
          </table:table-cell>
          <table:table-cell table:style-name="ce79" office:value-type="string">
            <text:p>907163</text:p>
          </table:table-cell>
          <table:table-cell table:style-name="ce86" office:value-type="string">
            <text:p>012</text:p>
          </table:table-cell>
          <table:table-cell table:style-name="ce95" table:formula="of:=[.E1552]&amp;[.F1552]" office:value-type="string" office:string-value="907163012">
            <text:p>907163012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民權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保健室</text:p>
          </table:table-cell>
          <table:table-cell table:style-name="ce79" office:value-type="string">
            <text:p>907163</text:p>
          </table:table-cell>
          <table:table-cell table:style-name="ce86" office:value-type="string">
            <text:p>099</text:p>
          </table:table-cell>
          <table:table-cell table:style-name="ce95" table:formula="of:=[.E1553]&amp;[.F1553]" office:value-type="string" office:string-value="907163099">
            <text:p>907163099</text:p>
          </table:table-cell>
          <table:table-cell table:style-name="ce100" table:number-columns-repeated="1017"/>
        </table:table-row>
        <table:table-row table:style-name="ro5">
          <table:table-cell table:style-name="ce59"/>
          <table:table-cell table:style-name="ce34" office:value-type="string">
            <text:p>民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63</text:p>
          </table:table-cell>
          <table:table-cell table:style-name="ce87" office:value-type="string">
            <text:p>070</text:p>
          </table:table-cell>
          <table:table-cell table:style-name="ce31" table:formula="of:=[.E1554]&amp;[.F1554]" office:value-type="string" office:string-value="907163070">
            <text:p>907163070</text:p>
          </table:table-cell>
          <table:table-cell table:number-columns-repeated="1017"/>
        </table:table-row>
        <table:table-row table:style-name="ro5">
          <table:table-cell table:style-name="ce59" office:value-type="float" office:value="195">
            <text:p>195</text:p>
          </table:table-cell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999</text:p>
          </table:table-cell>
          <table:table-cell table:style-name="ce31" table:formula="of:=[.E1555]&amp;[.F1555]" office:value-type="string" office:string-value="907164999">
            <text:p>90716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忠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101</text:p>
          </table:table-cell>
          <table:table-cell table:style-name="ce31" table:formula="of:=[.E1556]&amp;[.F1556]" office:value-type="string" office:string-value="907164101">
            <text:p>907164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行政室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010</text:p>
          </table:table-cell>
          <table:table-cell table:style-name="ce31" table:formula="of:=[.E1557]&amp;[.F1557]" office:value-type="string" office:string-value="907164010">
            <text:p>90716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六忠</text:p>
          </table:table-cell>
          <table:table-cell table:style-name="ce25" office:value-type="string">
            <text:p>907164</text:p>
          </table:table-cell>
          <table:table-cell table:style-name="ce17" office:value-type="string">
            <text:p>6<text:span text:style-name="T1">01</text:span></text:p>
          </table:table-cell>
          <table:table-cell table:style-name="ce31" table:formula="of:=[.E1558]&amp;[.F1558]" office:value-type="string" office:string-value="907164601">
            <text:p>907164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忠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501</text:p>
          </table:table-cell>
          <table:table-cell table:style-name="ce31" table:formula="of:=[.E1559]&amp;[.F1559]" office:value-type="string" office:string-value="907164501">
            <text:p>907164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忠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401</text:p>
          </table:table-cell>
          <table:table-cell table:style-name="ce31" table:formula="of:=[.E1560]&amp;[.F1560]" office:value-type="string" office:string-value="907164401">
            <text:p>907164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忠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301</text:p>
          </table:table-cell>
          <table:table-cell table:style-name="ce31" table:formula="of:=[.E1561]&amp;[.F1561]" office:value-type="string" office:string-value="907164301">
            <text:p>907164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育華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忠</text:p>
          </table:table-cell>
          <table:table-cell table:style-name="ce25" office:value-type="string">
            <text:p>907164</text:p>
          </table:table-cell>
          <table:table-cell table:style-name="ce87" office:value-type="string">
            <text:p>201</text:p>
          </table:table-cell>
          <table:table-cell table:style-name="ce31" table:formula="of:=[.E1562]&amp;[.F1562]" office:value-type="string" office:string-value="907164201">
            <text:p>907164201</text:p>
          </table:table-cell>
          <table:table-cell table:number-columns-repeated="1017"/>
        </table:table-row>
        <table:table-row table:style-name="ro5">
          <table:table-cell table:style-name="ce59" office:value-type="float" office:value="196">
            <text:p>196</text:p>
          </table:table-cell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999</text:p>
          </table:table-cell>
          <table:table-cell table:style-name="ce31" table:formula="of:=[.E1563]&amp;[.F1563]" office:value-type="string" office:string-value="907214999">
            <text:p>907214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教導處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10</text:p>
          </table:table-cell>
          <table:table-cell table:style-name="ce31" table:formula="of:=[.E1564]&amp;[.F1564]" office:value-type="string" office:string-value="907214010">
            <text:p>907214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教導處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60</text:p>
          </table:table-cell>
          <table:table-cell table:style-name="ce31" table:formula="of:=[.E1565]&amp;[.F1565]" office:value-type="string" office:string-value="907214060">
            <text:p>907214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30</text:p>
          </table:table-cell>
          <table:table-cell table:style-name="ce31" table:formula="of:=[.E1566]&amp;[.F1566]" office:value-type="string" office:string-value="907214030">
            <text:p>907214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31</text:p>
          </table:table-cell>
          <table:table-cell table:style-name="ce31" table:formula="of:=[.E1567]&amp;[.F1567]" office:value-type="string" office:string-value="907214031">
            <text:p>907214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會計室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90</text:p>
          </table:table-cell>
          <table:table-cell table:style-name="ce31" table:formula="of:=[.E1568]&amp;[.F1568]" office:value-type="string" office:string-value="907214090">
            <text:p>907214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214</text:p>
          </table:table-cell>
          <table:table-cell table:style-name="ce84" office:value-type="string">
            <text:p>099</text:p>
          </table:table-cell>
          <table:table-cell table:style-name="ce31" table:formula="of:=[.E1569]&amp;[.F1569]" office:value-type="string" office:string-value="907214099">
            <text:p>907214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芳苑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教室(輔導室<text:span text:style-name="T1">)</text:span></text:p>
          </table:table-cell>
          <table:table-cell table:style-name="ce25" office:value-type="string">
            <text:p>907214</text:p>
          </table:table-cell>
          <table:table-cell table:style-name="ce87" office:value-type="string">
            <text:p>070</text:p>
          </table:table-cell>
          <table:table-cell table:style-name="ce31" table:formula="of:=[.E1570]&amp;[.F1570]" office:value-type="string" office:string-value="907214070">
            <text:p>907214070</text:p>
          </table:table-cell>
          <table:table-cell table:number-columns-repeated="1017"/>
        </table:table-row>
        <table:table-row table:style-name="ro5">
          <table:table-cell table:style-name="ce60" office:value-type="float" office:value="197">
            <text:p>197</text:p>
          </table:table-cell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校長室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999</text:p>
          </table:table-cell>
          <table:table-cell table:style-name="ce97" table:formula="of:=[.E1571]&amp;[.F1571]" office:value-type="string" office:string-value="907165999">
            <text:p>907165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099</text:p>
          </table:table-cell>
          <table:table-cell table:style-name="ce97" table:formula="of:=[.E1572]&amp;[.F1572]" office:value-type="string" office:string-value="907165099">
            <text:p>907165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一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101</text:p>
          </table:table-cell>
          <table:table-cell table:style-name="ce97" table:formula="of:=[.E1573]&amp;[.F1573]" office:value-type="string" office:string-value="907165101">
            <text:p>90716510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二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201</text:p>
          </table:table-cell>
          <table:table-cell table:style-name="ce97" table:formula="of:=[.E1574]&amp;[.F1574]" office:value-type="string" office:string-value="907165201">
            <text:p>90716520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三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301</text:p>
          </table:table-cell>
          <table:table-cell table:style-name="ce97" table:formula="of:=[.E1575]&amp;[.F1575]" office:value-type="string" office:string-value="907165301">
            <text:p>90716530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四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401</text:p>
          </table:table-cell>
          <table:table-cell table:style-name="ce97" table:formula="of:=[.E1576]&amp;[.F1576]" office:value-type="string" office:string-value="907165401">
            <text:p>90716540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五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501</text:p>
          </table:table-cell>
          <table:table-cell table:style-name="ce97" table:formula="of:=[.E1577]&amp;[.F1577]" office:value-type="string" office:string-value="907165501">
            <text:p>907165501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芳苑國小</text:p>
          </table:table-cell>
          <table:table-cell table:style-name="ce18" office:value-type="string">
            <text:p>芳苑鄉</text:p>
          </table:table-cell>
          <table:table-cell table:style-name="ce68" office:value-type="string">
            <text:p>六年級</text:p>
          </table:table-cell>
          <table:table-cell table:style-name="ce78" office:value-type="float" office:value="907165">
            <text:p>907165</text:p>
          </table:table-cell>
          <table:table-cell table:style-name="ce85" office:value-type="string">
            <text:p>601</text:p>
          </table:table-cell>
          <table:table-cell table:style-name="ce97" table:formula="of:=[.E1578]&amp;[.F1578]" office:value-type="string" office:string-value="907165601">
            <text:p>907165601</text:p>
          </table:table-cell>
          <table:table-cell table:style-name="ce100" table:number-columns-repeated="1017"/>
        </table:table-row>
        <table:table-row table:style-name="ro5">
          <table:table-cell table:style-name="ce59" office:value-type="float" office:value="198">
            <text:p>198</text:p>
          </table:table-cell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999</text:p>
          </table:table-cell>
          <table:table-cell table:style-name="ce31" table:formula="of:=[.E1579]&amp;[.F1579]" office:value-type="string" office:string-value="907215999">
            <text:p>907215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70</text:p>
          </table:table-cell>
          <table:table-cell table:style-name="ce31" table:formula="of:=[.E1580]&amp;[.F1580]" office:value-type="string" office:string-value="907215070">
            <text:p>907215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人事室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80</text:p>
          </table:table-cell>
          <table:table-cell table:style-name="ce31" table:formula="of:=[.E1581]&amp;[.F1581]" office:value-type="string" office:string-value="907215080">
            <text:p>907215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導師室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11</text:p>
          </table:table-cell>
          <table:table-cell table:style-name="ce31" table:formula="of:=[.E1582]&amp;[.F1582]" office:value-type="string" office:string-value="907215011">
            <text:p>907215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訓導處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60</text:p>
          </table:table-cell>
          <table:table-cell table:style-name="ce31" table:formula="of:=[.E1583]&amp;[.F1583]" office:value-type="string" office:string-value="907215060">
            <text:p>907215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總務處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30</text:p>
          </table:table-cell>
          <table:table-cell table:style-name="ce31" table:formula="of:=[.E1584]&amp;[.F1584]" office:value-type="string" office:string-value="907215030">
            <text:p>907215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教務處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10</text:p>
          </table:table-cell>
          <table:table-cell table:style-name="ce31" table:formula="of:=[.E1585]&amp;[.F1585]" office:value-type="string" office:string-value="907215010">
            <text:p>907215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中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215</text:p>
          </table:table-cell>
          <table:table-cell table:style-name="ce87" office:value-type="string">
            <text:p>053</text:p>
          </table:table-cell>
          <table:table-cell table:style-name="ce31" table:formula="of:=[.E1586]&amp;[.F1586]" office:value-type="string" office:string-value="907215053">
            <text:p>907215053</text:p>
          </table:table-cell>
          <table:table-cell table:number-columns-repeated="1017"/>
        </table:table-row>
        <table:table-row table:style-name="ro5">
          <table:table-cell table:style-name="ce59" office:value-type="float" office:value="199">
            <text:p>199</text:p>
          </table:table-cell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101</text:p>
          </table:table-cell>
          <table:table-cell table:style-name="ce31" table:formula="of:=[.E1587]&amp;[.F1587]" office:value-type="string" office:string-value="907162101">
            <text:p>907162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201</text:p>
          </table:table-cell>
          <table:table-cell table:style-name="ce31" table:formula="of:=[.E1588]&amp;[.F1588]" office:value-type="string" office:string-value="907162201">
            <text:p>907162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301</text:p>
          </table:table-cell>
          <table:table-cell table:style-name="ce31" table:formula="of:=[.E1589]&amp;[.F1589]" office:value-type="string" office:string-value="907162301">
            <text:p>907162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401</text:p>
          </table:table-cell>
          <table:table-cell table:style-name="ce31" table:formula="of:=[.E1590]&amp;[.F1590]" office:value-type="string" office:string-value="907162401">
            <text:p>907162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501</text:p>
          </table:table-cell>
          <table:table-cell table:style-name="ce31" table:formula="of:=[.E1591]&amp;[.F1591]" office:value-type="string" office:string-value="907162501">
            <text:p>907162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六年一班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601</text:p>
          </table:table-cell>
          <table:table-cell table:style-name="ce31" table:formula="of:=[.E1592]&amp;[.F1592]" office:value-type="string" office:string-value="907162601">
            <text:p>9071626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2</text:p>
          </table:table-cell>
          <table:table-cell table:style-name="ce87" office:value-type="string">
            <text:p>011</text:p>
          </table:table-cell>
          <table:table-cell table:style-name="ce31" table:formula="of:=[.E1593]&amp;[.F1593]" office:value-type="string" office:string-value="907162011">
            <text:p>90716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王功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62</text:p>
          </table:table-cell>
          <table:table-cell table:style-name="ce84" office:value-type="string">
            <text:p>099</text:p>
          </table:table-cell>
          <table:table-cell table:style-name="ce31" table:formula="of:=[.E1594]&amp;[.F1594]" office:value-type="string" office:string-value="907162099">
            <text:p>907162099</text:p>
          </table:table-cell>
          <table:table-cell table:number-columns-repeated="1017"/>
        </table:table-row>
        <table:table-row table:style-name="ro5">
          <table:table-cell table:style-name="ce59" office:value-type="float" office:value="200">
            <text:p>200</text:p>
          </table:table-cell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999</text:p>
          </table:table-cell>
          <table:table-cell table:style-name="ce31" table:formula="of:=[.E1595]&amp;[.F1595]" office:value-type="string" office:string-value="907168999">
            <text:p>90716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011</text:p>
          </table:table-cell>
          <table:table-cell table:style-name="ce31" table:formula="of:=[.E1596]&amp;[.F1596]" office:value-type="string" office:string-value="907168011">
            <text:p>90716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1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101</text:p>
          </table:table-cell>
          <table:table-cell table:style-name="ce31" table:formula="of:=[.E1597]&amp;[.F1597]" office:value-type="string" office:string-value="907168101">
            <text:p>907168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2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201</text:p>
          </table:table-cell>
          <table:table-cell table:style-name="ce31" table:formula="of:=[.E1598]&amp;[.F1598]" office:value-type="string" office:string-value="907168201">
            <text:p>907168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3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301</text:p>
          </table:table-cell>
          <table:table-cell table:style-name="ce31" table:formula="of:=[.E1599]&amp;[.F1599]" office:value-type="string" office:string-value="907168301">
            <text:p>907168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4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401</text:p>
          </table:table-cell>
          <table:table-cell table:style-name="ce31" table:formula="of:=[.E1600]&amp;[.F1600]" office:value-type="string" office:string-value="907168401">
            <text:p>907168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5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501</text:p>
          </table:table-cell>
          <table:table-cell table:style-name="ce31" table:formula="of:=[.E1601]&amp;[.F1601]" office:value-type="string" office:string-value="907168501">
            <text:p>907168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草湖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6年忠班</text:p>
          </table:table-cell>
          <table:table-cell table:style-name="ce25" office:value-type="string">
            <text:p>907168</text:p>
          </table:table-cell>
          <table:table-cell table:style-name="ce87" office:value-type="string">
            <text:p>601</text:p>
          </table:table-cell>
          <table:table-cell table:style-name="ce31" table:formula="of:=[.E1602]&amp;[.F1602]" office:value-type="string" office:string-value="907168601">
            <text:p>907168601</text:p>
          </table:table-cell>
          <table:table-cell table:number-columns-repeated="1017"/>
        </table:table-row>
        <table:table-row table:style-name="ro5">
          <table:table-cell table:style-name="ce59" office:value-type="float" office:value="201">
            <text:p>201</text:p>
          </table:table-cell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999</text:p>
          </table:table-cell>
          <table:table-cell table:style-name="ce31" table:formula="of:=[.E1603]&amp;[.F1603]" office:value-type="string" office:string-value="907169999">
            <text:p>90716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011</text:p>
          </table:table-cell>
          <table:table-cell table:style-name="ce31" table:formula="of:=[.E1604]&amp;[.F1604]" office:value-type="string" office:string-value="907169011">
            <text:p>90716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101</text:p>
          </table:table-cell>
          <table:table-cell table:style-name="ce31" table:formula="of:=[.E1605]&amp;[.F1605]" office:value-type="string" office:string-value="907169101">
            <text:p>907169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201</text:p>
          </table:table-cell>
          <table:table-cell table:style-name="ce31" table:formula="of:=[.E1606]&amp;[.F1606]" office:value-type="string" office:string-value="907169201">
            <text:p>907169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301</text:p>
          </table:table-cell>
          <table:table-cell table:style-name="ce31" table:formula="of:=[.E1607]&amp;[.F1607]" office:value-type="string" office:string-value="907169301">
            <text:p>907169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401</text:p>
          </table:table-cell>
          <table:table-cell table:style-name="ce31" table:formula="of:=[.E1608]&amp;[.F1608]" office:value-type="string" office:string-value="907169401">
            <text:p>907169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501</text:p>
          </table:table-cell>
          <table:table-cell table:style-name="ce31" table:formula="of:=[.E1609]&amp;[.F1609]" office:value-type="string" office:string-value="907169501">
            <text:p>907169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新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六甲</text:p>
          </table:table-cell>
          <table:table-cell table:style-name="ce24" office:value-type="float" office:value="907169">
            <text:p>907169</text:p>
          </table:table-cell>
          <table:table-cell table:style-name="ce84" office:value-type="string">
            <text:p>601</text:p>
          </table:table-cell>
          <table:table-cell table:style-name="ce31" table:formula="of:=[.E1610]&amp;[.F1610]" office:value-type="string" office:string-value="907169601">
            <text:p>907169601</text:p>
          </table:table-cell>
          <table:table-cell table:number-columns-repeated="1017"/>
        </table:table-row>
        <table:table-row table:style-name="ro5">
          <table:table-cell table:style-name="ce59" office:value-type="float" office:value="202">
            <text:p>202</text:p>
          </table:table-cell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999</text:p>
          </table:table-cell>
          <table:table-cell table:style-name="ce31" table:formula="of:=[.E1611]&amp;[.F1611]" office:value-type="string" office:string-value="907167999">
            <text:p>90716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11</text:p>
          </table:table-cell>
          <table:table-cell table:style-name="ce31" table:formula="of:=[.E1612]&amp;[.F1612]" office:value-type="string" office:string-value="907167011">
            <text:p>90716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12</text:p>
          </table:table-cell>
          <table:table-cell table:style-name="ce31" table:formula="of:=[.E1613]&amp;[.F1613]" office:value-type="string" office:string-value="907167012">
            <text:p>907167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67</text:p>
          </table:table-cell>
          <table:table-cell table:style-name="ce84" office:value-type="string">
            <text:p>099</text:p>
          </table:table-cell>
          <table:table-cell table:style-name="ce31" table:formula="of:=[.E1614]&amp;[.F1614]" office:value-type="string" office:string-value="907167099">
            <text:p>90716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70</text:p>
          </table:table-cell>
          <table:table-cell table:style-name="ce31" table:formula="of:=[.E1615]&amp;[.F1615]" office:value-type="string" office:string-value="907167070">
            <text:p>907167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體育器材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30</text:p>
          </table:table-cell>
          <table:table-cell table:style-name="ce31" table:formula="of:=[.E1616]&amp;[.F1616]" office:value-type="string" office:string-value="907167030">
            <text:p>907167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53</text:p>
          </table:table-cell>
          <table:table-cell table:style-name="ce31" table:formula="of:=[.E1617]&amp;[.F1617]" office:value-type="string" office:string-value="907167053">
            <text:p>90716705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後寮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167</text:p>
          </table:table-cell>
          <table:table-cell table:style-name="ce87" office:value-type="string">
            <text:p>025</text:p>
          </table:table-cell>
          <table:table-cell table:style-name="ce31" table:formula="of:=[.E1618]&amp;[.F1618]" office:value-type="string" office:string-value="907167025">
            <text:p>907167025</text:p>
          </table:table-cell>
          <table:table-cell table:number-columns-repeated="1017"/>
        </table:table-row>
        <table:table-row table:style-name="ro5">
          <table:table-cell table:style-name="ce59" office:value-type="float" office:value="203">
            <text:p>203</text:p>
          </table:table-cell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999">
            <text:p>999</text:p>
          </table:table-cell>
          <table:table-cell table:style-name="ce31" table:formula="of:=[.E1619]&amp;[.F1619]" office:value-type="string" office:string-value="907171999">
            <text:p>907171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71">
            <text:p>907171</text:p>
          </table:table-cell>
          <table:table-cell table:style-name="ce91" office:value-type="string">
            <text:p>010</text:p>
          </table:table-cell>
          <table:table-cell table:style-name="ce31" table:formula="of:=[.E1620]&amp;[.F1620]" office:value-type="string" office:string-value="907171010">
            <text:p>907171010</text:p>
          </table:table-cell>
          <table:table-cell table:style-name="ce57" table:number-columns-repeated="1017"/>
        </table:table-row>
        <table:table-row table:style-name="ro8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101">
            <text:p>101</text:p>
          </table:table-cell>
          <table:table-cell table:style-name="ce31" table:formula="of:=[.E1621]&amp;[.F1621]" office:value-type="string" office:string-value="907171101">
            <text:p>907171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201">
            <text:p>201</text:p>
          </table:table-cell>
          <table:table-cell table:style-name="ce31" table:formula="of:=[.E1622]&amp;[.F1622]" office:value-type="string" office:string-value="907171201">
            <text:p>907171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301">
            <text:p>301</text:p>
          </table:table-cell>
          <table:table-cell table:style-name="ce31" table:formula="of:=[.E1623]&amp;[.F1623]" office:value-type="string" office:string-value="907171301">
            <text:p>907171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401">
            <text:p>401</text:p>
          </table:table-cell>
          <table:table-cell table:style-name="ce31" table:formula="of:=[.E1624]&amp;[.F1624]" office:value-type="string" office:string-value="907171401">
            <text:p>907171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501">
            <text:p>501</text:p>
          </table:table-cell>
          <table:table-cell table:style-name="ce31" table:formula="of:=[.E1625]&amp;[.F1625]" office:value-type="string" office:string-value="907171501">
            <text:p>907171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漢寶國小</text:p>
          </table:table-cell>
          <table:table-cell table:style-name="ce17" office:value-type="string">
            <text:p>芳苑鄉</text:p>
          </table:table-cell>
          <table:table-cell table:style-name="ce68" office:value-type="string">
            <text:p>六年級</text:p>
          </table:table-cell>
          <table:table-cell table:style-name="ce24" office:value-type="float" office:value="907171">
            <text:p>907171</text:p>
          </table:table-cell>
          <table:table-cell table:style-name="ce91" office:value-type="float" office:value="601">
            <text:p>601</text:p>
          </table:table-cell>
          <table:table-cell table:style-name="ce31" table:formula="of:=[.E1626]&amp;[.F1626]" office:value-type="string" office:string-value="907171601">
            <text:p>907171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04">
            <text:p>204</text:p>
          </table:table-cell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999</text:p>
          </table:table-cell>
          <table:table-cell table:style-name="ce31" table:formula="of:=[.E1627]&amp;[.F1627]" office:value-type="string" office:string-value="907166999">
            <text:p>907166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010</text:p>
          </table:table-cell>
          <table:table-cell table:style-name="ce31" table:formula="of:=[.E1628]&amp;[.F1628]" office:value-type="string" office:string-value="907166010">
            <text:p>907166010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101</text:p>
          </table:table-cell>
          <table:table-cell table:style-name="ce31" table:formula="of:=[.E1629]&amp;[.F1629]" office:value-type="string" office:string-value="907166101">
            <text:p>907166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201</text:p>
          </table:table-cell>
          <table:table-cell table:style-name="ce31" table:formula="of:=[.E1630]&amp;[.F1630]" office:value-type="string" office:string-value="907166201">
            <text:p>907166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301</text:p>
          </table:table-cell>
          <table:table-cell table:style-name="ce31" table:formula="of:=[.E1631]&amp;[.F1631]" office:value-type="string" office:string-value="907166301">
            <text:p>907166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401</text:p>
          </table:table-cell>
          <table:table-cell table:style-name="ce31" table:formula="of:=[.E1632]&amp;[.F1632]" office:value-type="string" office:string-value="907166401">
            <text:p>907166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501</text:p>
          </table:table-cell>
          <table:table-cell table:style-name="ce31" table:formula="of:=[.E1633]&amp;[.F1633]" office:value-type="string" office:string-value="907166501">
            <text:p>907166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建新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六忠教室</text:p>
          </table:table-cell>
          <table:table-cell table:style-name="ce24" office:value-type="float" office:value="907166">
            <text:p>907166</text:p>
          </table:table-cell>
          <table:table-cell table:style-name="ce84" office:value-type="string">
            <text:p>601</text:p>
          </table:table-cell>
          <table:table-cell table:style-name="ce31" table:formula="of:=[.E1634]&amp;[.F1634]" office:value-type="string" office:string-value="907166601">
            <text:p>907166601</text:p>
          </table:table-cell>
          <table:table-cell table:style-name="ce57" table:number-columns-repeated="1017"/>
        </table:table-row>
        <table:table-row table:style-name="ro5">
          <table:table-cell table:style-name="ce59" office:value-type="float" office:value="205">
            <text:p>205</text:p>
          </table:table-cell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行政室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011</text:p>
          </table:table-cell>
          <table:table-cell table:style-name="ce31" table:formula="of:=[.E1635]&amp;[.F1635]" office:value-type="string" office:string-value="907170011">
            <text:p>90717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行政室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012</text:p>
          </table:table-cell>
          <table:table-cell table:style-name="ce31" table:formula="of:=[.E1636]&amp;[.F1636]" office:value-type="string" office:string-value="907170012">
            <text:p>907170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一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101</text:p>
          </table:table-cell>
          <table:table-cell table:style-name="ce31" table:formula="of:=[.E1637]&amp;[.F1637]" office:value-type="string" office:string-value="907170101">
            <text:p>907170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二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201</text:p>
          </table:table-cell>
          <table:table-cell table:style-name="ce31" table:formula="of:=[.E1638]&amp;[.F1638]" office:value-type="string" office:string-value="907170201">
            <text:p>907170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三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301</text:p>
          </table:table-cell>
          <table:table-cell table:style-name="ce31" table:formula="of:=[.E1639]&amp;[.F1639]" office:value-type="string" office:string-value="907170301">
            <text:p>907170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四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401</text:p>
          </table:table-cell>
          <table:table-cell table:style-name="ce31" table:formula="of:=[.E1640]&amp;[.F1640]" office:value-type="string" office:string-value="907170401">
            <text:p>907170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五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501</text:p>
          </table:table-cell>
          <table:table-cell table:style-name="ce31" table:formula="of:=[.E1641]&amp;[.F1641]" office:value-type="string" office:string-value="907170501">
            <text:p>907170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路上國小</text:p>
          </table:table-cell>
          <table:table-cell table:style-name="ce17" office:value-type="string">
            <text:p>芳苑鄉</text:p>
          </table:table-cell>
          <table:table-cell table:style-name="ce65" office:value-type="string">
            <text:p>六年級</text:p>
          </table:table-cell>
          <table:table-cell table:style-name="ce24" office:value-type="float" office:value="907170">
            <text:p>907170</text:p>
          </table:table-cell>
          <table:table-cell table:style-name="ce84" office:value-type="string">
            <text:p>601</text:p>
          </table:table-cell>
          <table:table-cell table:style-name="ce31" table:formula="of:=[.E1642]&amp;[.F1642]" office:value-type="string" office:string-value="907170601">
            <text:p>907170601</text:p>
          </table:table-cell>
          <table:table-cell table:number-columns-repeated="1017"/>
        </table:table-row>
        <table:table-row table:style-name="ro5">
          <table:table-cell table:style-name="ce59" office:value-type="float" office:value="206">
            <text:p>206</text:p>
          </table:table-cell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58</text:p>
          </table:table-cell>
          <table:table-cell table:style-name="ce87" office:value-type="string">
            <text:p>999</text:p>
          </table:table-cell>
          <table:table-cell table:style-name="ce31" table:formula="of:=[.E1643]&amp;[.F1643]" office:value-type="string" office:string-value="907158999">
            <text:p>907158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8</text:p>
          </table:table-cell>
          <table:table-cell table:style-name="ce87" office:value-type="string">
            <text:p>011</text:p>
          </table:table-cell>
          <table:table-cell table:style-name="ce31" table:formula="of:=[.E1644]&amp;[.F1644]" office:value-type="string" office:string-value="907158011">
            <text:p>907158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1年甲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101</text:p>
          </table:table-cell>
          <table:table-cell table:style-name="ce31" table:formula="of:=[.E1645]&amp;[.F1645]" office:value-type="string" office:string-value="907158101">
            <text:p>907158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2年甲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201</text:p>
          </table:table-cell>
          <table:table-cell table:style-name="ce31" table:formula="of:=[.E1646]&amp;[.F1646]" office:value-type="string" office:string-value="907158201">
            <text:p>907158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3年甲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301</text:p>
          </table:table-cell>
          <table:table-cell table:style-name="ce31" table:formula="of:=[.E1647]&amp;[.F1647]" office:value-type="string" office:string-value="907158301">
            <text:p>907158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3年乙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302</text:p>
          </table:table-cell>
          <table:table-cell table:style-name="ce31" table:formula="of:=[.E1648]&amp;[.F1648]" office:value-type="string" office:string-value="907158302">
            <text:p>90715830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4年甲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401</text:p>
          </table:table-cell>
          <table:table-cell table:style-name="ce31" table:formula="of:=[.E1649]&amp;[.F1649]" office:value-type="string" office:string-value="907158401">
            <text:p>907158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西港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6年甲班</text:p>
          </table:table-cell>
          <table:table-cell table:style-name="ce25" office:value-type="string">
            <text:p>907158</text:p>
          </table:table-cell>
          <table:table-cell table:style-name="ce84" office:value-type="string">
            <text:p>601</text:p>
          </table:table-cell>
          <table:table-cell table:style-name="ce31" table:formula="of:=[.E1650]&amp;[.F1650]" office:value-type="string" office:string-value="907158601">
            <text:p>907158601</text:p>
          </table:table-cell>
          <table:table-cell table:number-columns-repeated="1017"/>
        </table:table-row>
        <table:table-row table:style-name="ro5">
          <table:table-cell table:style-name="ce59" office:value-type="float" office:value="207">
            <text:p>207</text:p>
          </table:table-cell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999</text:p>
          </table:table-cell>
          <table:table-cell table:style-name="ce31" table:formula="of:=[.E1651]&amp;[.F1651]" office:value-type="string" office:string-value="907156999">
            <text:p>907156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11</text:p>
          </table:table-cell>
          <table:table-cell table:style-name="ce31" table:formula="of:=[.E1652]&amp;[.F1652]" office:value-type="string" office:string-value="907156011">
            <text:p>907156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12</text:p>
          </table:table-cell>
          <table:table-cell table:style-name="ce31" table:formula="of:=[.E1653]&amp;[.F1653]" office:value-type="string" office:string-value="907156012">
            <text:p>907156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31</text:p>
          </table:table-cell>
          <table:table-cell table:style-name="ce31" table:formula="of:=[.E1654]&amp;[.F1654]" office:value-type="string" office:string-value="907156031">
            <text:p>907156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32</text:p>
          </table:table-cell>
          <table:table-cell table:style-name="ce31" table:formula="of:=[.E1655]&amp;[.F1655]" office:value-type="string" office:string-value="907156032">
            <text:p>90715603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61</text:p>
          </table:table-cell>
          <table:table-cell table:style-name="ce31" table:formula="of:=[.E1656]&amp;[.F1656]" office:value-type="string" office:string-value="907156061">
            <text:p>90715606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62</text:p>
          </table:table-cell>
          <table:table-cell table:style-name="ce31" table:formula="of:=[.E1657]&amp;[.F1657]" office:value-type="string" office:string-value="907156062">
            <text:p>90715606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56">
            <text:p>907156</text:p>
          </table:table-cell>
          <table:table-cell table:style-name="ce84" office:value-type="string">
            <text:p>071</text:p>
          </table:table-cell>
          <table:table-cell table:style-name="ce31" table:formula="of:=[.E1658]&amp;[.F1658]" office:value-type="string" office:string-value="907156071">
            <text:p>907156071</text:p>
          </table:table-cell>
          <table:table-cell table:number-columns-repeated="1017"/>
        </table:table-row>
        <table:table-row table:style-name="ro5">
          <table:table-cell table:style-name="ce59" office:value-type="float" office:value="208">
            <text:p>208</text:p>
          </table:table-cell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999</text:p>
          </table:table-cell>
          <table:table-cell table:style-name="ce31" table:formula="of:=[.E1659]&amp;[.F1659]" office:value-type="string" office:string-value="907160999">
            <text:p>90716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教師辦公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011</text:p>
          </table:table-cell>
          <table:table-cell table:style-name="ce31" table:formula="of:=[.E1660]&amp;[.F1660]" office:value-type="string" office:string-value="907160011">
            <text:p>907160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一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101</text:p>
          </table:table-cell>
          <table:table-cell table:style-name="ce31" table:formula="of:=[.E1661]&amp;[.F1661]" office:value-type="string" office:string-value="907160101">
            <text:p>907160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二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201</text:p>
          </table:table-cell>
          <table:table-cell table:style-name="ce31" table:formula="of:=[.E1662]&amp;[.F1662]" office:value-type="string" office:string-value="907160201">
            <text:p>907160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三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301</text:p>
          </table:table-cell>
          <table:table-cell table:style-name="ce31" table:formula="of:=[.E1663]&amp;[.F1663]" office:value-type="string" office:string-value="907160301">
            <text:p>907160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四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401</text:p>
          </table:table-cell>
          <table:table-cell table:style-name="ce31" table:formula="of:=[.E1664]&amp;[.F1664]" office:value-type="string" office:string-value="907160401">
            <text:p>907160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五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501</text:p>
          </table:table-cell>
          <table:table-cell table:style-name="ce31" table:formula="of:=[.E1665]&amp;[.F1665]" office:value-type="string" office:string-value="907160501">
            <text:p>907160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頂庄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六甲教室</text:p>
          </table:table-cell>
          <table:table-cell table:style-name="ce25" office:value-type="string">
            <text:p>907160</text:p>
          </table:table-cell>
          <table:table-cell table:style-name="ce87" office:value-type="string">
            <text:p>601</text:p>
          </table:table-cell>
          <table:table-cell table:style-name="ce31" table:formula="of:=[.E1666]&amp;[.F1666]" office:value-type="string" office:string-value="907160601">
            <text:p>907160601</text:p>
          </table:table-cell>
          <table:table-cell table:number-columns-repeated="1017"/>
        </table:table-row>
        <table:table-row table:style-name="ro5">
          <table:table-cell table:style-name="ce59" office:value-type="float" office:value="209">
            <text:p>209</text:p>
          </table:table-cell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999</text:p>
          </table:table-cell>
          <table:table-cell table:style-name="ce31" table:formula="of:=[.E1667]&amp;[.F1667]" office:value-type="string" office:string-value="907159999">
            <text:p>907159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休息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11</text:p>
          </table:table-cell>
          <table:table-cell table:style-name="ce31" table:formula="of:=[.E1668]&amp;[.F1668]" office:value-type="string" office:string-value="907159011">
            <text:p>907159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12</text:p>
          </table:table-cell>
          <table:table-cell table:style-name="ce31" table:formula="of:=[.E1669]&amp;[.F1669]" office:value-type="string" office:string-value="907159012">
            <text:p>907159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30</text:p>
          </table:table-cell>
          <table:table-cell table:style-name="ce31" table:formula="of:=[.E1670]&amp;[.F1670]" office:value-type="string" office:string-value="907159030">
            <text:p>907159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10</text:p>
          </table:table-cell>
          <table:table-cell table:style-name="ce31" table:formula="of:=[.E1671]&amp;[.F1671]" office:value-type="string" office:string-value="907159010">
            <text:p>907159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70</text:p>
          </table:table-cell>
          <table:table-cell table:style-name="ce31" table:formula="of:=[.E1672]&amp;[.F1672]" office:value-type="string" office:string-value="907159070">
            <text:p>907159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9</text:p>
          </table:table-cell>
          <table:table-cell table:style-name="ce87" office:value-type="string">
            <text:p>013</text:p>
          </table:table-cell>
          <table:table-cell table:style-name="ce31" table:formula="of:=[.E1673]&amp;[.F1673]" office:value-type="string" office:string-value="907159013">
            <text:p>907159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美豐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59</text:p>
          </table:table-cell>
          <table:table-cell table:style-name="ce84" office:value-type="string">
            <text:p>099</text:p>
          </table:table-cell>
          <table:table-cell table:style-name="ce31" table:formula="of:=[.E1674]&amp;[.F1674]" office:value-type="string" office:string-value="907159099">
            <text:p>907159099</text:p>
          </table:table-cell>
          <table:table-cell table:number-columns-repeated="1017"/>
        </table:table-row>
        <table:table-row table:style-name="ro5">
          <table:table-cell table:style-name="ce59" office:value-type="float" office:value="210">
            <text:p>210</text:p>
          </table:table-cell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999</text:p>
          </table:table-cell>
          <table:table-cell table:style-name="ce31" table:formula="of:=[.E1675]&amp;[.F1675]" office:value-type="string" office:string-value="907157999">
            <text:p>907157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021</text:p>
          </table:table-cell>
          <table:table-cell table:style-name="ce31" table:formula="of:=[.E1676]&amp;[.F1676]" office:value-type="string" office:string-value="907157021">
            <text:p>90715702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教具室(<text:span text:style-name="T1">E</text:span><text:span text:style-name="T1">化教室</text:span><text:span text:style-name="T1">)</text:span>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029</text:p>
          </table:table-cell>
          <table:table-cell table:style-name="ce31" table:formula="of:=[.E1677]&amp;[.F1677]" office:value-type="string" office:string-value="907157029">
            <text:p>90715702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視聽教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780</text:p>
          </table:table-cell>
          <table:table-cell table:style-name="ce31" table:formula="of:=[.E1678]&amp;[.F1678]" office:value-type="string" office:string-value="907157780">
            <text:p>9071577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圖書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025</text:p>
          </table:table-cell>
          <table:table-cell table:style-name="ce31" table:formula="of:=[.E1679]&amp;[.F1679]" office:value-type="string" office:string-value="907157025">
            <text:p>907157025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011</text:p>
          </table:table-cell>
          <table:table-cell table:style-name="ce31" table:formula="of:=[.E1680]&amp;[.F1680]" office:value-type="string" office:string-value="907157011">
            <text:p>907157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57</text:p>
          </table:table-cell>
          <table:table-cell table:style-name="ce84" office:value-type="string">
            <text:p>099</text:p>
          </table:table-cell>
          <table:table-cell table:style-name="ce31" table:formula="of:=[.E1681]&amp;[.F1681]" office:value-type="string" office:string-value="907157099">
            <text:p>907157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永光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57</text:p>
          </table:table-cell>
          <table:table-cell table:style-name="ce87" office:value-type="string">
            <text:p>070</text:p>
          </table:table-cell>
          <table:table-cell table:style-name="ce31" table:formula="of:=[.E1682]&amp;[.F1682]" office:value-type="string" office:string-value="907157070">
            <text:p>907157070</text:p>
          </table:table-cell>
          <table:table-cell table:number-columns-repeated="1017"/>
        </table:table-row>
        <table:table-row table:style-name="ro5">
          <table:table-cell table:style-name="ce59" office:value-type="float" office:value="211">
            <text:p>211</text:p>
          </table:table-cell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999</text:p>
          </table:table-cell>
          <table:table-cell table:style-name="ce31" table:formula="of:=[.E1683]&amp;[.F1683]" office:value-type="string" office:string-value="907213999">
            <text:p>90721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訓導處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60</text:p>
          </table:table-cell>
          <table:table-cell table:style-name="ce31" table:formula="of:=[.E1684]&amp;[.F1684]" office:value-type="string" office:string-value="907213060">
            <text:p>9072130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教務處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10</text:p>
          </table:table-cell>
          <table:table-cell table:style-name="ce31" table:formula="of:=[.E1685]&amp;[.F1685]" office:value-type="string" office:string-value="907213010">
            <text:p>907213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健康中心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99</text:p>
          </table:table-cell>
          <table:table-cell table:style-name="ce31" table:formula="of:=[.E1686]&amp;[.F1686]" office:value-type="string" office:string-value="907213099">
            <text:p>907213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導師室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11</text:p>
          </table:table-cell>
          <table:table-cell table:style-name="ce31" table:formula="of:=[.E1687]&amp;[.F1687]" office:value-type="string" office:string-value="907213011">
            <text:p>90721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輔導室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70</text:p>
          </table:table-cell>
          <table:table-cell table:style-name="ce31" table:formula="of:=[.E1688]&amp;[.F1688]" office:value-type="string" office:string-value="907213070">
            <text:p>907213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人事室</text:p>
          </table:table-cell>
          <table:table-cell table:style-name="ce24" office:value-type="float" office:value="907213">
            <text:p>907213</text:p>
          </table:table-cell>
          <table:table-cell table:style-name="ce87" office:value-type="string">
            <text:p>080</text:p>
          </table:table-cell>
          <table:table-cell table:style-name="ce31" table:formula="of:=[.E1689]&amp;[.F1689]" office:value-type="string" office:string-value="907213080">
            <text:p>907213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大城國中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總務處</text:p>
          </table:table-cell>
          <table:table-cell table:style-name="ce24" office:value-type="float" office:value="907213">
            <text:p>907213</text:p>
          </table:table-cell>
          <table:table-cell table:style-name="ce84" office:value-type="string">
            <text:p>030</text:p>
          </table:table-cell>
          <table:table-cell table:style-name="ce31" table:formula="of:=[.E1690]&amp;[.F1690]" office:value-type="string" office:string-value="907213030">
            <text:p>907213030</text:p>
          </table:table-cell>
          <table:table-cell table:number-columns-repeated="1017"/>
        </table:table-row>
        <table:table-row table:style-name="ro5">
          <table:table-cell table:style-name="ce59" office:value-type="float" office:value="212">
            <text:p>212</text:p>
          </table:table-cell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999</text:p>
          </table:table-cell>
          <table:table-cell table:style-name="ce31" table:formula="of:=[.E1691]&amp;[.F1691]" office:value-type="string" office:string-value="907161999">
            <text:p>90716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011</text:p>
          </table:table-cell>
          <table:table-cell table:style-name="ce31" table:formula="of:=[.E1692]&amp;[.F1692]" office:value-type="string" office:string-value="907161011">
            <text:p>907161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一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101</text:p>
          </table:table-cell>
          <table:table-cell table:style-name="ce31" table:formula="of:=[.E1693]&amp;[.F1693]" office:value-type="string" office:string-value="907161101">
            <text:p>907161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二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201</text:p>
          </table:table-cell>
          <table:table-cell table:style-name="ce31" table:formula="of:=[.E1694]&amp;[.F1694]" office:value-type="string" office:string-value="907161201">
            <text:p>907161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301</text:p>
          </table:table-cell>
          <table:table-cell table:style-name="ce31" table:formula="of:=[.E1695]&amp;[.F1695]" office:value-type="string" office:string-value="907161301">
            <text:p>907161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四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401</text:p>
          </table:table-cell>
          <table:table-cell table:style-name="ce31" table:formula="of:=[.E1696]&amp;[.F1696]" office:value-type="string" office:string-value="907161401">
            <text:p>907161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五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501</text:p>
          </table:table-cell>
          <table:table-cell table:style-name="ce31" table:formula="of:=[.E1697]&amp;[.F1697]" office:value-type="string" office:string-value="907161501">
            <text:p>907161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潭墘國小</text:p>
          </table:table-cell>
          <table:table-cell table:style-name="ce17" office:value-type="string">
            <text:p>大城鄉</text:p>
          </table:table-cell>
          <table:table-cell table:style-name="ce65" office:value-type="string">
            <text:p>六甲</text:p>
          </table:table-cell>
          <table:table-cell table:style-name="ce25" office:value-type="string">
            <text:p>907161</text:p>
          </table:table-cell>
          <table:table-cell table:style-name="ce87" office:value-type="string">
            <text:p>601</text:p>
          </table:table-cell>
          <table:table-cell table:style-name="ce31" table:formula="of:=[.E1698]&amp;[.F1698]" office:value-type="string" office:string-value="907161601">
            <text:p>907161601</text:p>
          </table:table-cell>
          <table:table-cell table:number-columns-repeated="1017"/>
        </table:table-row>
        <table:table-row table:style-name="ro5">
          <table:table-cell table:style-name="ce59" office:value-type="float" office:value="213">
            <text:p>213</text:p>
          </table:table-cell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999</text:p>
          </table:table-cell>
          <table:table-cell table:style-name="ce31" table:formula="of:=[.E1699]&amp;[.F1699]" office:value-type="string" office:string-value="907143999">
            <text:p>907143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11</text:p>
          </table:table-cell>
          <table:table-cell table:style-name="ce31" table:formula="of:=[.E1700]&amp;[.F1700]" office:value-type="string" office:string-value="907143011">
            <text:p>907143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12</text:p>
          </table:table-cell>
          <table:table-cell table:style-name="ce31" table:formula="of:=[.E1701]&amp;[.F1701]" office:value-type="string" office:string-value="907143012">
            <text:p>90714301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13</text:p>
          </table:table-cell>
          <table:table-cell table:style-name="ce31" table:formula="of:=[.E1702]&amp;[.F1702]" office:value-type="string" office:string-value="907143013">
            <text:p>90714301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61</text:p>
          </table:table-cell>
          <table:table-cell table:style-name="ce31" table:formula="of:=[.E1703]&amp;[.F1703]" office:value-type="string" office:string-value="907143061">
            <text:p>90714306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62</text:p>
          </table:table-cell>
          <table:table-cell table:style-name="ce31" table:formula="of:=[.E1704]&amp;[.F1704]" office:value-type="string" office:string-value="907143062">
            <text:p>907143062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63</text:p>
          </table:table-cell>
          <table:table-cell table:style-name="ce31" table:formula="of:=[.E1705]&amp;[.F1705]" office:value-type="string" office:string-value="907143063">
            <text:p>907143063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訓室</text:p>
          </table:table-cell>
          <table:table-cell table:style-name="ce25" office:value-type="string">
            <text:p>907143</text:p>
          </table:table-cell>
          <table:table-cell table:style-name="ce87" office:value-type="string">
            <text:p>064</text:p>
          </table:table-cell>
          <table:table-cell table:style-name="ce31" table:formula="of:=[.E1706]&amp;[.F1706]" office:value-type="string" office:string-value="907143064">
            <text:p>907143064</text:p>
          </table:table-cell>
          <table:table-cell table:number-columns-repeated="1017"/>
        </table:table-row>
        <table:table-row table:style-name="ro5">
          <table:table-cell table:style-name="ce59" office:value-type="float" office:value="214">
            <text:p>214</text:p>
          </table:table-cell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999</text:p>
          </table:table-cell>
          <table:table-cell table:style-name="ce31" table:formula="of:=[.E1707]&amp;[.F1707]" office:value-type="string" office:string-value="907141999">
            <text:p>907141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音樂教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760</text:p>
          </table:table-cell>
          <table:table-cell table:style-name="ce31" table:formula="of:=[.E1708]&amp;[.F1708]" office:value-type="string" office:string-value="907141760">
            <text:p>90714176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070</text:p>
          </table:table-cell>
          <table:table-cell table:style-name="ce31" table:formula="of:=[.E1709]&amp;[.F1709]" office:value-type="string" office:string-value="907141070">
            <text:p>907141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三甲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301</text:p>
          </table:table-cell>
          <table:table-cell table:style-name="ce31" table:formula="of:=[.E1710]&amp;[.F1710]" office:value-type="string" office:string-value="907141301">
            <text:p>907141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031</text:p>
          </table:table-cell>
          <table:table-cell table:style-name="ce31" table:formula="of:=[.E1711]&amp;[.F1711]" office:value-type="string" office:string-value="907141031">
            <text:p>90714103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電腦教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020</text:p>
          </table:table-cell>
          <table:table-cell table:style-name="ce31" table:formula="of:=[.E1712]&amp;[.F1712]" office:value-type="string" office:string-value="907141020">
            <text:p>90714102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健康中心</text:p>
          </table:table-cell>
          <table:table-cell table:style-name="ce25" office:value-type="string">
            <text:p>907141</text:p>
          </table:table-cell>
          <table:table-cell table:style-name="ce84" office:value-type="string">
            <text:p>099</text:p>
          </table:table-cell>
          <table:table-cell table:style-name="ce31" table:formula="of:=[.E1713]&amp;[.F1713]" office:value-type="string" office:string-value="907141099">
            <text:p>9071410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民靖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自然教室</text:p>
          </table:table-cell>
          <table:table-cell table:style-name="ce25" office:value-type="string">
            <text:p>907141</text:p>
          </table:table-cell>
          <table:table-cell table:style-name="ce87" office:value-type="string">
            <text:p>740</text:p>
          </table:table-cell>
          <table:table-cell table:style-name="ce31" table:formula="of:=[.E1714]&amp;[.F1714]" office:value-type="string" office:string-value="907141740">
            <text:p>907141740</text:p>
          </table:table-cell>
          <table:table-cell table:number-columns-repeated="1017"/>
        </table:table-row>
        <table:table-row table:style-name="ro5">
          <table:table-cell table:style-name="ce59" office:value-type="float" office:value="215">
            <text:p>215</text:p>
          </table:table-cell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999</text:p>
          </table:table-cell>
          <table:table-cell table:style-name="ce31" table:formula="of:=[.E1715]&amp;[.F1715]" office:value-type="string" office:string-value="907142999">
            <text:p>907142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辦公室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011</text:p>
          </table:table-cell>
          <table:table-cell table:style-name="ce31" table:formula="of:=[.E1716]&amp;[.F1716]" office:value-type="string" office:string-value="907142011">
            <text:p>90714201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1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101</text:p>
          </table:table-cell>
          <table:table-cell table:style-name="ce31" table:formula="of:=[.E1717]&amp;[.F1717]" office:value-type="string" office:string-value="907142101">
            <text:p>9071421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2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201</text:p>
          </table:table-cell>
          <table:table-cell table:style-name="ce31" table:formula="of:=[.E1718]&amp;[.F1718]" office:value-type="string" office:string-value="907142201">
            <text:p>9071422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3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301</text:p>
          </table:table-cell>
          <table:table-cell table:style-name="ce31" table:formula="of:=[.E1719]&amp;[.F1719]" office:value-type="string" office:string-value="907142301">
            <text:p>9071423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4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401</text:p>
          </table:table-cell>
          <table:table-cell table:style-name="ce31" table:formula="of:=[.E1720]&amp;[.F1720]" office:value-type="string" office:string-value="907142401">
            <text:p>9071424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5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501</text:p>
          </table:table-cell>
          <table:table-cell table:style-name="ce31" table:formula="of:=[.E1721]&amp;[.F1721]" office:value-type="string" office:string-value="907142501">
            <text:p>907142501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田頭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6年甲<text:span text:style-name="T1">班</text:span></text:p>
          </table:table-cell>
          <table:table-cell table:style-name="ce25" office:value-type="string">
            <text:p>907142</text:p>
          </table:table-cell>
          <table:table-cell table:style-name="ce87" office:value-type="string">
            <text:p>601</text:p>
          </table:table-cell>
          <table:table-cell table:style-name="ce31" table:formula="of:=[.E1722]&amp;[.F1722]" office:value-type="string" office:string-value="907142601">
            <text:p>907142601</text:p>
          </table:table-cell>
          <table:table-cell table:number-columns-repeated="1017"/>
        </table:table-row>
        <table:table-row table:style-name="ro5">
          <table:table-cell table:style-name="ce59" office:value-type="float" office:value="216">
            <text:p>216</text:p>
          </table:table-cell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校長室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999</text:p>
          </table:table-cell>
          <table:table-cell table:style-name="ce31" table:formula="of:=[.E1723]&amp;[.F1723]" office:value-type="string" office:string-value="907210999">
            <text:p>907210999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教務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10</text:p>
          </table:table-cell>
          <table:table-cell table:style-name="ce31" table:formula="of:=[.E1724]&amp;[.F1724]" office:value-type="string" office:string-value="907210010">
            <text:p>90721001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學務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50</text:p>
          </table:table-cell>
          <table:table-cell table:style-name="ce31" table:formula="of:=[.E1725]&amp;[.F1725]" office:value-type="string" office:string-value="907210050">
            <text:p>90721005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輔導室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70</text:p>
          </table:table-cell>
          <table:table-cell table:style-name="ce31" table:formula="of:=[.E1726]&amp;[.F1726]" office:value-type="string" office:string-value="907210070">
            <text:p>90721007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總務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30</text:p>
          </table:table-cell>
          <table:table-cell table:style-name="ce31" table:formula="of:=[.E1727]&amp;[.F1727]" office:value-type="string" office:string-value="907210030">
            <text:p>90721003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人事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80</text:p>
          </table:table-cell>
          <table:table-cell table:style-name="ce31" table:formula="of:=[.E1728]&amp;[.F1728]" office:value-type="string" office:string-value="907210080">
            <text:p>90721008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會計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90</text:p>
          </table:table-cell>
          <table:table-cell table:style-name="ce31" table:formula="of:=[.E1729]&amp;[.F1729]" office:value-type="string" office:string-value="907210090">
            <text:p>907210090</text:p>
          </table:table-cell>
          <table:table-cell table:number-columns-repeated="1017"/>
        </table:table-row>
        <table:table-row table:style-name="ro5">
          <table:table-cell table:style-name="ce59"/>
          <table:table-cell table:style-name="ce34" office:value-type="string">
            <text:p>竹塘國中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北棟二樓導師室</text:p>
          </table:table-cell>
          <table:table-cell table:style-name="ce25" office:value-type="string">
            <text:p>907210</text:p>
          </table:table-cell>
          <table:table-cell table:style-name="ce87" office:value-type="string">
            <text:p>011</text:p>
          </table:table-cell>
          <table:table-cell table:style-name="ce31" table:formula="of:=[.E1730]&amp;[.F1730]" office:value-type="string" office:string-value="907210011">
            <text:p>907210011</text:p>
          </table:table-cell>
          <table:table-cell table:number-columns-repeated="1017"/>
        </table:table-row>
        <table:table-row table:style-name="ro5">
          <table:table-cell table:style-name="ce59" office:value-type="float" office:value="217">
            <text:p>217</text:p>
          </table:table-cell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校長室</text:p>
          </table:table-cell>
          <table:table-cell table:style-name="ce24" office:value-type="float" office:value="907140">
            <text:p>907140</text:p>
          </table:table-cell>
          <table:table-cell table:style-name="ce84" office:value-type="string">
            <text:p>999</text:p>
          </table:table-cell>
          <table:table-cell table:style-name="ce31" table:formula="of:=[.E1731]&amp;[.F1731]" office:value-type="string" office:string-value="907140999">
            <text:p>907140999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辦公室</text:p>
          </table:table-cell>
          <table:table-cell table:style-name="ce24" office:value-type="float" office:value="907140">
            <text:p>907140</text:p>
          </table:table-cell>
          <table:table-cell table:style-name="ce84" office:value-type="string">
            <text:p>011</text:p>
          </table:table-cell>
          <table:table-cell table:style-name="ce31" table:formula="of:=[.E1732]&amp;[.F1732]" office:value-type="string" office:string-value="907140011">
            <text:p>90714001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一甲教室</text:p>
          </table:table-cell>
          <table:table-cell table:style-name="ce24" office:value-type="float" office:value="907140">
            <text:p>907140</text:p>
          </table:table-cell>
          <table:table-cell table:style-name="ce84" office:value-type="string">
            <text:p>101</text:p>
          </table:table-cell>
          <table:table-cell table:style-name="ce31" table:formula="of:=[.E1733]&amp;[.F1733]" office:value-type="string" office:string-value="907140101">
            <text:p>9071401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二甲教室</text:p>
          </table:table-cell>
          <table:table-cell table:style-name="ce24" office:value-type="float" office:value="907140">
            <text:p>907140</text:p>
          </table:table-cell>
          <table:table-cell table:style-name="ce84" office:value-type="string">
            <text:p>201</text:p>
          </table:table-cell>
          <table:table-cell table:style-name="ce31" table:formula="of:=[.E1734]&amp;[.F1734]" office:value-type="string" office:string-value="907140201">
            <text:p>9071402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三甲教室</text:p>
          </table:table-cell>
          <table:table-cell table:style-name="ce24" office:value-type="float" office:value="907140">
            <text:p>907140</text:p>
          </table:table-cell>
          <table:table-cell table:style-name="ce87" office:value-type="string">
            <text:p>301</text:p>
          </table:table-cell>
          <table:table-cell table:style-name="ce31" table:formula="of:=[.E1735]&amp;[.F1735]" office:value-type="string" office:string-value="907140301">
            <text:p>9071403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四甲教室</text:p>
          </table:table-cell>
          <table:table-cell table:style-name="ce24" office:value-type="float" office:value="907140">
            <text:p>907140</text:p>
          </table:table-cell>
          <table:table-cell table:style-name="ce87" office:value-type="string">
            <text:p>401</text:p>
          </table:table-cell>
          <table:table-cell table:style-name="ce31" table:formula="of:=[.E1736]&amp;[.F1736]" office:value-type="string" office:string-value="907140401">
            <text:p>9071404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五甲教室</text:p>
          </table:table-cell>
          <table:table-cell table:style-name="ce24" office:value-type="float" office:value="907140">
            <text:p>907140</text:p>
          </table:table-cell>
          <table:table-cell table:style-name="ce87" office:value-type="string">
            <text:p>501</text:p>
          </table:table-cell>
          <table:table-cell table:style-name="ce31" table:formula="of:=[.E1737]&amp;[.F1737]" office:value-type="string" office:string-value="907140501">
            <text:p>907140501</text:p>
          </table:table-cell>
          <table:table-cell table:style-name="ce57" table:number-columns-repeated="1017"/>
        </table:table-row>
        <table:table-row table:style-name="ro5">
          <table:table-cell table:style-name="ce59"/>
          <table:table-cell table:style-name="ce34" office:value-type="string">
            <text:p>土庫國小</text:p>
          </table:table-cell>
          <table:table-cell table:style-name="ce17" office:value-type="string">
            <text:p>竹塘鄉</text:p>
          </table:table-cell>
          <table:table-cell table:style-name="ce65" office:value-type="string">
            <text:p>六甲教室</text:p>
          </table:table-cell>
          <table:table-cell table:style-name="ce24" office:value-type="float" office:value="907140">
            <text:p>907140</text:p>
          </table:table-cell>
          <table:table-cell table:style-name="ce87" office:value-type="string">
            <text:p>601</text:p>
          </table:table-cell>
          <table:table-cell table:style-name="ce31" table:formula="of:=[.E1738]&amp;[.F1738]" office:value-type="string" office:string-value="907140601">
            <text:p>907140601</text:p>
          </table:table-cell>
          <table:table-cell table:style-name="ce57" table:number-columns-repeated="1017"/>
        </table:table-row>
        <table:table-row table:style-name="ro5">
          <table:table-cell table:style-name="ce60" office:value-type="float" office:value="218">
            <text:p>218</text:p>
          </table:table-cell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70" office:value-type="string">
            <text:p>校長室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999</text:p>
          </table:table-cell>
          <table:table-cell table:style-name="ce95" table:formula="of:=[.E1739]&amp;[.F1739]" office:value-type="string" office:string-value="907144999">
            <text:p>9071449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教務處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10</text:p>
          </table:table-cell>
          <table:table-cell table:style-name="ce95" table:formula="of:=[.E1740]&amp;[.F1740]" office:value-type="string" office:string-value="907144010">
            <text:p>90714401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總務處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30</text:p>
          </table:table-cell>
          <table:table-cell table:style-name="ce95" table:formula="of:=[.E1741]&amp;[.F1741]" office:value-type="string" office:string-value="907144030">
            <text:p>90714403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訓導室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60</text:p>
          </table:table-cell>
          <table:table-cell table:style-name="ce95" table:formula="of:=[.E1742]&amp;[.F1742]" office:value-type="string" office:string-value="907144060">
            <text:p>90714406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輔導室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70</text:p>
          </table:table-cell>
          <table:table-cell table:style-name="ce95" table:formula="of:=[.E1743]&amp;[.F1743]" office:value-type="string" office:string-value="907144070">
            <text:p>90714407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健康中心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99</text:p>
          </table:table-cell>
          <table:table-cell table:style-name="ce95" table:formula="of:=[.E1744]&amp;[.F1744]" office:value-type="string" office:string-value="907144099">
            <text:p>907144099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人事室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80</text:p>
          </table:table-cell>
          <table:table-cell table:style-name="ce95" table:formula="of:=[.E1745]&amp;[.F1745]" office:value-type="string" office:string-value="907144080">
            <text:p>907144080</text:p>
          </table:table-cell>
          <table:table-cell table:style-name="ce100" table:number-columns-repeated="1017"/>
        </table:table-row>
        <table:table-row table:style-name="ro5">
          <table:table-cell table:style-name="ce60"/>
          <table:table-cell table:style-name="ce62" office:value-type="string">
            <text:p>長安國小</text:p>
          </table:table-cell>
          <table:table-cell table:style-name="ce18" office:value-type="string">
            <text:p>竹塘鄉</text:p>
          </table:table-cell>
          <table:table-cell table:style-name="ce68" office:value-type="string">
            <text:p>會計室</text:p>
          </table:table-cell>
          <table:table-cell table:style-name="ce78" office:value-type="float" office:value="907144">
            <text:p>907144</text:p>
          </table:table-cell>
          <table:table-cell table:style-name="ce85" office:value-type="string">
            <text:p>090</text:p>
          </table:table-cell>
          <table:table-cell table:style-name="ce95" table:formula="of:=[.E1746]&amp;[.F1746]" office:value-type="string" office:string-value="907144090">
            <text:p>907144090</text:p>
          </table:table-cell>
          <table:table-cell table:style-name="ce100" table:number-columns-repeated="1017"/>
        </table:table-row>
        <table:table-row table:style-name="ro5" table:number-rows-repeated="637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彰化縣網路電話學校內部科室編碼表" table:style-name="ta4" table:print="false">
        <table:table-column table:style-name="co8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8" table:number-columns-repeated="1015" table:default-cell-style-name="Default"/>
        <table:table-row table:style-name="ro2">
          <table:table-cell table:style-name="ce102" office:value-type="string" table:number-columns-spanned="10" table:number-rows-spanned="1">
            <text:p>彰化縣網路電話學校內部科室編碼表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4"/>
        </table:table-row>
        <table:table-row table:style-name="ro1">
          <table:table-cell table:style-name="ce103" office:value-type="string" table:number-columns-spanned="6" table:number-rows-spanned="1">
            <text:p>學校-行政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10" office:value-type="string" table:number-columns-spanned="4" table:number-rows-spanned="1">
            <text:p>學校-教學</text:p>
          </table:table-cell>
          <table:covered-table-cell table:style-name="ce110"/>
          <table:covered-table-cell table:style-name="ce110"/>
          <table:covered-table-cell table:style-name="ce110"/>
          <table:table-cell table:number-columns-repeated="1014"/>
        </table:table-row>
        <table:table-row table:style-name="ro1">
          <table:table-cell table:style-name="ce104" office:value-type="string">
            <text:p>處室別</text:p>
          </table:table-cell>
          <table:table-cell table:style-name="ce106" office:value-type="string">
            <text:p>XYZ碼</text:p>
          </table:table-cell>
          <table:table-cell table:style-name="ce104" office:value-type="string">
            <text:p>處室別</text:p>
          </table:table-cell>
          <table:table-cell table:style-name="ce106" office:value-type="string">
            <text:p>XYZ碼</text:p>
          </table:table-cell>
          <table:table-cell table:style-name="ce104" office:value-type="string">
            <text:p>處室</text:p>
          </table:table-cell>
          <table:table-cell table:style-name="ce106" office:value-type="string">
            <text:p>XYZ碼</text:p>
          </table:table-cell>
          <table:table-cell table:style-name="ce104" office:value-type="string">
            <text:p>教室別</text:p>
          </table:table-cell>
          <table:table-cell table:style-name="ce106" office:value-type="string">
            <text:p>XYZ碼</text:p>
          </table:table-cell>
          <table:table-cell table:style-name="ce104" office:value-type="string">
            <text:p>專科辦公室</text:p>
          </table:table-cell>
          <table:table-cell table:style-name="ce106" office:value-type="string">
            <text:p>XYZ碼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總機</text:p>
          </table:table-cell>
          <table:table-cell table:style-name="ce106" office:value-type="string">
            <text:p>000</text:p>
          </table:table-cell>
          <table:table-cell table:style-name="ce104"/>
          <table:table-cell table:style-name="ce106"/>
          <table:table-cell table:style-name="ce104" office:value-type="string">
            <text:p>保健室</text:p>
          </table:table-cell>
          <table:table-cell table:style-name="ce106" office:value-type="string">
            <text:p>095-099</text:p>
          </table:table-cell>
          <table:table-cell table:style-name="ce104" office:value-type="string">
            <text:p>一年級</text:p>
          </table:table-cell>
          <table:table-cell table:style-name="ce106" office:value-type="string">
            <text:p>101-199</text:p>
          </table:table-cell>
          <table:table-cell table:style-name="ce104" office:value-type="string">
            <text:p>國文教室</text:p>
          </table:table-cell>
          <table:table-cell table:style-name="ce106" office:value-type="string">
            <text:p>71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校長</text:p>
          </table:table-cell>
          <table:table-cell table:style-name="ce106" office:value-type="string">
            <text:p>999</text:p>
          </table:table-cell>
          <table:table-cell table:style-name="ce104"/>
          <table:table-cell table:style-name="ce106"/>
          <table:table-cell table:style-name="ce104" office:value-type="string">
            <text:p>會議室</text:p>
          </table:table-cell>
          <table:table-cell table:style-name="ce106" office:value-type="string">
            <text:p>053-054</text:p>
          </table:table-cell>
          <table:table-cell table:style-name="ce104" office:value-type="string">
            <text:p>二年級</text:p>
          </table:table-cell>
          <table:table-cell table:style-name="ce106" office:value-type="string">
            <text:p>201-299</text:p>
          </table:table-cell>
          <table:table-cell table:style-name="ce104" office:value-type="string">
            <text:p>英文教室</text:p>
          </table:table-cell>
          <table:table-cell table:style-name="ce106" office:value-type="string">
            <text:p>72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校長室</text:p>
          </table:table-cell>
          <table:table-cell table:style-name="ce106" office:value-type="string">
            <text:p>006-009</text:p>
          </table:table-cell>
          <table:table-cell table:style-name="ce104" office:value-type="string">
            <text:p>主秘</text:p>
          </table:table-cell>
          <table:table-cell table:style-name="ce106" office:value-type="string">
            <text:p>009</text:p>
          </table:table-cell>
          <table:table-cell table:style-name="ce104" office:value-type="string">
            <text:p>傳達室</text:p>
          </table:table-cell>
          <table:table-cell table:style-name="ce106" office:value-type="string">
            <text:p>055</text:p>
          </table:table-cell>
          <table:table-cell table:style-name="ce104" office:value-type="string">
            <text:p>三年級</text:p>
          </table:table-cell>
          <table:table-cell table:style-name="ce106" office:value-type="string">
            <text:p>301-399</text:p>
          </table:table-cell>
          <table:table-cell table:style-name="ce104" office:value-type="string">
            <text:p>數學教室</text:p>
          </table:table-cell>
          <table:table-cell table:style-name="ce106" office:value-type="string">
            <text:p>73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教務</text:p>
          </table:table-cell>
          <table:table-cell table:style-name="ce106" office:value-type="string">
            <text:p>010~029</text:p>
          </table:table-cell>
          <table:table-cell table:style-name="ce104" office:value-type="string">
            <text:p>教務主任</text:p>
          </table:table-cell>
          <table:table-cell table:style-name="ce106" office:value-type="string">
            <text:p>010</text:p>
          </table:table-cell>
          <table:table-cell table:style-name="ce104" office:value-type="string">
            <text:p>廚房</text:p>
          </table:table-cell>
          <table:table-cell table:style-name="ce106" office:value-type="string">
            <text:p>056</text:p>
          </table:table-cell>
          <table:table-cell table:style-name="ce104" office:value-type="string">
            <text:p>四年級</text:p>
          </table:table-cell>
          <table:table-cell table:style-name="ce106" office:value-type="string">
            <text:p>401-499</text:p>
          </table:table-cell>
          <table:table-cell table:style-name="ce104" office:value-type="string">
            <text:p>自然教室</text:p>
          </table:table-cell>
          <table:table-cell table:style-name="ce106" office:value-type="string">
            <text:p>74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總務</text:p>
          </table:table-cell>
          <table:table-cell table:style-name="ce106" office:value-type="string">
            <text:p>030-059</text:p>
          </table:table-cell>
          <table:table-cell table:style-name="ce104" office:value-type="string">
            <text:p>總務主任</text:p>
          </table:table-cell>
          <table:table-cell table:style-name="ce106" office:value-type="string">
            <text:p>030</text:p>
          </table:table-cell>
          <table:table-cell table:style-name="ce104" office:value-type="string">
            <text:p>合作社</text:p>
          </table:table-cell>
          <table:table-cell table:style-name="ce106" office:value-type="string">
            <text:p>055</text:p>
          </table:table-cell>
          <table:table-cell table:style-name="ce104" office:value-type="string">
            <text:p>五年級</text:p>
          </table:table-cell>
          <table:table-cell table:style-name="ce106" office:value-type="string">
            <text:p>501-599</text:p>
          </table:table-cell>
          <table:table-cell table:style-name="ce104" office:value-type="string">
            <text:p>社會教室</text:p>
          </table:table-cell>
          <table:table-cell table:style-name="ce106" office:value-type="string">
            <text:p>75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訓導</text:p>
          </table:table-cell>
          <table:table-cell table:style-name="ce106" office:value-type="string">
            <text:p>060-069</text:p>
          </table:table-cell>
          <table:table-cell table:style-name="ce104" office:value-type="string">
            <text:p>訓導主任</text:p>
          </table:table-cell>
          <table:table-cell table:style-name="ce106" office:value-type="string">
            <text:p>060</text:p>
          </table:table-cell>
          <table:table-cell table:style-name="ce104" office:value-type="string">
            <text:p>禮堂</text:p>
          </table:table-cell>
          <table:table-cell table:style-name="ce106" office:value-type="string">
            <text:p>058</text:p>
          </table:table-cell>
          <table:table-cell table:style-name="ce104" office:value-type="string">
            <text:p>六年級</text:p>
          </table:table-cell>
          <table:table-cell table:style-name="ce106" office:value-type="string">
            <text:p>601-699</text:p>
          </table:table-cell>
          <table:table-cell table:style-name="ce104" office:value-type="string">
            <text:p>音樂教室</text:p>
          </table:table-cell>
          <table:table-cell table:style-name="ce106" office:value-type="string">
            <text:p>76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輔導</text:p>
          </table:table-cell>
          <table:table-cell table:style-name="ce106" office:value-type="string">
            <text:p>070-079</text:p>
          </table:table-cell>
          <table:table-cell table:style-name="ce104" office:value-type="string">
            <text:p>輔導主任</text:p>
          </table:table-cell>
          <table:table-cell table:style-name="ce106" office:value-type="string">
            <text:p>070</text:p>
          </table:table-cell>
          <table:table-cell table:style-name="ce104" office:value-type="string">
            <text:p>體育組</text:p>
          </table:table-cell>
          <table:table-cell table:style-name="ce106" office:value-type="string">
            <text:p>066</text:p>
          </table:table-cell>
          <table:table-cell table:style-name="ce104" office:value-type="string">
            <text:p>體育器材室</text:p>
          </table:table-cell>
          <table:table-cell table:style-name="ce106" office:value-type="string">
            <text:p>067</text:p>
          </table:table-cell>
          <table:table-cell table:style-name="ce104" office:value-type="string">
            <text:p>美勞教室</text:p>
          </table:table-cell>
          <table:table-cell table:style-name="ce106" office:value-type="string">
            <text:p>77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人事</text:p>
          </table:table-cell>
          <table:table-cell table:style-name="ce106" office:value-type="string">
            <text:p>080-089</text:p>
          </table:table-cell>
          <table:table-cell table:style-name="ce104" office:value-type="string">
            <text:p>人事主任</text:p>
          </table:table-cell>
          <table:table-cell table:style-name="ce106" office:value-type="string">
            <text:p>080</text:p>
          </table:table-cell>
          <table:table-cell table:style-name="ce104" office:value-type="string">
            <text:p>圖書館</text:p>
          </table:table-cell>
          <table:table-cell table:style-name="ce106" office:value-type="string">
            <text:p>025-026</text:p>
          </table:table-cell>
          <table:table-cell table:style-name="ce104" office:value-type="string">
            <text:p>檔案室</text:p>
          </table:table-cell>
          <table:table-cell table:style-name="ce106" office:value-type="string">
            <text:p>028</text:p>
          </table:table-cell>
          <table:table-cell table:style-name="ce104" office:value-type="string">
            <text:p>視聽教室</text:p>
          </table:table-cell>
          <table:table-cell table:style-name="ce106" office:value-type="string">
            <text:p>78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會計</text:p>
          </table:table-cell>
          <table:table-cell table:style-name="ce106" office:value-type="string">
            <text:p>090-094</text:p>
          </table:table-cell>
          <table:table-cell table:style-name="ce104" office:value-type="string">
            <text:p>會計主任</text:p>
          </table:table-cell>
          <table:table-cell table:style-name="ce106" office:value-type="string">
            <text:p>090</text:p>
          </table:table-cell>
          <table:table-cell table:style-name="ce108" office:value-type="string" table:number-columns-spanned="1" table:number-rows-spanned="2">
            <text:p>電腦教室</text:p>
          </table:table-cell>
          <table:table-cell table:style-name="ce106" office:value-type="string">
            <text:p>021</text:p>
          </table:table-cell>
          <table:table-cell table:style-name="ce104" office:value-type="string">
            <text:p>研究室</text:p>
          </table:table-cell>
          <table:table-cell table:style-name="ce106" office:value-type="string">
            <text:p>019</text:p>
          </table:table-cell>
          <table:table-cell table:style-name="ce104"/>
          <table:table-cell table:style-name="ce106" office:value-type="string">
            <text:p>790</text:p>
          </table:table-cell>
          <table:table-cell table:number-columns-repeated="1014"/>
        </table:table-row>
        <table:table-row table:style-name="ro1">
          <table:table-cell table:style-name="ce104" office:value-type="string">
            <text:p>GW</text:p>
          </table:table-cell>
          <table:table-cell table:style-name="ce106" office:value-type="string">
            <text:p>001-005</text:p>
          </table:table-cell>
          <table:table-cell table:style-name="ce104" office:value-type="string">
            <text:p>圖書館主任</text:p>
          </table:table-cell>
          <table:table-cell table:style-name="ce106" office:value-type="string">
            <text:p>025</text:p>
          </table:table-cell>
          <table:covered-table-cell table:style-name="ce109"/>
          <table:table-cell table:style-name="ce106" office:value-type="string">
            <text:p>022</text:p>
          </table:table-cell>
          <table:table-cell table:style-name="ce104" office:value-type="string">
            <text:p>專科辦公室</text:p>
          </table:table-cell>
          <table:table-cell table:style-name="ce106" office:value-type="string">
            <text:p>XYZ碼</text:p>
          </table:table-cell>
          <table:table-cell table:style-name="ce104" office:value-type="string">
            <text:p>幼稚園</text:p>
          </table:table-cell>
          <table:table-cell table:style-name="ce106" office:value-type="string">
            <text:p>800</text:p>
          </table:table-cell>
          <table:table-cell table:number-columns-repeated="1014"/>
        </table:table-row>
        <table:table-row table:style-name="ro2">
          <table:table-cell table:style-name="ce104" office:value-type="string">
            <text:p>教師</text:p>
          </table:table-cell>
          <table:table-cell table:style-name="ce106" office:value-type="string">
            <text:p>700-899</text:p>
          </table:table-cell>
          <table:table-cell table:style-name="ce104" office:value-type="string">
            <text:p>資訊室主任</text:p>
          </table:table-cell>
          <table:table-cell table:style-name="ce106" office:value-type="string">
            <text:p>020</text:p>
          </table:table-cell>
          <table:table-cell table:style-name="ce104" office:value-type="string">
            <text:p>教具室</text:p>
          </table:table-cell>
          <table:table-cell table:style-name="ce106" office:value-type="string">
            <text:p>029</text:p>
          </table:table-cell>
          <table:table-cell table:style-name="ce104" office:value-type="string">
            <text:p>校史室</text:p>
          </table:table-cell>
          <table:table-cell table:style-name="ce106" office:value-type="string">
            <text:p>830</text:p>
          </table:table-cell>
          <table:table-cell table:style-name="ce104" office:value-type="string">
            <text:p>資源班</text:p>
          </table:table-cell>
          <table:table-cell table:style-name="ce106" office:value-type="string">
            <text:p>810</text:p>
          </table:table-cell>
          <table:table-cell table:number-columns-repeated="1014"/>
        </table:table-row>
        <table:table-row table:style-name="ro2">
          <table:table-cell table:style-name="ce59" office:value-type="string">
            <text:p>補教組</text:p>
          </table:table-cell>
          <table:table-cell table:style-name="ce106" office:value-type="string">
            <text:p>015</text:p>
          </table:table-cell>
          <table:table-cell table:style-name="ce67" office:value-type="string">
            <text:p>學務主任</text:p>
          </table:table-cell>
          <table:table-cell table:style-name="ce106" office:value-type="string">
            <text:p>050</text:p>
          </table:table-cell>
          <table:table-cell table:style-name="ce59" office:value-type="string">
            <text:p>主控室</text:p>
          </table:table-cell>
          <table:table-cell table:style-name="ce106" office:value-type="string">
            <text:p>054</text:p>
          </table:table-cell>
          <table:table-cell table:style-name="ce104" office:value-type="string">
            <text:p>單身宿舍</text:p>
          </table:table-cell>
          <table:table-cell table:style-name="ce106" office:value-type="string">
            <text:p>840</text:p>
          </table:table-cell>
          <table:table-cell table:style-name="ce59" office:value-type="string">
            <text:p>家長會</text:p>
          </table:table-cell>
          <table:table-cell table:style-name="ce111" office:value-type="float" office:value="820">
            <text:p>820</text:p>
          </table:table-cell>
          <table:table-cell table:number-columns-repeated="1014"/>
        </table:table-row>
        <table:table-row table:style-name="ro1">
          <table:table-cell table:style-name="ce57" office:value-type="string">
            <text:p>編碼原則:</text:p>
          </table:table-cell>
          <table:table-cell table:style-name="ce107" office:value-type="string">
            <text:p>907ABCXYZ</text:p>
          </table:table-cell>
          <table:table-cell table:style-name="ce57" table:number-columns-repeated="8"/>
          <table:table-cell table:number-columns-repeated="1014"/>
        </table:table-row>
        <table:table-row table:style-name="ro1">
          <table:table-cell table:style-name="ce105" office:value-type="string">
            <text:p>ABC碼</text:p>
          </table:table-cell>
          <table:table-cell table:style-name="ce107" office:value-type="string">
            <text:p>學校代碼</text:p>
          </table:table-cell>
          <table:table-cell table:style-name="ce105"/>
          <table:table-cell table:style-name="ce9"/>
          <table:table-cell table:style-name="ce57" table:number-columns-repeated="6"/>
          <table:table-cell table:number-columns-repeated="1014"/>
        </table:table-row>
        <table:table-row table:style-name="ro1">
          <table:table-cell table:style-name="ce105" office:value-type="string">
            <text:p>XYZ碼</text:p>
          </table:table-cell>
          <table:table-cell table:style-name="ce107" office:value-type="string">
            <text:p>學校可用碼</text:p>
          </table:table-cell>
          <table:table-cell table:style-name="ce105"/>
          <table:table-cell table:style-name="ce9"/>
          <table:table-cell table:style-name="ce57" table:number-columns-repeated="6"/>
          <table:table-cell table:number-columns-repeated="1014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3" table:base-cell-address="$網路電話撥號方式.$A$1" table:cell-range-address="$'IP Phone網路電話通訊錄完整版'.$A$2:.$G$1746"/>
      </table:named-expressions>
      <table:database-ranges>
        <table:database-range table:name="Excel_BuiltIn__FilterDatabase_3" table:target-range-address="'IP Phone網路電話通訊錄完整版'.A2:'IP Phone網路電話通訊錄完整版'.G17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2"/>
    </number:number-style>
    <number:number-style style:name="N141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549cm" fo:margin-right="0.61cm" style:first-page-number="continue" style:scale-to="100%" style:writing-mode="lr-tb"/>
      <style:header-style>
        <style:header-footer-properties fo:min-height="0.751cm" fo:margin-left="0.351cm" fo:margin-right="1.289cm" fo:margin-bottom="0cm"/>
      </style:header-style>
      <style:footer-style>
        <style:header-footer-properties fo:min-height="0.751cm" fo:margin-left="0.351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2010/08/16</text:date>, <text:time>10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路電話撥號方式" style:display-name="PageStyle_網路電話撥號方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代碼彙整表" style:display-name="PageStyle_學校代碼彙整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P_20_Phone網路電話通訊錄完整版" style:display-name="PageStyle_IP Phone網路電話通訊錄完整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縣網路電話學校內部科室編碼表" style:display-name="PageStyle_彰化縣網路電話學校內部科室編碼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XP</meta:initial-creator>
    <meta:creation-date>2010-01-07T20:41:45</meta:creation-date>
    <dc:creator>User</dc:creator>
    <dc:date>2010-04-13T14:37:04</dc:date>
    <meta:print-date>2010-04-13T14:24:33</meta:print-date>
    <meta:document-statistic meta:table-count="4" meta:cell-count="11409" meta:object-count="0"/>
    <meta:generator>OpenOffice.org/3.2$Win32 OpenOffice.org_project/320m12$Build-9483</meta:generator>
  </office:meta>
</office:document-meta>
</file>